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9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_災損學校總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「0206高雄地震」災損學校總表</text:p>
          </table:table-cell>
          <table:covered-table-cell table:number-columns-repeated="3"/>
          <table:table-cell office:value-type="string" table:style-name="ce2">
            <text:p>資料來源：教育部校安中心<text:s/></text:p>
            <text:p>資料時間：105年02月09日09時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學制名稱</text:p>
          </table:table-cell>
          <table:table-cell office:value-type="string" table:style-name="ce3">
            <text:p>學校數</text:p>
          </table:table-cell>
          <table:table-cell office:value-type="string" table:style-name="ce3">
            <text:p>死亡人數</text:p>
          </table:table-cell>
          <table:table-cell office:value-type="string" table:style-name="ce3">
            <text:p>受傷人數</text:p>
          </table:table-cell>
          <table:table-cell office:value-type="string" table:style-name="ce3">
            <text:p>災損金額(元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大專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021500" table:style-name="ce5">
            <text:p>6,021,5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高中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123003" table:style-name="ce5">
            <text:p>14,123,0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高職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203700" table:style-name="ce5">
            <text:p>13,203,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國中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4178400" table:style-name="ce5">
            <text:p>64,178,4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國小</text:p>
          </table:table-cell>
          <table:table-cell office:value-type="float" office:value="272" table:style-name="ce5">
            <text:p>27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7085592" table:style-name="ce5">
            <text:p>47,085,5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幼兒園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748000" table:style-name="ce5">
            <text:p>748,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館所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總計</text:p>
          </table:table-cell>
          <table:table-cell office:value-type="float" office:value="437" table:formula="msoxl:=SUM(B3:B9)" table:style-name="ce5">
            <text:p>437</text:p>
          </table:table-cell>
          <table:table-cell office:value-type="float" office:value="14" table:formula="msoxl:=SUM(C3:C9)" table:style-name="ce5">
            <text:p>14</text:p>
          </table:table-cell>
          <table:table-cell office:value-type="float" office:value="13" table:formula="msoxl:=SUM(D3:D9)" table:style-name="ce5">
            <text:p>13</text:p>
          </table:table-cell>
          <table:table-cell office:value-type="float" office:value="145360195" table:formula="msoxl:=SUM(E3:E9)" table:style-name="ce5">
            <text:p>145,360,195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7">
            <text:p>災損說明：<text:s/></text:p>
            <text:p>一、截至105年02月09日09時止，各受災學校 共計 437 校(臺南市177校 較多 , 高雄市92校 次之 , 嘉義縣33校 再次之 )。</text:p>
            <text:p>二、災損金額 初估 1億4536萬餘元<text:s/></text:p>
            <text:p><text:s/>(一)以縣市區分：臺南市災損9200萬餘元較多 , 高雄市災損1714萬餘元次之 , 臺中市災損1144萬餘元再次之;</text:p>
            <text:p><text:s/>(二)以學校區分：臺南市 市立玉井國中3650萬元整較多 , 臺南市 中華醫事科技大學712萬元整次之 , 臺中市 市立鹿寮國中700萬元整再次之;</text:p>
            <text:p>三、目前計有國立嘉義大學、臺南市長榮女中、慈幼工商、建興國中、崑山國小、南安國小附幼、愛幼幼兒園、育智幼兒園及新北市秀朗國小等14名學生死亡；另大灣高中、慈幼工商、博愛國小、崑山國小、愛幼幼兒園、白天鵝幼兒園、永強幼兒園及國立臺北護理健康大學等13名學生留院觀察治療(共計28名學生受傷，15名已出院)。<text:s text:c="4"/></text:p>
            <text:p>四、教育部校安中心將持續掌握校園受災情形，滾動修正續報。</text:p>
          </table:table-cell>
          <table:covered-table-cell table:number-columns-repeated="4"/>
          <table:table-cell table:number-columns-repeated="16379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>
      <number:number number:decimal-places="0" number:min-integer-digits="1" number:grouping="true"/>
    </number:number-style>
    <number:text-style style:name="N56">
      <style:map style:condition="value()&gt;=0" style:apply-style-name="N5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洪嘉良</meta:initial-creator>
    <dc:creator>hamastar</dc:creator>
    <meta:creation-date>2016-02-09T01:08:25Z</meta:creation-date>
    <dc:date>2016-02-09T12:08:04Z</dc:date>
  </office:meta>
</office:document-meta>
</file>