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0.864cm" style:rel-column-width="3067*"/>
    </style:style>
    <style:style style:name="表格1.B" style:family="table-column">
      <style:table-column-properties style:column-width="3.242cm" style:rel-column-width="11507*"/>
    </style:style>
    <style:style style:name="表格1.C" style:family="table-column">
      <style:table-column-properties style:column-width="5.075cm" style:rel-column-width="18016*"/>
    </style:style>
    <style:style style:name="表格1.D" style:family="table-column">
      <style:table-column-properties style:column-width="5.119cm" style:rel-column-width="18173*"/>
    </style:style>
    <style:style style:name="表格1.E" style:family="table-column">
      <style:table-column-properties style:column-width="4.161cm" style:rel-column-width="147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1.469cm" fo:keep-together="auto"/>
    </style:style>
    <style:style style:name="P1" style:family="paragraph" style:parent-style-name="Standard">
      <style:text-properties style:font-name="Times New Roman" style:letter-kerning="false" style:font-name-asian="新細明體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letter-kerning="false" style:font-name-asian="新細明體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letter-kerning="false" style:font-name-asian="新細明體" style:font-size-asian="12pt" style:font-name-complex="Times New Roman1" style:font-size-complex="10pt"/>
    </style:style>
    <style:style style:name="P4" style:family="paragraph" style:parent-style-name="Standard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.318cm" loext:contextual-spacing="false" style:line-height-at-least="0.423cm" fo:text-align="center" style:justify-single-word="false"/>
    </style:style>
    <style:style style:name="P7" style:family="paragraph" style:parent-style-name="Standard">
      <style:paragraph-properties fo:margin-left="-0.021cm" fo:margin-right="0.078cm" fo:line-height="0.564cm" fo:text-align="center" style:justify-single-word="false" fo:text-indent="0cm" style:auto-text-indent="false">
        <style:tab-stops>
          <style:tab-stop style:position="13.972cm" style:type="right" style:leader-style="dotted" style:leader-text=".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8" style:family="paragraph" style:parent-style-name="Standard">
      <style:paragraph-properties fo:margin-left="0.501cm" fo:margin-right="0.501cm" fo:line-height="0.564cm" fo:text-align="center" style:justify-single-word="false" fo:text-indent="0cm" style:auto-text-indent="false">
        <style:tab-stops>
          <style:tab-stop style:position="13.972cm" style:type="right" style:leader-style="dotted" style:leader-text=".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size-complex="18pt" style:font-weight-complex="bold" style:text-scale="90%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8cm" style:font-size-asian="12pt"/>
    </style:style>
    <style:style style:name="T6" style:family="text">
      <style:text-properties fo:letter-spacing="-0.018cm"/>
    </style:style>
    <style:style style:name="T7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8年度高級中等以下學校及幼兒園教師資格考試</text:span></text:p>
      <text:p text:style-name="P6"><text:span text:style-name="T1">重要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<text:span text:style-name="T3">編號</text:span></text:p>
            </table:table-cell>
            <table:table-cell table:style-name="表格1.A1" office:value-type="string">
              <text:p text:style-name="P8"><text:span text:style-name="T3">項目</text:span></text:p>
            </table:table-cell>
            <table:table-cell table:style-name="表格1.A1" office:value-type="string">
              <text:p text:style-name="P8"><text:span text:style-name="T3">第一次考試<text:line-break/>辦理日期</text:span></text:p>
            </table:table-cell>
            <table:table-cell table:style-name="表格1.A1" office:value-type="string">
              <text:p text:style-name="P8"><text:span text:style-name="T3">第二次考試<text:line-break/>辦理日期</text:span></text:p>
            </table:table-cell>
            <table:table-cell table:style-name="表格1.A1" office:value-type="string">
              <text:p text:style-name="P8"><text:span text:style-name="T3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1"><text:span text:style-name="T4">公告簡章、考試地點、日期、報名費用等相關事項</text:span></text:p>
          </table:table-cell>
          <table:table-cell table:style-name="表格1.A1" table:number-columns-spanned="2" office:value-type="string">
            <text:p text:style-name="P2"><text:span text:style-name="T4">107年12月14日(星期五)起</text:span></text:p>
          </table:table-cell>
          <table:covered-table-cell/>
          <table:table-cell table:style-name="表格1.E2" office:value-type="string">
            <text:p text:style-name="P1"><text:span text:style-name="T4">簡章含兩次考試資訊，公告後報考人請自行至網站免費下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1"><text:span text:style-name="T4">網路登錄報名資料（含上傳照片）及列印報名表件</text:span></text:p>
          </table:table-cell>
          <table:table-cell table:style-name="表格1.C3" office:value-type="string">
            <text:p text:style-name="P2"><text:span text:style-name="T4">網路登錄報名資料：</text:span></text:p>
            <text:p text:style-name="P2"><text:span text:style-name="T4">108年1月2日(星期三)</text:span></text:p>
            <text:p text:style-name="P2"><text:span text:style-name="T4">上午8時30分</text:span></text:p>
            <text:p text:style-name="P2"><text:span text:style-name="T4">｜<text:line-break/>108年1月9日(星期三)</text:span></text:p>
            <text:p text:style-name="P2"><text:span text:style-name="T4">下午3時</text:span></text:p>
            <text:p text:style-name="P3"/>
            <text:p text:style-name="P2"><text:span text:style-name="T4">列印報名表件：<text:line-break/>108年1月3日(星期四)</text:span></text:p>
            <text:p text:style-name="P2"><text:span text:style-name="T4">｜</text:span></text:p>
            <text:p text:style-name="P2"><text:span text:style-name="T4">108年1月9日(星期三)</text:span></text:p>
          </table:table-cell>
          <table:table-cell table:style-name="表格1.D3" office:value-type="string">
            <text:p text:style-name="P2"><text:span text:style-name="T4">網路登錄報名資料：</text:span></text:p>
            <text:p text:style-name="P2"><text:span text:style-name="T4">108年4月18日(星期四)</text:span></text:p>
            <text:p text:style-name="P2"><text:span text:style-name="T4">上午8時30分</text:span></text:p>
            <text:p text:style-name="P2"><text:span text:style-name="T4">｜<text:line-break/>108年4月25日(星期四)</text:span></text:p>
            <text:p text:style-name="P2"><text:span text:style-name="T4">下午3時</text:span></text:p>
            <text:p text:style-name="P3"/>
            <text:p text:style-name="P2"><text:span text:style-name="T4">列印報名表件：<text:line-break/>108年4月19日(星期五)</text:span></text:p>
            <text:p text:style-name="P2"><text:span text:style-name="T4">｜</text:span></text:p>
            <text:p text:style-name="P2"><text:span text:style-name="T4">108年4月25日(星期四)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1"><text:span text:style-name="T4">繳費及郵寄報名表件</text:span></text:p>
          </table:table-cell>
          <table:table-cell table:style-name="表格1.A1" office:value-type="string">
            <text:p text:style-name="P2"><text:span text:style-name="T4">108年1月3日(星期四)</text:span></text:p>
            <text:p text:style-name="P2"><text:span text:style-name="T4">｜</text:span></text:p>
            <text:p text:style-name="P2"><text:span text:style-name="T4">108年1月10日(星期四)</text:span></text:p>
          </table:table-cell>
          <table:table-cell table:style-name="表格1.A1" office:value-type="string">
            <text:p text:style-name="P2"><text:span text:style-name="T4">108年4月19日(星期五)</text:span></text:p>
            <text:p text:style-name="P2"><text:span text:style-name="T4">｜</text:span></text:p>
            <text:p text:style-name="P2"><text:span text:style-name="T4">108年4月26日(星期五)</text:span></text:p>
          </table:table-cell>
          <table:table-cell table:style-name="表格1.A1" office:value-type="string">
            <text:p text:style-name="P1"><text:span text:style-name="T4">以郵局郵戳為憑，逾期不受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1"><text:span text:style-name="T4">報考人補正報考資料</text:span></text:p>
          </table:table-cell>
          <table:table-cell table:style-name="表格1.C5" office:value-type="string">
            <text:p text:style-name="P5"><text:span text:style-name="T6">108</text:span>年1月<text:span text:style-name="T6">22</text:span>日(<text:span text:style-name="T6">星期二</text:span>)</text:p>
            <text:p text:style-name="P5">｜</text:p>
            <text:p text:style-name="P5"><text:span text:style-name="T6">108</text:span>年1月<text:span text:style-name="T6">25</text:span>日(<text:span text:style-name="T6">星期五</text:span>)</text:p>
          </table:table-cell>
          <table:table-cell table:style-name="表格1.D5" office:value-type="string">
            <text:p text:style-name="P5"><text:span text:style-name="T6">108</text:span>年5月<text:span text:style-name="T6">2</text:span>日(<text:span text:style-name="T6">星期四</text:span>)</text:p>
            <text:p text:style-name="P5">｜</text:p>
            <text:p text:style-name="P5"><text:span text:style-name="T6">108</text:span>年5月<text:span text:style-name="T6">6</text:span>日(<text:span text:style-name="T6">星期一</text:span>)</text:p>
          </table:table-cell>
          <table:table-cell table:style-name="表格1.A1" office:value-type="string">
            <text:p text:style-name="P1"><text:span text:style-name="T4">以郵局郵戳為憑，逾期不受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1"><text:span text:style-name="T4">申請修改個人基本資料</text:span></text:p>
          </table:table-cell>
          <table:table-cell table:style-name="表格1.A1" office:value-type="string">
            <text:p text:style-name="P5"><text:span text:style-name="T6">108</text:span>年1月<text:span text:style-name="T6">25</text:span>日(<text:span text:style-name="T6">星期五</text:span>)前</text:p>
          </table:table-cell>
          <table:table-cell table:style-name="表格1.A1" office:value-type="string">
            <text:p text:style-name="P5"><text:span text:style-name="T6">108</text:span>年5月<text:span text:style-name="T6">6</text:span>日(<text:span text:style-name="T6">星期一</text:span>)前</text:p>
          </table:table-cell>
          <table:table-cell table:style-name="表格1.A1" office:value-type="string">
            <text:p text:style-name="P1"><text:span text:style-name="T4">以郵局郵戳為憑，逾期不受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1"><text:span text:style-name="T4">回復身心障礙報考人申請應考服務事項</text:span></text:p>
          </table:table-cell>
          <table:table-cell table:style-name="表格1.A1" office:value-type="string">
            <text:p text:style-name="P5"><text:span text:style-name="T6">108</text:span>年2月<text:span text:style-name="T6">14</text:span>日(<text:span text:style-name="T6">星期四</text:span>)前</text:p>
          </table:table-cell>
          <table:table-cell table:style-name="表格1.A1" office:value-type="string">
            <text:p text:style-name="P5"><text:span text:style-name="T6">108</text:span>年5月<text:span text:style-name="T6">16</text:span>日(<text:span text:style-name="T6">星期四</text:span>)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1"><text:span text:style-name="T4">應考人列印准考證</text:span></text:p>
          </table:table-cell>
          <table:table-cell table:style-name="表格1.A1" office:value-type="string">
            <text:p text:style-name="P2"><text:span text:style-name="T4">108年2月26日(星期二)</text:span></text:p>
            <text:p text:style-name="P2"><text:span text:style-name="T4">上午10時</text:span></text:p>
            <text:p text:style-name="P2"><text:span text:style-name="T4">｜</text:span></text:p>
            <text:p text:style-name="P2"><text:span text:style-name="T4">108年3月9日(星期六)</text:span></text:p>
            <text:p text:style-name="P2"><text:span text:style-name="T4">下午7時</text:span></text:p>
          </table:table-cell>
          <table:table-cell table:style-name="表格1.A1" office:value-type="string">
            <text:p text:style-name="P2"><text:span text:style-name="T4">108年5月21日(星期二)</text:span></text:p>
            <text:p text:style-name="P2"><text:span text:style-name="T4">上午10時</text:span></text:p>
            <text:p text:style-name="P2"><text:span text:style-name="T4">｜</text:span></text:p>
            <text:p text:style-name="P2"><text:span text:style-name="T4">108年6月1日(星期六)</text:span></text:p>
            <text:p text:style-name="P2"><text:span text:style-name="T4">下午7時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1"><text:span text:style-name="T4">公布試場配置圖表</text:span></text:p>
          </table:table-cell>
          <table:table-cell table:style-name="表格1.A1" office:value-type="string">
            <text:p text:style-name="P2"><text:span text:style-name="T4">108年3月4日(星期一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2"><text:span text:style-name="T4">108年5月27日(星期一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4">網址：<text:span text:style-name="T6">https</text:span>://tqa.ntue.edu.tw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9</text:span></text:p>
          </table:table-cell>
          <table:table-cell table:style-name="表格1.A1" office:value-type="string">
            <text:p text:style-name="P1"><text:span text:style-name="T4">開放應考人查看試場位置</text:span></text:p>
          </table:table-cell>
          <table:table-cell table:style-name="表格1.A1" office:value-type="string">
            <text:p text:style-name="P2"><text:span text:style-name="T4">108年3月8日(星期五)</text:span></text:p>
            <text:p text:style-name="P2"><text:span text:style-name="T3">下午6時至7時</text:span></text:p>
          </table:table-cell>
          <table:table-cell table:style-name="表格1.A1" office:value-type="string">
            <text:p text:style-name="P2"><text:span text:style-name="T4">108年5月31日(星期五)</text:span></text:p>
            <text:p text:style-name="P2"><text:span text:style-name="T3">下午6時至7時</text:span></text:p>
          </table:table-cell>
          <table:table-cell table:style-name="表格1.A1" office:value-type="string">
            <text:p text:style-name="P1"><text:span text:style-name="T4">試場內不開放查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1"><text:span text:style-name="T4">本考試日期</text:span></text:p>
          </table:table-cell>
          <table:table-cell table:style-name="表格1.A1" office:value-type="string">
            <text:p text:style-name="P2"><text:span text:style-name="T4">108年3月9日(星期六)</text:span></text:p>
          </table:table-cell>
          <table:table-cell table:style-name="表格1.A1" office:value-type="string">
            <text:p text:style-name="P2"><text:span text:style-name="T4">108年6月1日(星期六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11</text:span></text:p>
          </table:table-cell>
          <table:table-cell table:style-name="表格1.A1" office:value-type="string">
            <text:p text:style-name="P1"><text:span text:style-name="T4">公布試題及選擇題參考答案</text:span></text:p>
          </table:table-cell>
          <table:table-cell table:style-name="表格1.A1" office:value-type="string">
            <text:p text:style-name="P2"><text:span text:style-name="T4">108年3月10日(星期日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2"><text:span text:style-name="T4">108年6月2日(星期日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4"/>
            <text:p text:style-name="P4"/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2"><text:span text:style-name="T4">12</text:span></text:p>
          </table:table-cell>
          <table:table-cell table:style-name="表格1.A1" office:value-type="string">
            <text:p text:style-name="P1"><text:span text:style-name="T4">受理試題疑義申請</text:span></text:p>
          </table:table-cell>
          <table:table-cell table:style-name="表格1.A1" office:value-type="string">
            <text:p text:style-name="P2"><text:span text:style-name="T4">108年3月12日(星期二)</text:span></text:p>
            <text:p text:style-name="P2"><text:span text:style-name="T4">下午10時前</text:span></text:p>
          </table:table-cell>
          <table:table-cell table:style-name="表格1.A1" office:value-type="string">
            <text:p text:style-name="P2"><text:span text:style-name="T4">108年6月4日(星期二)</text:span></text:p>
            <text:p text:style-name="P2"><text:span text:style-name="T4">下午10時前</text:span></text:p>
          </table:table-cell>
          <table:table-cell table:style-name="表格1.A1" office:value-type="string">
            <text:p text:style-name="P1"><text:span text:style-name="T4">僅限網路申請，逾期不受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3</text:span></text:p>
          </table:table-cell>
          <table:table-cell table:style-name="表格1.A1" office:value-type="string">
            <text:p text:style-name="P1"><text:span text:style-name="T4">試題疑義釋復</text:span></text:p>
          </table:table-cell>
          <table:table-cell table:style-name="表格1.A1" office:value-type="string">
            <text:p text:style-name="P2"><text:span text:style-name="T4">108年3月20日(星期三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2"><text:span text:style-name="T4">108年6月12日(星期三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1"><text:span text:style-name="T4">試題疑義釋復結果總說明公布於本考試網站https://tqa.ntue.edu.tw</text:span></text:p>
            <text:p text:style-name="P1"><text:span text:style-name="T4">申請人可透過系統查詢試題疑義處理結果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4</text:span></text:p>
          </table:table-cell>
          <table:table-cell table:style-name="表格1.A1" office:value-type="string">
            <text:p text:style-name="P1"><text:span text:style-name="T4">放榜</text:span></text:p>
          </table:table-cell>
          <table:table-cell table:style-name="表格1.A1" office:value-type="string">
            <text:p text:style-name="P2"><text:span text:style-name="T4">108年4月22日(星期一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2"><text:span text:style-name="T4">108年7月</text:span><text:bookmark text:name="_GoBack"/><text:span text:style-name="T4">29日(星期一)</text:span></text:p>
            <text:p text:style-name="P2"><text:span text:style-name="T4">中午12時</text:span></text:p>
          </table:table-cell>
          <table:table-cell table:style-name="表格1.A1" office:value-type="string">
            <text:p text:style-name="P1"><text:span text:style-name="T4">網路查榜網址：https://tqa.ntue.edu.tw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1"><text:span text:style-name="T4">成績查詢及列印</text:span></text:p>
          </table:table-cell>
          <table:table-cell table:style-name="表格1.A1" office:value-type="string">
            <text:p text:style-name="P2"><text:span text:style-name="T4">108年4月22日(星期一)</text:span></text:p>
            <text:p text:style-name="P2"><text:span text:style-name="T4">中午12時</text:span></text:p>
            <text:p text:style-name="P2"><text:span text:style-name="T4">｜<text:line-break/>108年10月31日(星期四)</text:span></text:p>
          </table:table-cell>
          <table:table-cell table:style-name="表格1.A1" office:value-type="string">
            <text:p text:style-name="P5"/>
            <text:p text:style-name="P5">108年7月29日(星期一)</text:p>
            <text:p text:style-name="P5">中午12時</text:p>
            <text:p text:style-name="P5">｜<text:line-break/>108年10月31日(星期四)</text:p>
            <text:p text:style-name="P5"/>
          </table:table-cell>
          <table:table-cell table:style-name="表格1.A1" office:value-type="string">
            <text:p text:style-name="P1"><text:span text:style-name="T4">詳閱簡章第16頁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1"><text:span text:style-name="T4">受理成績複查</text:span></text:p>
          </table:table-cell>
          <table:table-cell table:style-name="表格1.A1" office:value-type="string">
            <text:p text:style-name="P2"><text:span text:style-name="T4">108年4月22日(星期一)</text:span></text:p>
            <text:p text:style-name="P2"><text:span text:style-name="T4">中午12時</text:span></text:p>
            <text:p text:style-name="P2"><text:span text:style-name="T4">｜</text:span></text:p>
            <text:p text:style-name="P2"><text:span text:style-name="T4">108年4月25日(星期四)</text:span></text:p>
            <text:p text:style-name="P2"><text:span text:style-name="T4">下午3時止</text:span></text:p>
          </table:table-cell>
          <table:table-cell table:style-name="表格1.A1" office:value-type="string">
            <text:p text:style-name="P2"><text:span text:style-name="T4">108年7月29日(星期一)</text:span></text:p>
            <text:p text:style-name="P2"><text:span text:style-name="T4">中午12時</text:span></text:p>
            <text:p text:style-name="P2"><text:span text:style-name="T4">｜</text:span></text:p>
            <text:p text:style-name="P2"><text:span text:style-name="T4">108年8月1日(星期四)</text:span></text:p>
            <text:p text:style-name="P2"><text:span text:style-name="T4">下午3時止</text:span></text:p>
          </table:table-cell>
          <table:table-cell table:style-name="表格1.A1" office:value-type="string">
            <text:p text:style-name="P1"><text:span text:style-name="T4">限以網路申請</text:span></text:p>
            <text:p text:style-name="P1"><text:span text:style-name="T4">第一次考試者申請複查繳費截止日至4月25日(星期四)止</text:span></text:p>
            <text:p text:style-name="P1"><text:span text:style-name="T4">第二次考試者申請複查繳費截止日至8月1日(星期四)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1"><text:span text:style-name="T4">寄送教師證書回郵信封</text:span></text:p>
          </table:table-cell>
          <table:table-cell table:style-name="表格1.A1" office:value-type="string">
            <text:p text:style-name="P5"><text:span text:style-name="T6">108年4月25日</text:span>(星期四)<text:span text:style-name="T7">前</text:span></text:p>
          </table:table-cell>
          <table:table-cell table:style-name="表格1.A1" office:value-type="string">
            <text:p text:style-name="P2"><text:span text:style-name="T4">108年8月1日(星期四)前</text:span></text:p>
          </table:table-cell>
          <table:table-cell table:style-name="表格1.A1" office:value-type="string">
            <text:p text:style-name="P1"><text:span text:style-name="T4">通過本考試並已完成教育實習者將回郵信封寄回原師資培育之大學，以郵局郵戳為憑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1"><text:span text:style-name="T4">成績複查結果查詢</text:span></text:p>
          </table:table-cell>
          <table:table-cell table:style-name="表格1.A1" office:value-type="string">
            <text:p text:style-name="P2"><text:span text:style-name="T4">108年5月15日(星期三)</text:span></text:p>
            <text:p text:style-name="P2"><text:span text:style-name="T4">上午9時</text:span></text:p>
            <text:p text:style-name="P2"><text:span text:style-name="T4">｜</text:span></text:p>
            <text:p text:style-name="P2"><text:span text:style-name="T4">108年10月31日(星期</text:span><text:soft-page-break/><text:span text:style-name="T4">四)</text:span></text:p>
          </table:table-cell>
          <table:table-cell table:style-name="表格1.A1" office:value-type="string">
            <text:p text:style-name="P2"><text:span text:style-name="T4">108年8月15日(星期四)</text:span></text:p>
            <text:p text:style-name="P2"><text:span text:style-name="T4">上午9時</text:span></text:p>
            <text:p text:style-name="P2"><text:span text:style-name="T4">｜</text:span></text:p>
            <text:p text:style-name="P2"><text:span text:style-name="T4">108年10月31日(星期四)</text:span></text:p>
          </table:table-cell>
          <table:table-cell table:style-name="表格1.A1" office:value-type="string">
            <text:p text:style-name="P1"><text:span text:style-name="T4">網路查詢網址：https://tqa.ntue.edu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1-30T01:10:00</meta:creation-date>
    <dc:date>2018-11-30T01:14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54" meta:word-count="1257" meta:character-count="1530" meta:non-whitespace-character-count="1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