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5597in"/>
    </style:style>
    <style:style style:name="Table2" style:family="table">
      <style:table-properties style:width="6.71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彰師大6月份辦理自造者動態工作坊一覽表</text:p>
      <text:p text:style-name="內文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辦理時間</text:p>
          </table:table-cell>
          <table:table-cell table:style-name="TableCell8">
            <text:p text:style-name="P9">研習名稱（資訊網課程代碼）</text:p>
          </table:table-cell>
        </table:table-row>
        <table:table-row table:style-name="TableRow10">
          <table:table-cell table:style-name="TableCell11">
            <text:p text:style-name="P12">6月24日</text:p>
          </table:table-cell>
          <table:table-cell table:style-name="TableCell13">
            <text:p text:style-name="P14">「智慧型機器人自動化控制─以樂高結合Arduino晶片之人型機器人相撲為例」(課程代碼: 1800151)</text:p>
          </table:table-cell>
        </table:table-row>
        <table:table-row table:style-name="TableRow15">
          <table:table-cell table:style-name="TableCell16">
            <text:p text:style-name="P17">6月24日</text:p>
          </table:table-cell>
          <table:table-cell table:style-name="TableCell18">
            <text:p text:style-name="P19">「104 年度教育部技術型高級中等學校機械群、電機與電子群科教師-單晶片PIC設計實務-以全國技能競賽為例教學示例工作坊」(課程代碼: 1803795)</text:p>
          </table:table-cell>
        </table:table-row>
        <table:table-row table:style-name="TableRow20">
          <table:table-cell table:style-name="TableCell21">
            <text:p text:style-name="P22">6月29日</text:p>
          </table:table-cell>
          <table:table-cell table:style-name="TableCell23">
            <text:p text:style-name="P24">「104 年度教育部技術型高級中等學校動力機械群、電機與電子群科教師FPGA 數位邏輯設計實務-以全國技能競賽為例教學示例工作坊」(課程代碼: 1803802)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Administrator</dc:creator>
    <meta:creation-date>2016-01-31T03:21:00Z</meta:creation-date>
    <dc:date>2016-01-31T03:21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