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4763in"/>
    </style:style>
    <style:style style:name="Table4" style:family="table">
      <style:table-properties style:width="6.3986in" fo:margin-left="-0.003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財團法人教育部接受捐助獎學基金會</text:p>
      <text:p text:style-name="P2">104年度教育部表揚捐資教育事業頒獎典禮受獎人得獎具體事蹟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受獎人</text:span></text:p>
          </table:table-cell>
          <table:table-cell table:style-name="TableCell13">
            <text:p text:style-name="P14">代表人</text:p>
          </table:table-cell>
          <table:table-cell table:style-name="TableCell15">
            <text:p text:style-name="P16">事蹟簡介</text:p>
          </table:table-cell>
          <table:table-cell table:style-name="TableCell17">
            <text:p text:style-name="P18">電話</text:p>
          </table:table-cell>
        </table:table-row>
        <table:table-row table:style-name="TableRow19">
          <table:table-cell table:style-name="TableCell20">
            <text:p text:style-name="P21">財團法人</text:p>
            <text:p text:style-name="P22"><text:span text:style-name="T23">旺英衛教基金會</text:span></text:p>
          </table:table-cell>
          <table:table-cell table:style-name="TableCell24">
            <text:p text:style-name="P25"><text:span text:style-name="T26">黃詩鈞執行長</text:span></text:p>
          </table:table-cell>
          <table:table-cell table:style-name="TableCell27">
            <text:p text:style-name="P28"><text:span text:style-name="T29">該會於103年8月捐贈新臺幣200萬元作為「魯班計畫獎學金」，獎學金金額為每名</text:span><text:span text:style-name="T30">每年</text:span><text:span text:style-name="T31">4萬元，申請對象為高中職建築相關類科</text:span><text:span text:style-name="T32">的</text:span><text:span text:style-name="T33">清寒學子</text:span><text:span text:style-name="T34">。</text:span></text:p>
          </table:table-cell>
          <table:table-cell table:style-name="TableCell35">
            <text:p text:style-name="P36">(02)29105577</text:p>
          </table:table-cell>
        </table:table-row>
      </table:table>
      <text:p text:style-name="P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35:00Z</meta:creation-date>
    <dc:date>2016-01-31T03:35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