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Normal_20__28_Web_29_">
      <style:paragraph-properties fo:margin-top="0cm" fo:margin-bottom="0cm" loext:contextual-spacing="false" fo:line-height="0.706cm" fo:text-align="justify" style:justify-single-word="false"/>
    </style:style>
    <style:style style:name="P2" style:family="paragraph" style:parent-style-name="Normal_20__28_Web_29_">
      <style:paragraph-properties fo:margin-top="0cm" fo:margin-bottom="0cm" loext:contextual-spacing="false" fo:line-height="0.706cm"/>
    </style:style>
    <style:style style:name="P3" style:family="paragraph" style:parent-style-name="Normal_20__28_Web_29_">
      <style:paragraph-properties fo:margin-top="0cm" fo:margin-bottom="0cm" loext:contextual-spacing="false" fo:line-height="0.706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06cm" fo:text-align="end" style:justify-single-word="false"/>
    </style:style>
    <style:style style:name="P5"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fo:font-size="14pt" style:letter-kerning="true"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00000a"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新聞稿】</text:span></text:p>
      <text:p text:style-name="P4"><text:span text:style-name="T2">專職原住民族語老師人數逐年成長 進用學校從偏鄉擴大到都會</text:span></text:p>
      <text:p text:style-name="P4"><text:span text:style-name="T3">發布日期：109年5月30日</text:span></text:p>
      <text:p text:style-name="P4"><text:span text:style-name="T3">發稿單位：國民及學前教育署</text:span></text:p>
      <text:p text:style-name="P4"><text:span text:style-name="T3">承辦人：李俊葳</text:span></text:p>
      <text:p text:style-name="P4"><text:span text:style-name="T3">電話/手機：04-3706-1254/0933-187770</text:span></text:p>
      <text:p text:style-name="P4"><text:span text:style-name="T3">E-mail：</text:span><text:a xlink:type="simple" xlink:href="mailto:e-1114@mail.k12ea.gov.tw" text:style-name="Internet_20_link" text:visited-style-name="Visited_20_Internet_20_Link"><text:span text:style-name="T6">e-1114@mail.k12ea.gov.tw</text:span></text:a></text:p>
      <text:p text:style-name="P4"><text:span text:style-name="T3">新聞聯絡人：蔡組長志明</text:span></text:p>
      <text:p text:style-name="P4"><text:span text:style-name="T3">電話：04-3706-</text:span><text:bookmark text:name="_GoBack"/><text:span text:style-name="T3">1200</text:span></text:p>
      <text:p text:style-name="P4"><text:span text:style-name="T3">________________________________________________________________________________</text:span></text:p>
      <text:p text:style-name="P1"><text:span text:style-name="T4"><text:s text:c="4"/></text:span><text:span text:style-name="T5">為提升原住民族語教學品質，教育部持續與各地方政府合作增加專職族語老師名額，最近三年由112名擴大至184名，並從偏鄉學校逐年擴大至都會學校，展現對原住民族教育的重視；此外，教育部與原住民族委員會也共同訂定專門適用的辦法，就其進用方式、資格、薪資、給假、進修及考核等完整規定，確保權益。 <text:s text:c="3"/></text:span></text:p>
      <text:p text:style-name="P3"/>
      <text:p text:style-name="P1"><text:span text:style-name="T5"><text:s text:c="4"/>為協助各直轄市、縣(市)政府109學年度聘任專職族語老師，教育部依據各縣市提報需求，於5月預核109學年度17個縣市政府共184名額。其中，嘉義縣政府、新竹市政府及彰化縣政府為辦理原住民族實驗教育及協助都會區原住民族籍學生學習，109學年度也加入增聘專職族語老師的縣市行列，期待帶給學生更完善的族語學習環境。</text:span></text:p>
      <text:p text:style-name="P3"/>
      <text:p text:style-name="P1"><text:span text:style-name="T5"><text:s text:c="4"/>教育部與原住民族委員會於107年8月8日會銜發布「高級中等以下學校原住民族語老師資格及聘用辦法」，包括專職族語老師進用方式、資格、薪資、</text:span><text:soft-page-break/><text:span text:style-name="T5">給假、進修及考核等規定均納入規範；另外，考量專職族語老師有教學、研究及兼課等實際需求，108年7月23日也修正該辦法，放寬公假規定，希望進一步擴大族語教學效益。</text:span></text:p>
      <text:p text:style-name="P3"/>
      <text:p text:style-name="P1"><text:span text:style-name="T5"><text:s text:c="4"/>教育部國教署表示，107至109三個學年度的專職族語老師名額由112名成長至184名，進用學校也不再侷限於偏鄉型學校，逐年擴大至都會型學校，顯示各地方政府也愈來愈重視原住民族教育。教育部將繼續與各地方政府合作並提供學校協助，以確保原住民族語傳承，並保障學生學習權益。</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pple-converted-space"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YehWen</meta:initial-creator>
    <dc:creator>謝維峰公用信箱電腦</dc:creator>
    <meta:editing-cycles>3</meta:editing-cycles>
    <meta:print-date>2020-05-20T07:12:00</meta:print-date>
    <meta:creation-date>2020-05-29T00:55:00</meta:creation-date>
    <dc:date>2020-05-29T00:56:00</dc:date>
    <meta:editing-duration>PT1M</meta:editing-duration>
    <meta:generator>LibreOffice/5.1.2.2$Windows_x86 LibreOffice_project/d3bf12ecb743fc0d20e0be0c58ca359301eb705f</meta:generator>
    <meta:document-statistic meta:table-count="0" meta:image-count="0" meta:object-count="0" meta:page-count="2" meta:paragraph-count="14" meta:word-count="643" meta:character-count="834" meta:non-whitespace-character-count="813"/>
    <meta:user-defined meta:name="AppVersion">16.0000</meta:user-defined>
    <meta:user-defined meta:name="Company">國立花蓮特殊教育學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