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522cm" style:rel-column-width="13578*"/>
    </style:style>
    <style:style style:name="表格1.B" style:family="table-column">
      <style:table-column-properties style:column-width="13.478cm" style:rel-column-width="51956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0.353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847cm" fo:text-align="center" style:justify-single-word="false" fo:orphans="2" fo:widows="2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line-height="0.706cm"/>
      <style:text-properties style:font-name="Arial" fo:font-size="16pt" fo:font-weight="bold" style:font-name-asian="標楷體1" style:font-size-asian="16pt" style:font-weight-asian="bold" style:font-name-complex="Arial1" style:font-size-complex="16pt" loext:padding="0cm" loext:border="0.51pt solid #000000" loext:shadow="none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Arial" fo:font-size="14pt" fo:language="en" fo:country="US" style:letter-kerning="false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 style:snap-to-layout-grid="false"/>
      <style:text-properties style:font-name="Arial" fo:font-size="14pt" fo:language="en" fo:country="US" style:letter-kerning="false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 style:snap-to-layout-grid="false"/>
      <style:text-properties style:font-name="Arial" fo:font-size="14pt" fo:language="en" fo:country="US" fo:font-weight="bold" style:letter-kerning="false" style:font-name-asian="標楷體1" style:font-size-asian="14pt" style:language-asian="zh" style:country-asian="TW" style:font-weight-asian="bold" style:font-name-complex="Arial1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847cm" fo:text-align="justify" style:justify-single-word="false"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font-size="14pt" fo:language="en" fo:country="US" style:letter-kerning="false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 style:snap-to-layout-grid="false"/>
      <style:text-properties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 style:master-page-name="Converted1">
      <style:paragraph-properties fo:line-height="0.917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language="en" fo:country="US" style:letter-kerning="false" style:font-name-asian="標楷體1" style:language-asian="zh" style:country-asian="TW" style:font-name-complex="Arial1" style:language-complex="ar" style:country-complex="SA"/>
    </style:style>
    <style:style style:name="T1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2" style:family="text">
      <style:text-properties style:font-name="Arial" fo:font-size="16pt" fo:font-weight="bold" style:font-name-asian="標楷體1" style:font-size-asian="16pt" style:font-weight-asian="bold" style:font-name-complex="Arial1" style:font-size-complex="16pt" loext:padding="0cm" loext:border="0.51pt solid #000000" loext:shadow="none"/>
    </style:style>
    <style:style style:name="T3" style:family="text">
      <style:text-properties style:font-name="Arial" fo:font-size="16pt" fo:font-weight="bold" style:font-name-asian="標楷體1" style:font-size-asian="16pt" style:font-weight-asian="bold" style:font-name-complex="Arial1" style:font-size-complex="18pt"/>
    </style:style>
    <style:style style:name="T4" style:family="text">
      <style:text-properties style:font-name="Arial" fo:font-size="16pt" fo:font-weight="bold" fo:background-color="#d8d8d8" loext:char-shading-value="38" style:font-name-asian="標楷體1" style:font-size-asian="16pt" style:font-weight-asian="bold" style:font-name-complex="Arial1" style:font-size-complex="16pt"/>
    </style:style>
    <style:style style:name="T5" style:family="text">
      <style:text-properties style:font-name="Arial" fo:font-size="16pt" style:font-name-asian="標楷體1" style:font-size-asian="16pt" style:font-name-complex="Arial1" style:font-size-complex="16pt"/>
    </style:style>
    <style:style style:name="T6" style:family="text"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T7" style:family="text">
      <style:text-properties style:font-name="Arial" fo:font-size="14pt" style:font-name-asian="標楷體1" style:font-size-asian="14pt" style:font-name-complex="Arial1" style:font-size-complex="14pt"/>
    </style:style>
    <style:style style:name="T8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11" style:family="text">
      <style:text-properties fo:color="#000000" loext:opacity="100%" fo:font-size="16pt" style:font-name-asian="標楷體1" style:font-size-asian="16pt" style:font-size-complex="16pt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fo:color="#000000" loext:opacity="100%"/>
    </style:style>
    <style:style style:name="T14" style:family="text">
      <style:text-properties fo:font-size="14pt" style:font-name-asian="標楷體1" style:font-size-asian="14pt" style:font-name-complex="Arial1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附件3</text:span></text:p>
      <text:p text:style-name="Standard"/>
      <text:p text:style-name="P2"><text:span text:style-name="T6">112年度「中央政府推動建立員工學習制度」</text:span></text:p>
      <text:p text:style-name="P2"><text:span text:style-name="T6">績優單位</text:span></text:p>
      <text:p text:style-name="P3"/>
      <text:p text:style-name="P3"/>
      <text:p text:style-name="P8"><text:span text:style-name="T10">※</text:span><text:span text:style-name="T4">特優等（1名）</text:span><text:span text:style-name="T10">※</text:span></text:p>
      <text:p text:style-name="P8"><text:span text:style-name="T11">台灣電力股份有限公司</text:span></text:p>
      <text:p text:style-name="P4"/>
      <text:p text:style-name="P4"/>
      <text:p text:style-name="P8"><text:span text:style-name="T10">※</text:span><text:span text:style-name="T4">優等（4名）</text:span><text:span text:style-name="T10">※</text:span></text:p>
      <text:p text:style-name="P8"><text:span text:style-name="T11">文藻學校財團法人文藻外語大學</text:span></text:p>
      <text:p text:style-name="P8"><text:span text:style-name="T11">高雄榮民總醫院</text:span></text:p>
      <text:p text:style-name="P8"><text:span text:style-name="T11">臺灣港務股份有限公司</text:span></text:p>
      <text:p text:style-name="P8"><text:span text:style-name="T11">國家環境研究院</text:span><text:span text:style-name="T12">（原行政院環境保護署環境檢驗所）</text:span></text:p>
      <text:p text:style-name="P9"/>
      <text:p text:style-name="P9"/>
      <text:p text:style-name="P9"/>
      <text:p text:style-name="P12"><text:bookmark text:name="_GoBack"/><text:span text:style-name="T3">112年度「中央政府推動建立員工學習制度」－績優單位優良事蹟</text:span></text:p>
      <text:p text:style-name="P1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獲獎單位</text:p>
            </table:table-cell>
            <table:table-cell table:style-name="表格1.A1" office:value-type="string">
              <text:p text:style-name="P5">優良事蹟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台灣電力股份有限公司</text:p>
            <text:p text:style-name="P5">(特優獎)</text:p>
          </table:table-cell>
          <table:table-cell table:style-name="表格1.A2" office:value-type="string">
            <text:p text:style-name="P10"><text:span text:style-name="T13">台灣電力股份有限公司為提升數位發展推動效率，著手於策略藍圖、資料治理及數位應用等三大面向，並積極推動混成學習，透過數位學習建構基礎概念，並延續至實體課程，以培養員工數位知能。此外，藉由發展數位力充電站學習平臺、Power BI Desktop全方位大數據分析工作坊等課程，以培育T型跨域整合型人才。推動終身學習之作為，不僅促進員工精進知能與技能，亦成就組織實現數位轉型目標，並實施導師制度、自辦訓練、外部訓練、國際交流、知識社群分享及標竿學習競賽等多元學習管道，發掘員工的潛能、提升員工多元思辨力與擴展視野，並培育前瞻思維，達到員工與公司共同成長之目的，值得褒揚。</text:span></text:p>
          </table:table-cell>
        </table:table-row>
        <table:table-row table:style-name="表格1.1">
          <table:table-cell table:style-name="表格1.A3" office:value-type="string">
            <text:p text:style-name="P7">文藻學校</text:p>
            <text:p text:style-name="P7">財團法人</text:p>
            <text:p text:style-name="P7">文藻外語大學</text:p>
            <text:p text:style-name="P5">(優等獎)</text:p>
          </table:table-cell>
          <table:table-cell table:style-name="表格1.A3" office:value-type="string">
            <text:p text:style-name="P10"><text:span text:style-name="T13">文藻外語大學重視員工發展，積極鼓勵員工終身學習，並持續自辦研習活動，且高度重視員工學習滿意度，亦鼓勵教師透過多元管道參與校內外研討會，並實施研討會補助計畫，充分支持員工學習，持續終身學習。</text:span></text:p>
          </table:table-cell>
        </table:table-row>
        <table:table-row table:style-name="表格1.1">
          <table:table-cell table:style-name="表格1.A3" office:value-type="string">
            <text:p text:style-name="P7">高雄</text:p>
            <text:p text:style-name="P7">榮民總醫院</text:p>
            <text:p text:style-name="P5">(優等獎)</text:p>
          </table:table-cell>
          <table:table-cell table:style-name="表格1.A3" office:value-type="string">
            <text:p text:style-name="P10"><text:span text:style-name="T13">高雄榮民總醫院訂有每年全院必修課程，積極發展學習型組織，並投入大量資源舉辦專業訓練課程，以及提供院外專業知能學習的機會，促進理論與實務相呼應，並增進專業知能與技能，以因應快速變遷的醫療技術，值得各界借鏡學習。</text:span></text:p>
          </table:table-cell>
        </table:table-row>
        <table:table-row table:style-name="表格1.1">
          <table:table-cell table:style-name="表格1.A3" office:value-type="string">
            <text:p text:style-name="P7">臺灣港務</text:p>
            <text:p text:style-name="P7">股份有限公司</text:p>
            <text:p text:style-name="P6">(優等獎)</text:p>
          </table:table-cell>
          <table:table-cell table:style-name="表格1.A3" office:value-type="string">
            <text:p text:style-name="P10">臺灣港務股份有限公司設有「港務學習地圖」，提供員工多元的內外部學習途徑，並依據員工職涯各階段，訂有培訓進修之具體要點，包括人才養成班與進階班培訓計畫，以及六星主管培育計畫等，亦與時俱進持續進行滾動式調整，使之更加完善，且建立課後成效追蹤調查機制，制度縝密且完備。</text:p>
          </table:table-cell>
        </table:table-row>
        <table:table-row table:style-name="表格1.1">
          <table:table-cell table:style-name="表格1.A3" office:value-type="string">
            <text:p text:style-name="P7">國家</text:p>
            <text:p text:style-name="P7">環境研究院</text:p>
            <text:p text:style-name="P11"><text:span text:style-name="T9">(優等獎)</text:span></text:p>
          </table:table-cell>
          <table:table-cell table:style-name="表格1.A3" office:value-type="string">
            <text:p text:style-name="P13"><text:span text:style-name="T15">國家環境研究院</text:span><text:span text:style-name="T16">（原行政院環境保護署環境檢驗所）</text:span><text:span text:style-name="T15">制定完善之訓練進修計畫，不僅注重員工基本共通能力，亦重視提升員工管理能力與專業知能，且鼓勵員工參與學位課程及國外專題研究，致力提升員工實務視野，使其具備終身學習行動能力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eafsnit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text-indent="0cm" style:auto-text-indent="false"/>
      <style:text-properties fo:language="da" fo:country="DK" style:letter-kerning="false" style:font-name-asian="Times New Roman1" style:font-family-asian="'Times New Roman'" style:font-family-generic-asian="system" style:font-pitch-asian="variable" style:language-asian="da" style:country-asian="DK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3-10-11T07:02:00</meta:creation-date>
    <dc:date>2023-10-11T07:03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33" meta:word-count="922" meta:character-count="939" meta:non-whitespace-character-count="937"/>
    <meta:user-defined meta:name="AppVersion">16.0000</meta:user-defined>
    <meta:template xlink:type="simple" xlink:actuate="onRequest" xlink:title="Normal.dotm" xlink:href=""/>
  </office:meta>
</office:document-meta>
</file>