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 loext:padding="0cm" loext:border="0.51pt solid #000000" loext:shadow="none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.5pt" style:font-name-asian="標楷體1" style:font-size-asian="14.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1</text:span></text:p>
      <text:p text:style-name="P2"/>
      <text:p text:style-name="P3"><text:span text:style-name="T2">終身學習宣言</text:span></text:p>
      <text:p text:style-name="P2"/>
      <text:list xml:id="list2051420384" text:style-name="WWNum1">
        <text:list-item>
          <text:p text:style-name="P1"><text:span text:style-name="T4">終身學習是我們的基本教育權，我們追求「人人終身學習、處處終身學習、時時終身學習」的社會，並以「終身學習者」為中心，結合正規、非正規及非正式體系，營造深度及廣度兼具的「學習型臺灣」。</text:span></text:p>
        </text:list-item>
        <text:list-item>
          <text:p text:style-name="P1"><text:span text:style-name="T4">終身學習涵蓋人的整個生命歷程，我們會培養個別的終身學習者，擴展形塑學習型家庭及各類學習型組織，進而整合多元網絡，成為共創共榮的學習型城市，造就正向學習文化的學習型社會。</text:span></text:p>
        </text:list-item>
        <text:list-item>
          <text:p text:style-name="P1"><text:span text:style-name="T4">終身學習促使我們由個人走向大我，透過與人、與社會、與自然間的互動，開展知識與行動，培養人人具備本土意識及全球視野，並由專業進階至跨域實踐。</text:span></text:p>
        </text:list-item>
        <text:list-item>
          <text:p text:style-name="P1"><text:span text:style-name="T4">終身學習是結合教育、工</text:span><text:bookmark text:name="_GoBack"/><text:span text:style-name="T4">作與休閒的彈性機制，促進我們的潛能發展，也是一種不斷創新的過程，我們會善用數位科技及網路資源，創建通用設計無障礙的學習環境，符應國際人權公約及永續發展指標。</text:span></text:p>
        </text:list-item>
        <text:list-item>
          <text:p text:style-name="P1"><text:span text:style-name="T4">終身學習不分年齡、種族、性別及文化，更是融入我國社會開放、自由、平等的正向價值，我們將持續從制度、人力、資源等面向精進發展，提升臺灣整體終身學習力，共創全民樂學美好願景！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0-11T06:59:00</meta:creation-date>
    <dc:date>2023-10-11T07:00:00</dc:date>
    <meta:editing-duration>PT1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7" meta:word-count="431" meta:character-count="436" meta:non-whitespace-character-count="436"/>
    <meta:user-defined meta:name="AppVersion">16.0000</meta:user-defined>
    <meta:template xlink:type="simple" xlink:actuate="onRequest" xlink:title="Normal.dotm" xlink:href=""/>
  </office:meta>
</office:document-meta>
</file>