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588cm" style:rel-column-width="9974*"/>
    </style:style>
    <style:style style:name="表格1.B" style:family="table-column">
      <style:table-column-properties style:column-width="14.413cm" style:rel-column-width="55560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min-row-height="1.5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45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847cm" fo:text-align="center" style:justify-single-word="false" fo:orphans="2" fo:widows="2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706cm"/>
      <style:text-properties fo:font-size="16pt" fo:font-weight="bold" style:font-name-asian="標楷體1" style:font-size-asian="16pt" style:font-weight-asian="bold" style:font-name-complex="Arial1" style:font-size-complex="16pt" loext:padding="0cm" loext:border="0.51pt solid #000000" loext:shadow="non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47cm"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82cm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fo:font-size="14pt" fo:language="en" fo:country="US" fo:font-weight="bold" style:letter-kerning="fals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9" style:family="paragraph" style:parent-style-name="Standard" style:master-page-name="Converted1">
      <style:paragraph-properties fo:line-height="0.282cm" style:page-number="auto"/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P10" style:family="paragraph" style:parent-style-name="Standard">
      <style:paragraph-properties fo:line-height="0.917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font-size="14pt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font-size="14pt" fo:language="en" fo:country="US" style:letter-kerning="fals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font-size="14pt" fo:language="en" fo:country="US" style:letter-kerning="false" style:font-name-asian="標楷體1" style:font-size-asian="14pt" style:language-asian="zh" style:country-asian="TW" style:font-name-complex="Arial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font-size="14pt" fo:language="en" fo:country="US" fo:font-weight="bold" style:letter-kerning="false" style:font-name-asian="標楷體1" style:font-size-asian="14pt" style:language-asian="zh" style:country-asian="TW" style:font-weight-asian="bold" style:font-name-complex="Arial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 style:snap-to-layout-grid="false"/>
      <style:text-properties fo:font-size="10pt" fo:language="en" fo:country="US" style:letter-kerning="false" style:font-name-asian="標楷體1" style:font-size-asian="10pt" style:language-asian="zh" style:country-asian="TW" style:font-name-complex="Arial1" style:font-size-complex="14pt" style:language-complex="ar" style:country-complex="SA"/>
    </style:style>
    <style:style style:name="T1" style:family="text">
      <style:text-properties style:font-name="Arial" fo:font-size="16pt" fo:font-weight="bold" style:font-name-asian="標楷體1" style:font-size-asian="16pt" style:font-weight-asian="bold" style:font-name-complex="Arial1" style:font-size-complex="16pt" loext:padding="0cm" loext:border="0.51pt solid #000000" loext:shadow="none"/>
    </style:style>
    <style:style style:name="T2" style:family="text">
      <style:text-properties style:font-name="Arial" fo:font-size="16pt" fo:font-weight="bold" fo:background-color="#d8d8d8" loext:char-shading-value="38" style:font-name-asian="標楷體1" style:font-size-asian="16pt" style:font-weight-asian="bold" style:font-name-complex="Arial1" style:font-size-complex="16pt"/>
    </style:style>
    <style:style style:name="T3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4" style:family="text">
      <style:text-properties style:font-name="Arial" fo:font-size="18pt" fo:font-weight="bold" style:font-name-asian="標楷體1" style:font-size-asian="18pt" style:font-weight-asian="bold" style:font-name-complex="Arial1" style:font-size-complex="18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fo:font-size="16pt" style:font-name-asian="標楷體1" style:font-size-asian="16pt" style:font-size-complex="16pt"/>
    </style:style>
    <style:style style:name="T7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fo:language="da" fo:country="DK"/>
    </style:style>
    <style:style style:name="T9" style:family="text">
      <style:text-properties fo:font-size="16pt" fo:font-weight="bold" style:font-name-asian="標楷體1" style:font-size-asian="16pt" style:font-weight-asian="bold" style:font-name-complex="微軟正黑體" style:font-size-complex="16pt"/>
    </style:style>
    <style:style style:name="T10" style:family="text">
      <style:text-properties fo:font-size="16pt" fo:font-weight="bold" style:font-name-asian="標楷體1" style:font-size-asian="16pt" style:font-weight-asian="bold" style:font-name-complex="Arial1" style:font-size-complex="16pt"/>
    </style:style>
    <style:style style:name="T11" style:family="text">
      <style:text-properties fo:font-size="16pt" style:font-name-asian="標楷體1" style:font-size-asian="16pt" style:font-name-complex="Arial1" style:font-size-complex="16pt"/>
    </style:style>
    <style:style style:name="T12" style:family="text">
      <style:text-properties fo:font-size="14pt" style:font-name-asian="標楷體1" style:font-size-asian="14pt" style:font-name-complex="Arial1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name-complex="Arial1" style:font-size-complex="14pt"/>
    </style:style>
    <style:style style:name="T14" style:family="text">
      <style:text-properties fo:color="#ff0000" loext:opacity="100%"/>
    </style:style>
    <style:style style:name="T15" style:family="text">
      <style:text-properties fo:color="#ff0000" loext:opacity="100%" fo:language="da" fo:country="DK"/>
    </style:style>
    <style:style style:name="T16" style:family="text">
      <style:text-properties style:font-name-complex="Arial1"/>
    </style:style>
    <style:style style:name="T17" style:family="text">
      <style:text-properties fo:language="en" fo:country="US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2</text:span><text:bookmark text:name="_GoBack"/></text:p>
      <text:p text:style-name="P2"><text:span text:style-name="T3">112年全國終身學習楷模</text:span></text:p>
      <text:p text:style-name="P4"/>
      <text:p text:style-name="P4"/>
      <text:p text:style-name="P3"><text:span text:style-name="T9">※</text:span><text:span text:style-name="T2">特優等（2名）</text:span><text:span text:style-name="T9">※</text:span></text:p>
      <text:p text:style-name="P5"><text:span text:style-name="T6">紀易延 、 謝紹元</text:span></text:p>
      <text:p text:style-name="P4"/>
      <text:p text:style-name="P4"/>
      <text:p text:style-name="P3"><text:span text:style-name="T9">※</text:span><text:span text:style-name="T2">優等（18名）</text:span><text:span text:style-name="T9">※</text:span></text:p>
      <text:p text:style-name="P5"><text:span text:style-name="T6">任惠茹 、 李桂華</text:span></text:p>
      <text:p text:style-name="P5"><text:span text:style-name="T6">李嵐潔 、 李鴻源</text:span></text:p>
      <text:p text:style-name="P5"><text:span text:style-name="T6">吳一平 、 沈榮得</text:span></text:p>
      <text:p text:style-name="P5"><text:span text:style-name="T6">林輝樑 、 林玲蓉</text:span></text:p>
      <text:p text:style-name="P5"><text:span text:style-name="T6">金純凌 、 陳秀真</text:span></text:p>
      <text:p text:style-name="P5"><text:span text:style-name="T6">張文禎 、 章美惠</text:span></text:p>
      <text:p text:style-name="P5"><text:span text:style-name="T6">許淑子 、 黃森蘭</text:span></text:p>
      <text:p text:style-name="P5"><text:span text:style-name="T6">葉婉妮 、 楊傳慶</text:span></text:p>
      <text:p text:style-name="P5"><text:span text:style-name="T6">黎美鳳 、 潘秀嫈</text:span></text:p>
      <text:p text:style-name="P6"/>
      <text:p text:style-name="P6"/>
      <text:p text:style-name="P6"><text:soft-page-break/></text:p>
      <text:p text:style-name="P9"/>
      <text:p text:style-name="P10"><text:span text:style-name="T4">112年全國終身學習楷模－績優人員優良事蹟</text:span></text:p>
      <text:p text:style-name="P7"/>
      <text:p text:style-name="P7"/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獲獎人</text:p>
            </table:table-cell>
            <table:table-cell table:style-name="表格1.A1" office:value-type="string">
              <text:p text:style-name="P12">優良事蹟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謝紹元</text:p>
            <text:p text:style-name="P12">(特優獎)</text:p>
            <text:p text:style-name="P12"><text:span text:style-name="T14">80歲</text:span></text:p>
          </table:table-cell>
          <table:table-cell table:style-name="表格1.A2" office:value-type="string">
            <text:p text:style-name="P13">為終身學習的優秀典範，謝紹元先生堅持著退而不休的精神，持續參與淡水社區大學的課程，並積極參與志工隊，為社區服務貢獻長達18年的寶貴時間。即使年事已高且確診患有阿茲海默症，仍保持著積極態度，透過持續學習及社會參與，積極延緩退化之進程，無疑體現了「活到老，學到老」的終身學習核心精神。</text:p>
          </table:table-cell>
        </table:table-row>
        <table:table-row table:style-name="表格1.1">
          <table:table-cell table:style-name="表格1.A3" office:value-type="string">
            <text:p text:style-name="P8">紀易延</text:p>
            <text:p text:style-name="P14"><text:span text:style-name="T16">(特優獎)</text:span></text:p>
          </table:table-cell>
          <table:table-cell table:style-name="表格1.A3" office:value-type="string">
            <text:p text:style-name="P13">秉持著「盡我所學服務人群」的理念，紀易延先生致力於終身學習長達23年。於學習歷程中，其與妻子一同「夫妻共學」，不僅促進個人成長，更增進彼此的支持與合作。其學習領域相當多元，橫跨學術、生活藝能等各類別，這不僅使其學知識更加豐富多彩，亦促進其於多領域發揮所學，以自身掌握的知識投身於一系列公共事務，包括淨灘、宣導減碳減塑等活動，為積極回應社會需求，並透過公益展演的形式回饋社會。</text:p>
            <text:p text:style-name="P11"><text:span text:style-name="T17">與此同時，其積極致力於傳統文化的傳承與弘揚，鼓勵社會參與及文化發展，</text:span><text:span text:style-name="T15">創立「風動歌劇團」推展歌仔戲文化，帶領著歌劇團到社福機構、小學等進行演出，不僅陪伴老人家，也帶領孩子們進入傳統文化的領域，演出超過100場</text:span><text:span text:style-name="T8">，</text:span><text:span text:style-name="T17">這些努力不僅限於個人，亦帶動了更廣泛的社會群體，透過學習NGO課程，創立「基隆延願景永續發展協會」，積極建立學習型組織，提供交流與合作的平臺，共同為社會的永續發展貢獻力量。</text:span></text:p>
          </table:table-cell>
        </table:table-row>
        <table:table-row table:style-name="表格1.1">
          <table:table-cell table:style-name="表格1.A3" office:value-type="string">
            <text:p text:style-name="P8">陳秀真</text:p>
            <text:p text:style-name="P14"><text:span text:style-name="T16">(優等獎)</text:span></text:p>
          </table:table-cell>
          <table:table-cell table:style-name="表格1.A3" office:value-type="string">
            <text:p text:style-name="P13">陳秀真女士於學習的過程中培養熱愛學習的態度，更展現出職人精神。她對於歌仔戲的熱情推動其深入研究相關戲曲歷史脈絡，使豐富的民族藝術文化得以繼續傳承，並透過歌仔戲技藝，積極參與全齡公益性活動，將這項文化寶藏介紹給更廣大的觀眾，激勵更多人透過終身學習，支持及參與這項寶貴的文化遺產。</text:p>
          </table:table-cell>
        </table:table-row>
        <table:table-row table:style-name="表格1.1">
          <table:table-cell table:style-name="表格1.A3" office:value-type="string">
            <text:p text:style-name="P15">林輝樑</text:p>
            <text:p text:style-name="P12">(優等獎)</text:p>
          </table:table-cell>
          <table:table-cell table:style-name="表格1.A3" office:value-type="string">
            <text:p text:style-name="P13">「讀萬卷書，不如行萬里路」，林輝梁先生以熱情學習日語，並將其融入日常生活，不僅深入探索日本文化，更積極參與志工服務。於COVID-19「防疫不停學」的時期，其保持對日語學習的熱情，積極克服數位技能的差距，以適應新的環境與方式，體現無論身處何地，學習與積極參與皆是不可或缺的，即使在面對困<text:soft-page-break/>難與挑戰的時刻，仍可不斷成長與貢獻，並於生活中開創新的可能性。</text:p>
            <text:p text:style-name="P16"/>
          </table:table-cell>
        </table:table-row>
        <table:table-row table:style-name="表格1.1">
          <table:table-cell table:style-name="表格1.A3" office:value-type="string">
            <text:p text:style-name="P15">李桂華</text:p>
            <text:p text:style-name="P12">(優等獎)</text:p>
          </table:table-cell>
          <table:table-cell table:style-name="表格1.A3" office:value-type="string">
            <text:p text:style-name="P13">自小對戲曲文化充滿熱情，李桂華女士除了參加社區大學的課程，以提升其歌仔戲技藝外，亦積極參與社區公共事務，於學校、高齡與身心障礙福利服務機構服務。同時，透過投身於終身學習的過程，克服傳統社會文化對性別角色之期待，並從經歷中找到突破瓶頸的方法，以自身為例，鼓勵更多人勇敢面對挑戰，追求自己的夢想，並於社區中建立更為包容的文化。</text:p>
          </table:table-cell>
        </table:table-row>
        <table:table-row table:style-name="表格1.7">
          <table:table-cell table:style-name="表格1.A3" office:value-type="string">
            <text:p text:style-name="P15">沈榮得</text:p>
            <text:p text:style-name="P12">(優等獎)</text:p>
          </table:table-cell>
          <table:table-cell table:style-name="表格1.A3" office:value-type="string">
            <text:p text:style-name="P13">「學習，永無止盡，樂於將所學與他人共享終身學習的知味」是沈榮得先生長年投入終身學習的深刻感受。當即將步入退休生活的階段，其開始思考自己想過怎樣的生活。透過啟發，其決定投身社區大學的多元學習，並在學習的過程中發現知識分享的滿足感，以及服務他人的成就感。因此，其將所學知識與志願服務相結合，以生態解說方式推動環境保護，透過實際行動實踐終身學習之理念，終身學習不僅是個人的成長，更是一種對社會的回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0-11T07:01:00</meta:creation-date>
    <dc:date>2023-10-11T07:02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4" meta:paragraph-count="37" meta:word-count="1350" meta:character-count="1389" meta:non-whitespace-character-count="1369"/>
    <meta:user-defined meta:name="AppVersion">16.0000</meta:user-defined>
    <meta:template xlink:type="simple" xlink:actuate="onRequest" xlink:title="Normal.dotm" xlink:href=""/>
  </office:meta>
</office:document-meta>
</file>