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Heiti TC Light" svg:font-family="'Heiti TC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 Light1" svg:font-family="'Heiti TC Light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51cm" style:rel-width="100%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667cm" style:rel-column-width="6238*"/>
    </style:style>
    <style:style style:name="表格2.B" style:family="table-column">
      <style:table-column-properties style:column-width="1.457cm" style:rel-column-width="5453*"/>
    </style:style>
    <style:style style:name="表格2.C" style:family="table-column">
      <style:table-column-properties style:column-width="6.856cm" style:rel-column-width="25663*"/>
    </style:style>
    <style:style style:name="表格2.D" style:family="table-column">
      <style:table-column-properties style:column-width="7.528cm" style:rel-column-width="28178*"/>
    </style:style>
    <style:style style:name="表格2.1" style:family="table-row">
      <style:table-row-properties style:min-row-height="0.813cm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2.25pt solid #00000a"/>
    </style:style>
    <style:style style:name="表格2.2" style:family="table-row">
      <style:table-row-properties style:min-row-height="0.29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表格2.3" style:family="table-row">
      <style:table-row-properties style:min-row-height="0.23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4" style:family="table-row">
      <style:table-row-properties style:min-row-height="0.115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2.5" style:family="table-row">
      <style:table-row-properties style:min-row-height="1.617cm" fo:keep-together="auto"/>
    </style:style>
    <style:style style:name="表格2.6" style:family="table-row">
      <style:table-row-properties style:min-row-height="1.371cm" fo:keep-together="auto"/>
    </style:style>
    <style:style style:name="表格2.7" style:family="table-row">
      <style:table-row-properties style:min-row-height="0.924cm" fo:keep-together="auto"/>
    </style:style>
    <style:style style:name="表格2.A7" style:family="table-cell">
      <style:table-cell-properties style:vertical-align="middle" fo:background-color="#ffffff" fo:padding-left="0.191cm" fo:padding-right="0.191cm" fo:padding-top="0cm" fo:padding-bottom="0cm" fo:border-left="2.25pt solid #00000a" fo:border-right="0.75pt solid #00000a" fo:border-top="0.75pt solid #00000a" fo:border-bottom="0.5pt solid #00000a">
        <style:background-image/>
      </style:table-cell-properties>
    </style:style>
    <style:style style:name="表格2.B7" style:family="table-cell">
      <style:table-cell-properties style:vertical-align="middle" fo:background-color="#ffffff" fo:padding-left="0.191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2.D7" style:family="table-cell">
      <style:table-cell-properties style:vertical-align="middle" fo:background-color="#ffffff" fo:padding-left="0.191cm" fo:padding-right="0.191cm" fo:padding-top="0cm" fo:padding-bottom="0cm" fo:border-left="0.75pt solid #00000a" fo:border-right="2.25pt solid #00000a" fo:border-top="0.75pt solid #00000a" fo:border-bottom="0.5pt solid #00000a">
        <style:background-image/>
      </style:table-cell-properties>
    </style:style>
    <style:style style:name="表格2.8" style:family="table-row">
      <style:table-row-properties style:min-row-height="0.527cm" fo:keep-together="auto"/>
    </style:style>
    <style:style style:name="表格2.A8" style:family="table-cell">
      <style:table-cell-properties style:vertical-align="middle" fo:background-color="#ffffff" fo:padding-left="0.191cm" fo:padding-right="0.191cm" fo:padding-top="0cm" fo:padding-bottom="0cm" fo:border-left="2.25pt solid #00000a" fo:border-right="0.75pt solid #00000a" fo:border-top="0.5pt solid #00000a" fo:border-bottom="0.5pt solid #00000a">
        <style:background-image/>
      </style:table-cell-properties>
    </style:style>
    <style:style style:name="表格2.B8" style:family="table-cell">
      <style:table-cell-properties style:vertical-align="middle" fo:background-color="#ffffff" fo:padding-left="0.191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表格2.C8" style:family="table-cell">
      <style:table-cell-properties style:vertical-align="middle" fo:background-color="#ffffff" fo:padding-left="0.191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2.D8" style:family="table-cell">
      <style:table-cell-properties style:vertical-align="middle" fo:background-color="#ffffff" fo:padding-left="0.191cm" fo:padding-right="0.191cm" fo:padding-top="0cm" fo:padding-bottom="0cm" fo:border-left="0.75pt solid #00000a" fo:border-right="2.25pt solid #00000a" fo:border-top="0.5pt solid #00000a" fo:border-bottom="0.75pt solid #00000a">
        <style:background-image/>
      </style:table-cell-properties>
    </style:style>
    <style:style style:name="表格2.9" style:family="table-row">
      <style:table-row-properties style:min-row-height="1.08cm" fo:keep-together="auto"/>
    </style:style>
    <style:style style:name="表格2.10" style:family="table-row">
      <style:table-row-properties style:min-row-height="0.677cm" fo:keep-together="auto"/>
    </style:style>
    <style:style style:name="表格2.A10" style:family="table-cell">
      <style:table-cell-properties style:vertical-align="middle" fo:background-color="#ffffff" fo:padding-left="0.191cm" fo:padding-right="0.191cm" fo:padding-top="0cm" fo:padding-bottom="0cm" fo:border-left="2.25pt solid #00000a" fo:border-right="0.75pt solid #00000a" fo:border-top="0.5pt solid #00000a" fo:border-bottom="0.75pt solid #00000a">
        <style:background-image/>
      </style:table-cell-properties>
    </style:style>
    <style:style style:name="表格2.11" style:family="table-row">
      <style:table-row-properties style:min-row-height="1.208cm" fo:keep-together="auto"/>
    </style:style>
    <style:style style:name="表格2.A11" style:family="table-cell">
      <style:table-cell-properties style:vertical-align="middle" fo:background-color="#ffffff" fo:padding-left="0.191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.B11" style:family="table-cell">
      <style:table-cell-properties style:vertical-align="middle" fo:background-color="#ffffff" fo:padding-left="0.191cm" fo:padding-right="0.191cm" fo:padding-top="0cm" fo:padding-bottom="0cm" fo:border="0.75pt solid #00000a">
        <style:background-image/>
      </style:table-cell-properties>
    </style:style>
    <style:style style:name="表格2.C11" style:family="table-cell">
      <style:table-cell-properties style:vertical-align="middle" fo:background-color="#ffffff" fo:padding-left="0.191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.12" style:family="table-row">
      <style:table-row-properties style:min-row-height="1.108cm" fo:keep-together="auto"/>
    </style:style>
    <style:style style:name="表格2.C12" style:family="table-cell">
      <style:table-cell-properties style:vertical-align="middle" fo:background-color="#ffffff" fo:padding-left="0.191cm" fo:padding-right="0.191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表格2.D12" style:family="table-cell">
      <style:table-cell-properties style:vertical-align="middle" fo:background-color="#ffffff" fo:padding-left="0.191cm" fo:padding-right="0.191cm" fo:padding-top="0cm" fo:padding-bottom="0cm" fo:border-left="0.5pt solid #00000a" fo:border-right="2.25pt solid #00000a" fo:border-top="0.75pt solid #00000a" fo:border-bottom="0.5pt solid #00000a">
        <style:background-image/>
      </style:table-cell-properties>
    </style:style>
    <style:style style:name="表格2.13" style:family="table-row">
      <style:table-row-properties style:min-row-height="0.693cm" fo:keep-together="auto"/>
    </style:style>
    <style:style style:name="表格2.C13" style:family="table-cell">
      <style:table-cell-properties style:vertical-align="middle" fo:background-color="#ffffff" fo:padding-left="0.191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表格2.D13" style:family="table-cell">
      <style:table-cell-properties style:vertical-align="middle" fo:background-color="#ffffff" fo:padding-left="0.191cm" fo:padding-right="0.191cm" fo:padding-top="0cm" fo:padding-bottom="0cm" fo:border-left="0.5pt solid #00000a" fo:border-right="2.25pt solid #00000a" fo:border-top="0.5pt solid #00000a" fo:border-bottom="0.75pt solid #00000a">
        <style:background-image/>
      </style:table-cell-properties>
    </style:style>
    <style:style style:name="表格2.14" style:family="table-row">
      <style:table-row-properties style:min-row-height="1.244cm" fo:keep-together="auto"/>
    </style:style>
    <style:style style:name="表格2.15" style:family="table-row">
      <style:table-row-properties style:min-row-height="0.593cm" fo:keep-together="auto"/>
    </style:style>
    <style:style style:name="表格2.16" style:family="table-row">
      <style:table-row-properties style:min-row-height="1.143cm" fo:keep-together="auto"/>
    </style:style>
    <style:style style:name="表格2.17" style:family="table-row">
      <style:table-row-properties style:min-row-height="0.764cm" fo:keep-together="auto"/>
    </style:style>
    <style:style style:name="表格2.A18" style:family="table-cell">
      <style:table-cell-properties style:vertical-align="middle" fo:background-color="#ffffff" fo:padding-left="0.191cm" fo:padding-right="0.19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2.B18" style:family="table-cell">
      <style:table-cell-properties style:vertical-align="middle" fo:background-color="#ffffff" fo:padding-left="0.191cm" fo:padding-right="0.191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.C18" style:family="table-cell">
      <style:table-cell-properties style:vertical-align="middle" fo:background-color="#ffffff" fo:padding-left="0.191cm" fo:padding-right="0.191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表格2.19" style:family="table-row">
      <style:table-row-properties style:min-row-height="1.101cm" fo:keep-together="auto"/>
    </style:style>
    <style:style style:name="表格2.A19" style:family="table-cell">
      <style:table-cell-properties style:vertical-align="middle" fo:background-color="#daeef3" fo:padding-left="0.191cm" fo:padding-right="0.191cm" fo:padding-top="0cm" fo:padding-bottom="0cm" fo:border-left="2.25pt solid #00000a" fo:border-right="2.25pt solid #00000a" fo:border-top="2.25pt solid #00000a" fo:border-bottom="0.75pt solid #00000a">
        <style:background-image/>
      </style:table-cell-properties>
    </style:style>
    <style:style style:name="表格2.20" style:family="table-row">
      <style:table-row-properties style:min-row-height="0.213cm" fo:keep-together="auto"/>
    </style:style>
    <style:style style:name="表格2.21" style:family="table-row">
      <style:table-row-properties style:min-row-height="1.741cm" fo:keep-together="auto"/>
    </style:style>
    <style:style style:name="表格2.22" style:family="table-row">
      <style:table-row-properties style:min-row-height="1.18cm" fo:keep-together="auto"/>
    </style:style>
    <style:style style:name="表格2.C23" style:family="table-cell">
      <style:table-cell-properties style:vertical-align="middle" fo:background-color="#ffffff" fo:padding-left="0.191cm" fo:padding-right="0.191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2.D23" style:family="table-cell">
      <style:table-cell-properties style:vertical-align="middle" fo:background-color="#ffffff" fo:padding-left="0.191cm" fo:padding-right="0.191cm" fo:padding-top="0cm" fo:padding-bottom="0cm" fo:border-left="0.5pt solid #00000a" fo:border-right="2.25pt solid #00000a" fo:border-top="0.75pt solid #00000a" fo:border-bottom="0.75pt solid #00000a">
        <style:background-image/>
      </style:table-cell-properties>
    </style:style>
    <style:style style:name="表格2.24" style:family="table-row">
      <style:table-row-properties style:min-row-height="3.164cm" fo:keep-together="auto"/>
    </style:style>
    <style:style style:name="表格2.A24" style:family="table-cell">
      <style:table-cell-properties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2.C24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2.D24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0.75pt solid #00000a" fo:border-bottom="0.75pt solid #00000a"/>
    </style:style>
    <style:style style:name="表格2.25" style:family="table-row">
      <style:table-row-properties style:min-row-height="0.358cm" fo:keep-together="auto"/>
    </style:style>
    <style:style style:name="表格2.A25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表格2.B25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2.C25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表格1" style:family="table">
      <style:table-properties style:width="17.51cm" style:rel-width="100%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658cm" style:rel-column-width="6206*"/>
    </style:style>
    <style:style style:name="表格1.B" style:family="table-column">
      <style:table-column-properties style:column-width="1.217cm" style:rel-column-width="4554*"/>
    </style:style>
    <style:style style:name="表格1.C" style:family="table-column">
      <style:table-column-properties style:column-width="7.112cm" style:rel-column-width="26621*"/>
    </style:style>
    <style:style style:name="表格1.D" style:family="table-column">
      <style:table-column-properties style:column-width="0.014cm" style:rel-column-width="52*"/>
    </style:style>
    <style:style style:name="表格1.E" style:family="table-column">
      <style:table-column-properties style:column-width="7.507cm" style:rel-column-width="28099*"/>
    </style:style>
    <style:style style:name="表格1.1" style:family="table-row">
      <style:table-row-properties style:min-row-height="0.813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2.25pt solid #00000a"/>
    </style:style>
    <style:style style:name="表格1.2" style:family="table-row">
      <style:table-row-properties style:min-row-height="0.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表格1.3" style:family="table-row">
      <style:table-row-properties style:min-row-height="0.46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5" style:family="table-row">
      <style:table-row-properties style:min-row-height="1.097cm" fo:keep-together="auto"/>
    </style:style>
    <style:style style:name="表格1.6" style:family="table-row">
      <style:table-row-properties style:min-row-height="1.625cm" fo:keep-together="auto"/>
    </style:style>
    <style:style style:name="表格1.7" style:family="table-row">
      <style:table-row-properties style:min-row-height="0.928cm" fo:keep-together="auto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2.25pt solid #00000a" fo:border-right="0.75pt solid #00000a" fo:border-top="0.75pt solid #00000a" fo:border-bottom="0.5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191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D7" style:family="table-cell">
      <style:table-cell-properties style:vertical-align="middle" fo:background-color="#ffffff" fo:padding-left="0.191cm" fo:padding-right="0.191cm" fo:padding-top="0cm" fo:padding-bottom="0cm" fo:border-left="0.75pt solid #00000a" fo:border-right="2.25pt solid #00000a" fo:border-top="0.75pt solid #00000a" fo:border-bottom="0.5pt solid #00000a">
        <style:background-image/>
      </style:table-cell-properties>
    </style:style>
    <style:style style:name="表格1.8" style:family="table-row">
      <style:table-row-properties style:min-row-height="0.693cm" fo:keep-together="auto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2.25pt solid #00000a" fo:border-right="0.75pt solid #00000a" fo:border-top="0.5pt solid #00000a" fo:border-bottom="0.5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191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表格1.C8" style:family="table-cell">
      <style:table-cell-properties style:vertical-align="middle" fo:background-color="#ffffff" fo:padding-left="0.191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D8" style:family="table-cell">
      <style:table-cell-properties style:vertical-align="middle" fo:background-color="#ffffff" fo:padding-left="0.191cm" fo:padding-right="0.191cm" fo:padding-top="0cm" fo:padding-bottom="0cm" fo:border-left="0.75pt solid #00000a" fo:border-right="2.25pt solid #00000a" fo:border-top="0.5pt solid #00000a" fo:border-bottom="0.75pt solid #00000a">
        <style:background-image/>
      </style:table-cell-properties>
    </style:style>
    <style:style style:name="表格1.9" style:family="table-row">
      <style:table-row-properties style:min-row-height="1.058cm" fo:keep-together="auto"/>
    </style:style>
    <style:style style:name="表格1.10" style:family="table-row">
      <style:table-row-properties style:min-row-height="0.485cm" fo:keep-together="auto"/>
    </style:style>
    <style:style style:name="表格1.A10" style:family="table-cell">
      <style:table-cell-properties style:vertical-align="middle" fo:background-color="#ffffff" fo:padding-left="0.191cm" fo:padding-right="0.191cm" fo:padding-top="0cm" fo:padding-bottom="0cm" fo:border-left="2.25pt solid #00000a" fo:border-right="0.75pt solid #00000a" fo:border-top="0.5pt solid #00000a" fo:border-bottom="0.75pt solid #00000a">
        <style:background-image/>
      </style:table-cell-properties>
    </style:style>
    <style:style style:name="表格1.11" style:family="table-row">
      <style:table-row-properties style:min-row-height="0.713cm" fo:keep-together="auto"/>
    </style:style>
    <style:style style:name="表格1.A11" style:family="table-cell">
      <style:table-cell-properties style:vertical-align="middle" fo:background-color="#ffffff" fo:padding-left="0.191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B11" style:family="table-cell">
      <style:table-cell-properties style:vertical-align="middle" fo:background-color="#ffffff" fo:padding-left="0.191cm" fo:padding-right="0.191cm" fo:padding-top="0cm" fo:padding-bottom="0cm" fo:border="0.75pt solid #00000a">
        <style:background-image/>
      </style:table-cell-properties>
    </style:style>
    <style:style style:name="表格1.C11" style:family="table-cell">
      <style:table-cell-properties style:vertical-align="middle" fo:background-color="#ffffff" fo:padding-left="0.191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12" style:family="table-row">
      <style:table-row-properties style:min-row-height="0.612cm" fo:keep-together="auto"/>
    </style:style>
    <style:style style:name="表格1.C12" style:family="table-cell">
      <style:table-cell-properties style:vertical-align="middle" fo:background-color="#ffffff" fo:padding-left="0.191cm" fo:padding-right="0.191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表格1.D12" style:family="table-cell">
      <style:table-cell-properties style:vertical-align="middle" fo:background-color="#ffffff" fo:padding-left="0.191cm" fo:padding-right="0.191cm" fo:padding-top="0cm" fo:padding-bottom="0cm" fo:border-left="0.5pt solid #00000a" fo:border-right="2.25pt solid #00000a" fo:border-top="0.75pt solid #00000a" fo:border-bottom="0.5pt solid #00000a">
        <style:background-image/>
      </style:table-cell-properties>
    </style:style>
    <style:style style:name="表格1.C13" style:family="table-cell">
      <style:table-cell-properties style:vertical-align="middle" fo:background-color="#ffffff" fo:padding-left="0.191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表格1.D13" style:family="table-cell">
      <style:table-cell-properties style:vertical-align="middle" fo:background-color="#ffffff" fo:padding-left="0.191cm" fo:padding-right="0.191cm" fo:padding-top="0cm" fo:padding-bottom="0cm" fo:border-left="0.5pt solid #00000a" fo:border-right="2.25pt solid #00000a" fo:border-top="0.5pt solid #00000a" fo:border-bottom="0.75pt solid #00000a">
        <style:background-image/>
      </style:table-cell-properties>
    </style:style>
    <style:style style:name="表格1.14" style:family="table-row">
      <style:table-row-properties style:min-row-height="0.242cm" fo:keep-together="auto"/>
    </style:style>
    <style:style style:name="表格1.15" style:family="table-row">
      <style:table-row-properties style:min-row-height="0.593cm" fo:keep-together="auto"/>
    </style:style>
    <style:style style:name="表格1.16" style:family="table-row">
      <style:table-row-properties style:min-row-height="0.122cm" fo:keep-together="auto"/>
    </style:style>
    <style:style style:name="表格1.17" style:family="table-row">
      <style:table-row-properties style:min-row-height="0.764cm" fo:keep-together="auto"/>
    </style:style>
    <style:style style:name="表格1.18" style:family="table-row">
      <style:table-row-properties style:min-row-height="0.953cm" fo:keep-together="auto"/>
    </style:style>
    <style:style style:name="表格1.A18" style:family="table-cell">
      <style:table-cell-properties style:vertical-align="middle" fo:background-color="#ffffff" fo:padding-left="0.191cm" fo:padding-right="0.19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1.B18" style:family="table-cell">
      <style:table-cell-properties style:vertical-align="middle" fo:background-color="#ffffff" fo:padding-left="0.191cm" fo:padding-right="0.191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1.C18" style:family="table-cell">
      <style:table-cell-properties style:vertical-align="middle" fo:background-color="#ffffff" fo:padding-left="0.191cm" fo:padding-right="0.191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表格1.19" style:family="table-row">
      <style:table-row-properties style:min-row-height="0.062cm" fo:keep-together="auto"/>
    </style:style>
    <style:style style:name="表格1.A19" style:family="table-cell">
      <style:table-cell-properties style:vertical-align="middle" fo:background-color="#daeef3" fo:padding-left="0.191cm" fo:padding-right="0.191cm" fo:padding-top="0cm" fo:padding-bottom="0cm" fo:border-left="2.25pt solid #00000a" fo:border-right="2.25pt solid #00000a" fo:border-top="2.25pt solid #00000a" fo:border-bottom="0.75pt solid #00000a">
        <style:background-image/>
      </style:table-cell-properties>
    </style:style>
    <style:style style:name="表格1.20" style:family="table-row">
      <style:table-row-properties style:min-row-height="0.714cm" fo:keep-together="auto"/>
    </style:style>
    <style:style style:name="表格1.22" style:family="table-row">
      <style:table-row-properties style:min-row-height="1.138cm" fo:keep-together="auto"/>
    </style:style>
    <style:style style:name="表格1.23" style:family="table-row">
      <style:table-row-properties style:min-row-height="0.787cm" fo:keep-together="auto"/>
    </style:style>
    <style:style style:name="表格1.C23" style:family="table-cell">
      <style:table-cell-properties style:vertical-align="middle" fo:background-color="#ffffff" fo:padding-left="0.191cm" fo:padding-right="0.191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D23" style:family="table-cell">
      <style:table-cell-properties style:vertical-align="middle" fo:background-color="#ffffff" fo:padding-left="0.191cm" fo:padding-right="0.191cm" fo:padding-top="0cm" fo:padding-bottom="0cm" fo:border-left="0.5pt solid #00000a" fo:border-right="2.25pt solid #00000a" fo:border-top="0.75pt solid #00000a" fo:border-bottom="0.75pt solid #00000a">
        <style:background-image/>
      </style:table-cell-properties>
    </style:style>
    <style:style style:name="表格1.24" style:family="table-row">
      <style:table-row-properties style:min-row-height="5.225cm" fo:keep-together="auto"/>
    </style:style>
    <style:style style:name="表格1.A24" style:family="table-cell">
      <style:table-cell-properties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C24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1.E24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0.75pt solid #00000a" fo:border-bottom="0.75pt solid #00000a"/>
    </style:style>
    <style:style style:name="表格1.25" style:family="table-row">
      <style:table-row-properties style:min-row-height="0.238cm" fo:keep-together="auto"/>
    </style:style>
    <style:style style:name="表格1.A25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表格1.B25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.C25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background-color="#ffffff" style:font-name-asian="標楷體1" style:font-name-complex="Times New Roman"/>
    </style:style>
    <style:style style:name="P7" style:family="paragraph" style:parent-style-name="Standard">
      <style:paragraph-properties fo:line-height="0.529cm"/>
      <style:text-properties style:font-name="標楷體" fo:background-color="#ffffff" style:font-name-asian="標楷體1" style:font-name-complex="Times New Roman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background-color="#ffffff" style:font-name-asian="標楷體1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6cm" fo:text-align="center" style:justify-single-word="false"/>
    </style:style>
    <style:style style:name="P12" style:family="paragraph" style:parent-style-name="Standard">
      <style:paragraph-properties fo:margin-top="0.085cm" fo:margin-bottom="0.127cm" loext:contextual-spacing="false" style:line-height-at-least="0cm" fo:text-align="start" style:justify-single-word="false"/>
    </style:style>
    <style:style style:name="P13" style:family="paragraph" style:parent-style-name="Standard">
      <style:paragraph-properties fo:margin-top="0.085cm" fo:margin-bottom="0.127cm" loext:contextual-spacing="false" style:line-height-at-least="0cm" fo:text-align="center" style:justify-single-word="false"/>
    </style:style>
    <style:style style:name="P14" style:family="paragraph" style:parent-style-name="Standard">
      <style:paragraph-properties fo:margin-top="0.085cm" fo:margin-bottom="0.127cm" loext:contextual-spacing="false" style:line-height-at-least="0cm"/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left="2.54cm" fo:margin-right="0cm" fo:text-indent="0cm" style:auto-text-indent="false"/>
    </style:style>
    <style:style style:name="P16" style:family="paragraph" style:parent-style-name="Standard">
      <style:paragraph-properties fo:margin-left="0.07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106cm" fo:margin-bottom="0.106cm" loext:contextual-spacing="false" fo:line-height="0.529cm" fo:text-align="center" style:justify-single-word="false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9" style:family="paragraph" style:parent-style-name="Standard">
      <style:paragraph-properties fo:margin-top="0.106cm" fo:margin-bottom="0.106cm" loext:contextual-spacing="false" fo:line-height="0.529cm" fo:text-align="center" style:justify-single-word="false"/>
      <style:text-properties style:font-name="標楷體" style:font-name-asian="標楷體1" style:font-name-complex="Times New Roman" style:font-weight-complex="bold"/>
    </style:style>
    <style:style style:name="P20" style:family="paragraph" style:parent-style-name="Standard">
      <style:paragraph-properties fo:margin-left="1.81cm" fo:margin-right="0cm" fo:text-align="justify" style:justify-single-word="false" fo:text-indent="-1.734cm" style:auto-text-indent="false"/>
    </style:style>
    <style:style style:name="P21" style:family="paragraph" style:parent-style-name="Standard">
      <style:paragraph-properties fo:margin-left="1.806cm" fo:margin-right="0cm" fo:text-align="justify" style:justify-single-word="false" fo:text-indent="-1.806cm" style:auto-text-indent="false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name-complex="Times New Roman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name-complex="Times New Roman" style:font-size-complex="13pt" style:font-weight-complex="bold"/>
    </style:style>
    <style:style style:name="T7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8" style:family="text">
      <style:text-properties style:font-name="標楷體" fo:font-size="13pt" style:font-name-asian="標楷體1" style:font-size-asian="13pt" style:font-name-complex="Times New Roman" style:font-size-complex="13pt" fo:background-color="#ffff00"/>
    </style:style>
    <style:style style:name="T9" style:family="text">
      <style:text-properties style:font-name="標楷體" fo:font-size="13pt" style:font-name-asian="標楷體1" style:font-size-asian="13pt" style:font-name-complex="Times New Roman" style:font-size-complex="13pt" style:font-weight-complex="bold"/>
    </style:style>
    <style:style style:name="T10" style:family="text">
      <style:text-properties style:font-name="標楷體" fo:font-size="13pt" style:letter-kerning="false" style:font-name-asian="標楷體1" style:font-size-asian="13pt" style:font-name-complex="Times New Roman" style:font-size-complex="13pt"/>
    </style:style>
    <style:style style:name="T11" style:family="text">
      <style:text-properties style:font-name="標楷體" fo:font-size="13pt" fo:language="zh" fo:country="TW" style:letter-kerning="false" style:font-name-asian="標楷體1" style:font-size-asian="13pt" style:font-name-complex="標楷體1" style:font-size-complex="13pt"/>
    </style:style>
    <style:style style:name="T12" style:family="text">
      <style:text-properties style:font-name="標楷體" fo:font-size="13pt" fo:language="zh" fo:country="TW" style:font-name-asian="標楷體1" style:font-size-asian="13pt" style:font-name-complex="標楷體1" style:font-size-complex="13pt"/>
    </style:style>
    <style:style style:name="T13" style:family="text">
      <style:text-properties style:font-name="標楷體" fo:font-weight="bold" style:font-name-asian="標楷體1" style:font-weight-asian="bold" style:font-name-complex="Times New Roman"/>
    </style:style>
    <style:style style:name="T14" style:family="text">
      <style:text-properties style:font-name="標楷體" fo:background-color="#ffffff" loext:char-shading-value="0" style:font-name-asian="標楷體1" style:font-name-complex="Times New Roman"/>
    </style:style>
    <style:style style:name="T15" style:family="text">
      <style:text-properties style:font-name="標楷體" style:font-name-asian="標楷體1" style:font-name-complex="Times New Roman"/>
    </style:style>
    <style:style style:name="T16" style:family="text">
      <style:text-properties style:font-name="標楷體" style:font-name-asian="標楷體1" style:font-name-complex="Times New Roman" style:font-weight-complex="bold"/>
    </style:style>
    <style:style style:name="T17" style:family="text">
      <style:text-properties style:font-name="標楷體" style:letter-kerning="false" style:font-name-asian="標楷體1" style:font-name-complex="Times New Roman"/>
    </style:style>
    <style:style style:name="T18" style:family="text">
      <style:text-properties style:font-name="標楷體" fo:font-size="9pt" style:font-name-asian="標楷體1" style:font-size-asian="9pt" style:font-name-complex="Times New Roman" style:font-size-complex="9pt"/>
    </style:style>
    <style:style style:name="T19" style:family="text">
      <style:text-properties style:font-name="標楷體" fo:font-size="11pt" style:font-name-asian="標楷體1" style:font-size-asian="11pt" style:font-name-complex="Times New Roman" style:font-size-complex="1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2" text:anchor-type="paragraph" svg:x="-0.199cm" svg:y="-1.866cm" svg:width="0.041cm" style:rel-width="100%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14"/><text:p text:style-name="P12"><text:span text:style-name="T1">中等學校跨領域美感教育實驗課程開發計畫</text:span></text:p><text:p text:style-name="P13"><text:span text:style-name="T2">全國成果發表暨專題研討會（高中組）</text:span></text:p><text:p text:style-name="P13"><text:span text:style-name="T3">議程表</text:span></text:p></table:table-cell><table:covered-table-cell/><table:covered-table-cell/><table:covered-table-cell/></table:table-row><table:table-row table:style-name="表格2.2"><table:table-cell table:style-name="表格2.A2" office:value-type="string"><text:p text:style-name="P4"><text:span text:style-name="T5">日期</text:span></text:p></table:table-cell><table:table-cell table:style-name="表格2.B2" table:number-columns-spanned="3" office:value-type="string"><text:p text:style-name="P4"><text:span text:style-name="T3">104年 <text:s/>10月 23日 (五)</text:span></text:p></table:table-cell><table:covered-table-cell/><table:covered-table-cell/></table:table-row><table:table-row table:style-name="表格2.3"><table:table-cell table:style-name="表格2.A3" office:value-type="string"><text:p text:style-name="P4"><text:span text:style-name="T5">地點</text:span></text:p></table:table-cell><table:table-cell table:style-name="表格2.B3" table:number-columns-spanned="3" office:value-type="string"><text:p text:style-name="P4"><text:span text:style-name="T4">國立臺灣師範大學進修推廣學院一樓演講廳／大廳</text:span></text:p></table:table-cell><table:covered-table-cell/><table:covered-table-cell/></table:table-row><table:table-row table:style-name="表格2.4"><table:table-cell table:style-name="表格2.A3" office:value-type="string"><text:p text:style-name="P4"><text:span text:style-name="T13">時程</text:span></text:p></table:table-cell><table:table-cell table:style-name="表格2.B4" office:value-type="string"><text:p text:style-name="P4"><text:span text:style-name="T13">時間</text:span></text:p></table:table-cell><table:table-cell table:style-name="表格2.B4" office:value-type="string"><text:p text:style-name="P4"><text:span text:style-name="T13">流程</text:span></text:p></table:table-cell><table:table-cell table:style-name="表格2.B3" office:value-type="string"><text:p text:style-name="P4"><text:span text:style-name="T13">主持人／主講人</text:span></text:p></table:table-cell></table:table-row><table:table-row table:style-name="表格2.5"><table:table-cell table:style-name="表格2.A3" office:value-type="string"><text:p text:style-name="P5"><text:span text:style-name="T14">09:00</text:span></text:p><text:p text:style-name="P6"><draw:line text:anchor-type="char" draw:z-index="2" draw:name="直線接點 26" draw:style-name="gr1" draw:text-style-name="P22" svg:x1="0.577cm" svg:y1="0.272cm" svg:x2="0.577cm" svg:y2="0.667cm"><text:p/></draw:line></text:p><text:p text:style-name="P4"><text:span text:style-name="T14">09:15</text:span></text:p></table:table-cell><table:table-cell table:style-name="表格2.B4" office:value-type="string"><text:p text:style-name="P4"><text:span text:style-name="T15">15</text:span></text:p></table:table-cell><table:table-cell table:style-name="表格2.B4" office:value-type="string"><text:p text:style-name="P9"><text:span text:style-name="T7">開幕式－致歡迎詞</text:span><text:bookmark text:name="_GoBack1"/></text:p></table:table-cell><table:table-cell table:style-name="表格2.B3" office:value-type="string"><text:p text:style-name="P9"><text:span text:style-name="T7">主持人：趙惠玲教授</text:span></text:p><text:p text:style-name="P9"><text:span text:style-name="T7">教育部</text:span><text:span text:style-name="T8">師資培育及藝術教育司徐振邦專門委員</text:span><text:span text:style-name="T7">致詞</text:span></text:p></table:table-cell></table:table-row><table:table-row table:style-name="表格2.6"><table:table-cell table:style-name="表格2.A3" office:value-type="string"><text:p text:style-name="P4"><text:span text:style-name="T14">09:15</text:span></text:p><text:p text:style-name="P5"><draw:line text:anchor-type="char" draw:z-index="4" draw:name="直線接點 30" draw:style-name="gr1" draw:text-style-name="P22" svg:x1="0.649cm" svg:y1="0.155cm" svg:x2="0.649cm" svg:y2="0.55cm"><text:p/></draw:line><text:span text:style-name="T14"> <text:s/>09:30</text:span></text:p></table:table-cell><table:table-cell table:style-name="表格2.B4" office:value-type="string"><text:p text:style-name="P4"><text:span text:style-name="T15">15</text:span></text:p></table:table-cell><table:table-cell table:style-name="表格2.B4" office:value-type="string"><text:p text:style-name="P9"><text:span text:style-name="T10">【跨領域美感教育實驗計劃說明】</text:span></text:p><text:p text:style-name="P9"><text:span text:style-name="T10">－高中組</text:span></text:p></table:table-cell><table:table-cell table:style-name="表格2.B3" office:value-type="string"><text:p text:style-name="P9"><text:span text:style-name="T7">主持人：趙惠玲教授</text:span></text:p></table:table-cell></table:table-row><table:table-row table:style-name="表格2.7"><table:table-cell table:style-name="表格2.A7" table:number-rows-spanned="4" office:value-type="string"><text:p text:style-name="P4"><text:span text:style-name="T14">09:30</text:span></text:p><text:p text:style-name="P4"><draw:line text:anchor-type="char" draw:z-index="10" draw:name="直線接點 32" draw:style-name="gr1" draw:text-style-name="P22" svg:x1="0.649cm" svg:y1="0.155cm" svg:x2="0.649cm" svg:y2="0.55cm"><text:p/></draw:line><text:span text:style-name="T14"> <text:s/>10:30</text:span></text:p></table:table-cell><table:table-cell table:style-name="表格2.B7" office:value-type="string"><text:p text:style-name="P4"><text:span text:style-name="T17">25</text:span></text:p></table:table-cell><table:table-cell table:style-name="表格2.B7" office:value-type="string"><text:p text:style-name="P2"><text:span text:style-name="T11">【實驗課程經驗分享】</text:span></text:p><text:p text:style-name="P2"><text:span text:style-name="T11">北區</text:span><text:span text:style-name="T10">-</text:span><text:span text:style-name="T11">臺北市立永春</text:span><text:span text:style-name="T10">高級中學</text:span></text:p></table:table-cell><table:table-cell table:style-name="表格2.D7" office:value-type="string"><text:p text:style-name="P9"><text:span text:style-name="T11">發表人：謝汝鳳老師</text:span></text:p><text:p text:style-name="P9"><text:span text:style-name="T11"><text:s text:c="8"/>倪偵傑老師</text:span></text:p></table:table-cell></table:table-row><table:table-row table:style-name="表格2.8"><table:covered-table-cell/><table:table-cell table:style-name="表格2.B8" office:value-type="string"><text:p text:style-name="P4"><text:span text:style-name="T17">5</text:span></text:p></table:table-cell><table:table-cell table:style-name="表格2.C8" office:value-type="string"><text:p text:style-name="P2"><text:span text:style-name="T10">Q&amp;A時間</text:span></text:p></table:table-cell><table:table-cell table:style-name="表格2.D8" office:value-type="string"><text:p text:style-name="P9"><text:span text:style-name="T10">與會來賓</text:span></text:p></table:table-cell></table:table-row><table:table-row table:style-name="表格2.9"><table:covered-table-cell/><table:table-cell table:style-name="表格2.B8" office:value-type="string"><text:p text:style-name="P4"><text:span text:style-name="T17">25</text:span></text:p></table:table-cell><table:table-cell table:style-name="表格2.B7" office:value-type="string"><text:p text:style-name="P2"><text:span text:style-name="T10">【實驗課程經驗分享】</text:span></text:p><text:p text:style-name="P2"><text:span text:style-name="T11">中區</text:span><text:span text:style-name="T10">-</text:span><text:span text:style-name="T11">臺中市立長億</text:span><text:span text:style-name="T10">高級中學</text:span></text:p></table:table-cell><table:table-cell table:style-name="表格2.D7" office:value-type="string"><text:p text:style-name="P9"><text:span text:style-name="T10">主講人：周有容老師</text:span></text:p><text:p text:style-name="P9"><text:span text:style-name="T10"><text:s text:c="8"/>林佳蓉老師</text:span></text:p></table:table-cell></table:table-row><table:table-row table:style-name="表格2.10"><table:covered-table-cell/><table:table-cell table:style-name="表格2.B8" office:value-type="string"><text:p text:style-name="P4"><text:span text:style-name="T17">5</text:span></text:p></table:table-cell><table:table-cell table:style-name="表格2.B8" office:value-type="string"><text:p text:style-name="P2"><text:span text:style-name="T10">Q&amp;A時間</text:span></text:p></table:table-cell><table:table-cell table:style-name="表格2.D8" office:value-type="string"><text:p text:style-name="P9"><text:span text:style-name="T10">與會來賓</text:span></text:p></table:table-cell></table:table-row><table:table-row table:style-name="表格2.11"><table:table-cell table:style-name="表格2.A11" office:value-type="string"><text:p text:style-name="P4"><text:span text:style-name="T14">10:30</text:span></text:p><text:p text:style-name="P4"><draw:line text:anchor-type="char" draw:z-index="3" draw:name="直線接點 45" draw:style-name="gr1" draw:text-style-name="P22" svg:x1="0.58cm" svg:y1="0.099cm" svg:x2="0.58cm" svg:y2="0.494cm"><text:p/></draw:line><text:span text:style-name="T14"> </text:span></text:p><text:p text:style-name="P4"><text:span text:style-name="T14">10:50</text:span></text:p></table:table-cell><table:table-cell table:style-name="表格2.B11" office:value-type="string"><text:p text:style-name="P4"><text:span text:style-name="T15">20</text:span></text:p></table:table-cell><table:table-cell table:style-name="表格2.C11" table:number-columns-spanned="2" office:value-type="string"><text:p text:style-name="P10"><text:span text:style-name="T7">茶敘</text:span></text:p></table:table-cell><table:covered-table-cell/></table:table-row><table:table-row table:style-name="表格2.12"><table:table-cell table:style-name="表格2.A7" table:number-rows-spanned="6" office:value-type="string"><text:p text:style-name="P4"><text:span text:style-name="T14">10:50</text:span></text:p><text:p text:style-name="P4"><draw:line text:anchor-type="char" draw:z-index="11" draw:name="直線接點 46" draw:style-name="gr1" draw:text-style-name="P22" svg:x1="0.58cm" svg:y1="0.099cm" svg:x2="0.58cm" svg:y2="0.494cm"><text:p/></draw:line><text:span text:style-name="T14"> </text:span></text:p><text:p text:style-name="P4"><text:span text:style-name="T14">12:20</text:span></text:p></table:table-cell><table:table-cell table:style-name="表格2.B7" office:value-type="string"><text:p text:style-name="P4"><text:span text:style-name="T17">25</text:span></text:p></table:table-cell><table:table-cell table:style-name="表格2.C12" office:value-type="string"><text:p text:style-name="P2"><text:span text:style-name="T10">【實驗課程經驗分享】</text:span></text:p><text:p text:style-name="P2"><text:span text:style-name="T10">南區-</text:span><text:span text:style-name="T11">國立北門</text:span><text:span text:style-name="T10">高級中學</text:span></text:p></table:table-cell><table:table-cell table:style-name="表格2.D12" office:value-type="string"><text:p text:style-name="P9"><text:span text:style-name="T10">主講人：張力中老師</text:span></text:p></table:table-cell></table:table-row><table:table-row table:style-name="表格2.13"><table:covered-table-cell/><table:table-cell table:style-name="表格2.C8" office:value-type="string"><text:p text:style-name="P4"><text:span text:style-name="T17">5</text:span></text:p></table:table-cell><table:table-cell table:style-name="表格2.C13" office:value-type="string"><text:p text:style-name="P2"><text:span text:style-name="T10">Q&amp;A時間</text:span></text:p></table:table-cell><table:table-cell table:style-name="表格2.D13" office:value-type="string"><text:p text:style-name="P9"><text:span text:style-name="T10">與會來賓</text:span></text:p></table:table-cell></table:table-row><table:table-row table:style-name="表格2.14"><table:covered-table-cell/><table:table-cell table:style-name="表格2.B7" office:value-type="string"><text:p text:style-name="P4"><text:span text:style-name="T17">25</text:span></text:p></table:table-cell><table:table-cell table:style-name="表格2.B7" office:value-type="string"><text:p text:style-name="P2"><text:span text:style-name="T10">【實驗課程經驗分享】</text:span></text:p><text:p text:style-name="P2"><text:span text:style-name="T10">東區-</text:span><text:span text:style-name="T11">國立屏東</text:span><text:span text:style-name="T10">高級中學</text:span></text:p></table:table-cell><table:table-cell table:style-name="表格2.D7" office:value-type="string"><text:p text:style-name="P9"><text:span text:style-name="T10">主講人：倪雅萍老師</text:span></text:p><text:p text:style-name="P9"><text:span text:style-name="T10">　　　　陳鴻麒老師</text:span></text:p></table:table-cell></table:table-row><table:table-row table:style-name="表格2.15"><table:covered-table-cell/><table:table-cell table:style-name="表格2.B8" office:value-type="string"><text:p text:style-name="P4"><text:span text:style-name="T17">5</text:span></text:p></table:table-cell><table:table-cell table:style-name="表格2.C8" office:value-type="string"><text:p text:style-name="P2"><text:span text:style-name="T10">Q&amp;A時間</text:span></text:p></table:table-cell><table:table-cell table:style-name="表格2.D8" office:value-type="string"><text:p text:style-name="P9"><text:span text:style-name="T10">與會來賓</text:span></text:p></table:table-cell></table:table-row><table:table-row table:style-name="表格2.16"><table:covered-table-cell/><table:table-cell table:style-name="表格2.B8" office:value-type="string"><text:p text:style-name="P4"><text:span text:style-name="T17">25</text:span></text:p></table:table-cell><table:table-cell table:style-name="表格2.B7" office:value-type="string"><text:p text:style-name="P2"><text:span text:style-name="T10">【實驗課程經驗分享】</text:span></text:p><text:p text:style-name="P2"><text:span text:style-name="T10">外島區-</text:span><text:span text:style-name="T11">國立臺東</text:span><text:span text:style-name="T10">高級中學</text:span></text:p></table:table-cell><table:table-cell table:style-name="表格2.D7" office:value-type="string"><text:p text:style-name="P9"><text:span text:style-name="T10">主講人：謝翠玲老師</text:span></text:p><text:p text:style-name="P9"><text:span text:style-name="T10"><text:s text:c="8"/>蔡蕙年老師</text:span></text:p></table:table-cell></table:table-row><table:table-row table:style-name="表格2.17"><table:covered-table-cell/><table:table-cell table:style-name="表格2.B8" office:value-type="string"><text:p text:style-name="P4"><text:span text:style-name="T17">5</text:span></text:p></table:table-cell><table:table-cell table:style-name="表格2.C8" office:value-type="string"><text:p text:style-name="P2"><text:span text:style-name="T10">Q&amp;A時間</text:span></text:p></table:table-cell><table:table-cell table:style-name="表格2.D8" office:value-type="string"><text:p text:style-name="P9"><text:span text:style-name="T10">與會來賓</text:span></text:p></table:table-cell></table:table-row><table:table-row table:style-name="表格2.4"><table:table-cell table:style-name="表格2.A18" office:value-type="string"><text:p text:style-name="P3"><text:span text:style-name="T14"><text:s/>12:20 </text:span></text:p><text:p text:style-name="P4"><draw:line text:anchor-type="char" draw:z-index="1" draw:name="直線接點 47" draw:style-name="gr1" draw:text-style-name="P22" svg:x1="0.607cm" svg:y1="0.09cm" svg:x2="0.607cm" svg:y2="0.485cm"><text:p/></draw:line><text:span text:style-name="T14"> </text:span></text:p><text:p text:style-name="P4"><text:span text:style-name="T14">13:30</text:span></text:p></table:table-cell><table:table-cell table:style-name="表格2.B18" office:value-type="string"><text:p text:style-name="P4"><text:span text:style-name="T15">70</text:span></text:p></table:table-cell><table:table-cell table:style-name="表格2.C18" table:number-columns-spanned="2" office:value-type="string"><text:p text:style-name="P10"><text:span text:style-name="T7">午餐休息</text:span></text:p></table:table-cell><table:covered-table-cell/></table:table-row><table:table-row table:style-name="表格2.19"><table:table-cell table:style-name="表格2.A19" table:number-columns-spanned="4" office:value-type="string"><text:p text:style-name="P15"><text:span text:style-name="T3"><text:s text:c="14"/>跨領域美感教育議題討論</text:span></text:p></table:table-cell><table:covered-table-cell/><table:covered-table-cell/><table:covered-table-cell/></table:table-row><table:table-row table:style-name="表格2.20"><table:table-cell table:style-name="表格2.A11" office:value-type="string"><text:p text:style-name="P4"><text:span text:style-name="T14">13:30 </text:span></text:p><text:p text:style-name="P8"><draw:line text:anchor-type="char" draw:z-index="5" draw:name="直線接點 48" draw:style-name="gr1" draw:text-style-name="P22" svg:x1="0.64cm" svg:y1="0.106cm" svg:x2="0.64cm" svg:y2="0.501cm"><text:p/></draw:line></text:p><text:p text:style-name="P4"><text:span text:style-name="T14">14:20</text:span></text:p></table:table-cell><table:table-cell table:style-name="表格2.B11" office:value-type="string"><text:p text:style-name="P11"><text:span text:style-name="T15">50</text:span></text:p></table:table-cell><table:table-cell table:style-name="表格2.B11" office:value-type="string"><text:p text:style-name="P9"><text:span text:style-name="T7">【藝術領域結合學科之觀察與回饋】</text:span></text:p><text:p text:style-name="P9"><text:span text:style-name="T7">－視覺藝術</text:span></text:p><text:p text:style-name="P9"><text:span text:style-name="T7">－音樂</text:span></text:p><text:p text:style-name="P9"><text:span text:style-name="T7">－表演藝術</text:span></text:p></table:table-cell><table:table-cell table:style-name="表格2.C11" office:value-type="string"><text:p text:style-name="P16"><text:span text:style-name="T7">主持人：林小玉教授</text:span></text:p><text:p text:style-name="P20"><text:span text:style-name="T7">與談人：丘永福教授、潘宇文教授、陳韻文教授、陳仁富教授</text:span></text:p></table:table-cell></table:table-row><table:table-row table:style-name="表格2.21"><table:table-cell table:style-name="表格2.A11" office:value-type="string"><text:p text:style-name="P4"><text:span text:style-name="T14">14:20 </text:span></text:p><text:p text:style-name="P8"><draw:line text:anchor-type="char" draw:z-index="6" draw:name="直線接點 49" draw:style-name="gr1" draw:text-style-name="P22" svg:x1="0.64cm" svg:y1="0.106cm" svg:x2="0.64cm" svg:y2="0.501cm"><text:p/></draw:line></text:p><text:p text:style-name="P4"><text:span text:style-name="T14">15:10</text:span></text:p></table:table-cell><table:table-cell table:style-name="表格2.B11" office:value-type="string"><text:p text:style-name="P11"><text:span text:style-name="T15">50</text:span></text:p></table:table-cell><table:table-cell table:style-name="表格2.B11" office:value-type="string"><text:p text:style-name="P9"><text:span text:style-name="T10">【跨領域學科間之對話與交融】</text:span></text:p></table:table-cell><table:table-cell table:style-name="表格2.C11" office:value-type="string"><text:p text:style-name="P16"><text:span text:style-name="T7">主持人：李其昌教授</text:span></text:p><text:p text:style-name="P21"><text:span text:style-name="T7">與談人：潘麗珠教授、黃福坤教授、黃雯娟教授、許淑娟教授、張善貿教授、卯靜儒教授</text:span></text:p></table:table-cell></table:table-row><table:table-row table:style-name="表格2.22"><table:table-cell table:style-name="表格2.A11" office:value-type="string"><text:p text:style-name="P4"><text:span text:style-name="T14">15:10 </text:span></text:p><text:p text:style-name="P8"><draw:line text:anchor-type="char" draw:z-index="9" draw:name="直線接點 50" draw:style-name="gr1" draw:text-style-name="P22" svg:x1="0.64cm" svg:y1="0.106cm" svg:x2="0.64cm" svg:y2="0.501cm"><text:p/></draw:line></text:p><text:p text:style-name="P4"><text:span text:style-name="T14">15:30</text:span></text:p></table:table-cell><table:table-cell table:style-name="表格2.B11" office:value-type="string"><text:p text:style-name="P11"><text:span text:style-name="T15">20</text:span></text:p></table:table-cell><table:table-cell table:style-name="表格2.C11" table:number-columns-spanned="2" office:value-type="string"><text:p text:style-name="P1"><text:span text:style-name="T10">茶 <text:s/>敘</text:span></text:p></table:table-cell><table:covered-table-cell/></table:table-row><table:table-row table:style-name="表格2.9"><table:table-cell table:style-name="表格2.A11" office:value-type="string"><text:p text:style-name="P4"><text:span text:style-name="T14">15:30 </text:span></text:p><text:p text:style-name="P4"><draw:line text:anchor-type="char" draw:z-index="8" draw:name="直線接點 52" draw:style-name="gr1" draw:text-style-name="P22" svg:x1="0.633cm" svg:y1="0.069cm" svg:x2="0.633cm" svg:y2="0.464cm"><text:p/></draw:line><text:span text:style-name="T14"> </text:span></text:p><text:p text:style-name="P4"><text:span text:style-name="T14">16:20</text:span></text:p></table:table-cell><table:table-cell table:style-name="表格2.B11" office:value-type="string"><text:p text:style-name="P4"><text:span text:style-name="T17">50</text:span></text:p></table:table-cell><table:table-cell table:style-name="表格2.C23" office:value-type="string"><text:p text:style-name="P10"><text:span text:style-name="T10">【行政層級之推動經驗與建議】</text:span></text:p></table:table-cell><table:table-cell table:style-name="表格2.D23" office:value-type="string"><text:p text:style-name="P16"><text:span text:style-name="T7">主持人：卯靜儒教授</text:span></text:p><text:p text:style-name="Standard"><text:span text:style-name="T7">與談人：實驗學校校長、主任 </text:span></text:p></table:table-cell></table:table-row><table:table-row table:style-name="表格2.24"><table:table-cell table:style-name="表格2.A24" office:value-type="string"><text:p text:style-name="P8"/><text:p text:style-name="P7"/><text:p text:style-name="P7"/><text:p text:style-name="P4"><text:span text:style-name="T14">16:20 </text:span></text:p><text:p text:style-name="P4"><draw:line text:anchor-type="char" draw:z-index="7" draw:name="直線接點 53" draw:style-name="gr1" draw:text-style-name="P22" svg:x1="0.633cm" svg:y1="0.069cm" svg:x2="0.633cm" svg:y2="0.464cm"><text:p/></draw:line><text:span text:style-name="T14"> </text:span></text:p><text:p text:style-name="P4"><text:span text:style-name="T14">16:30</text:span></text:p></table:table-cell><table:table-cell table:style-name="表格2.B4" office:value-type="string"><text:p text:style-name="P17"><text:span text:style-name="T16">10</text:span></text:p></table:table-cell><table:table-cell table:style-name="表格2.C24" office:value-type="string"><text:p text:style-name="P18"><text:span text:style-name="T9">閉幕式</text:span></text:p></table:table-cell><table:table-cell table:style-name="表格2.D24" office:value-type="string"><text:p text:style-name="P16"><text:span text:style-name="T7">主持人：趙惠玲教授、卯靜儒教授</text:span></text:p><text:p text:style-name="P16"><text:span text:style-name="T12">高中組實驗學校：</text:span></text:p><text:p text:style-name="P16"><text:span text:style-name="T12">臺北市立永春高中王天才校長</text:span><text:span text:style-name="T7">及教學團隊</text:span><text:span text:style-name="T12">、臺中巿立長億高中楊寶旺校長</text:span><text:span text:style-name="T7">及教學團隊</text:span><text:span text:style-name="T12">、國立北門高中朱水永校長</text:span><text:span text:style-name="T7">及教學團隊</text:span><text:span text:style-name="T12">、國立屏東高中陳長瑞校長</text:span><text:span text:style-name="T7">及教學團隊</text:span><text:span text:style-name="T12">、國立臺東高中張瑞杰校長</text:span><text:span text:style-name="T7">及教學團隊</text:span></text:p></table:table-cell></table:table-row><table:table-row table:style-name="表格2.25"><table:table-cell table:style-name="表格2.A25" office:value-type="string"><text:p text:style-name="P4"><text:span text:style-name="T14">16:30 </text:span></text:p></table:table-cell><table:table-cell table:style-name="表格2.B25" office:value-type="string"><text:p text:style-name="P19"/></table:table-cell><table:table-cell table:style-name="表格2.C25" table:number-columns-spanned="2" office:value-type="string"><text:p text:style-name="P17"><text:span text:style-name="T6">賦 <text:s/>歸</text:span></text:p></table:table-cell><table:covered-table-cell/></table:table-row></table:table></draw:text-box></draw:frame><draw:frame draw:style-name="fr1" draw:name="框架1" text:anchor-type="paragraph" svg:x="-0.199cm" svg:y="0.642cm" svg:width="0.041cm" style:rel-width="100%" draw:z-index="1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2"><text:span text:style-name="T1">中等學校跨領域美感教育實驗課程開發計畫</text:span></text:p><text:p text:style-name="P13"><text:span text:style-name="T2">全國成果發表暨專題研討會（國中組）</text:span></text:p><text:p text:style-name="P1"><text:span text:style-name="T3">議程表</text:span>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4"><text:span text:style-name="T5">日期</text:span></text:p></table:table-cell><table:table-cell table:style-name="表格1.B2" table:number-columns-spanned="4" office:value-type="string"><text:p text:style-name="P4"><text:span text:style-name="T3">104年 <text:s/>10月 22日 (四)</text:span></text:p></table:table-cell><table:covered-table-cell/><table:covered-table-cell/><table:covered-table-cell/></table:table-row><table:table-row table:style-name="表格1.3"><table:table-cell table:style-name="表格1.A3" office:value-type="string"><text:p text:style-name="P4"><text:span text:style-name="T5">地點</text:span></text:p></table:table-cell><table:table-cell table:style-name="表格1.B3" table:number-columns-spanned="4" office:value-type="string"><text:p text:style-name="P4"><text:span text:style-name="T4">國立臺灣師範大學進修推廣學院一樓演講廳／大廳</text:span></text:p></table:table-cell><table:covered-table-cell/><table:covered-table-cell/><table:covered-table-cell/></table:table-row><table:table-row table:style-name="表格1.1"><table:table-cell table:style-name="表格1.A3" office:value-type="string"><text:p text:style-name="P4"><text:span text:style-name="T13">時程</text:span></text:p></table:table-cell><table:table-cell table:style-name="表格1.B4" office:value-type="string"><text:p text:style-name="P4"><text:span text:style-name="T13">時間</text:span></text:p></table:table-cell><table:table-cell table:style-name="表格1.B4" office:value-type="string"><text:p text:style-name="P4"><text:span text:style-name="T13">流程</text:span></text:p></table:table-cell><table:table-cell table:style-name="表格1.B3" table:number-columns-spanned="2" office:value-type="string"><text:p text:style-name="P4"><text:span text:style-name="T13">主持人／主講人</text:span></text:p></table:table-cell><table:covered-table-cell/></table:table-row><table:table-row table:style-name="表格1.5"><table:table-cell table:style-name="表格1.A3" office:value-type="string"><text:p text:style-name="P5"><text:span text:style-name="T14">09:00</text:span></text:p><text:p text:style-name="P6"><draw:line text:anchor-type="char" draw:z-index="13" draw:name="直線接點 5" draw:style-name="gr1" draw:text-style-name="P22" svg:x1="0.577cm" svg:y1="0.272cm" svg:x2="0.577cm" svg:y2="0.667cm"><text:p/></draw:line></text:p><text:p text:style-name="P4"><text:span text:style-name="T14">09:15</text:span></text:p></table:table-cell><table:table-cell table:style-name="表格1.B4" office:value-type="string"><text:p text:style-name="P4"><text:span text:style-name="T15">15</text:span></text:p></table:table-cell><table:table-cell table:style-name="表格1.B4" office:value-type="string"><text:p text:style-name="P9"><text:span text:style-name="T7">開幕式－致歡迎詞</text:span></text:p></table:table-cell><table:table-cell table:style-name="表格1.B3" table:number-columns-spanned="2" office:value-type="string"><text:p text:style-name="P9"><text:span text:style-name="T7">主持人：趙惠玲教授</text:span></text:p><text:p text:style-name="P9"><text:span text:style-name="T8">教育部師資培育及藝術教育司彭寶樹科長</text:span><text:span text:style-name="T7">致詞</text:span></text:p></table:table-cell><table:covered-table-cell/></table:table-row><table:table-row table:style-name="表格1.6"><table:table-cell table:style-name="表格1.A3" office:value-type="string"><text:p text:style-name="P4"><text:span text:style-name="T14">09:15</text:span></text:p><text:p text:style-name="P5"><draw:line text:anchor-type="char" draw:z-index="16" draw:name="直線接點 13" draw:style-name="gr1" draw:text-style-name="P22" svg:x1="0.649cm" svg:y1="0.155cm" svg:x2="0.649cm" svg:y2="0.55cm"><text:p/></draw:line><text:span text:style-name="T14"> <text:s/>09:30</text:span></text:p></table:table-cell><table:table-cell table:style-name="表格1.B4" office:value-type="string"><text:p text:style-name="P4"><text:span text:style-name="T15">15</text:span></text:p></table:table-cell><table:table-cell table:style-name="表格1.B4" office:value-type="string"><text:p text:style-name="P9"><text:span text:style-name="T10">【跨領域美感教育實驗計劃說明】</text:span></text:p><text:p text:style-name="P9"><text:span text:style-name="T10">－國中組</text:span></text:p></table:table-cell><table:table-cell table:style-name="表格1.B3" table:number-columns-spanned="2" office:value-type="string"><text:p text:style-name="P9"><text:span text:style-name="T7">主持人：趙惠玲教授</text:span></text:p></table:table-cell><table:covered-table-cell/></table:table-row><table:table-row table:style-name="表格1.7"><table:table-cell table:style-name="表格1.A7" table:number-rows-spanned="4" office:value-type="string"><text:p text:style-name="P4"><text:span text:style-name="T14">09:30</text:span></text:p><text:p text:style-name="P4"><draw:line text:anchor-type="char" draw:z-index="20" draw:name="直線接點 6" draw:style-name="gr1" draw:text-style-name="P22" svg:x1="0.649cm" svg:y1="0.155cm" svg:x2="0.649cm" svg:y2="0.55cm"><text:p/></draw:line><text:span text:style-name="T14"> <text:s/>10:30</text:span></text:p></table:table-cell><table:table-cell table:style-name="表格1.B7" office:value-type="string"><text:p text:style-name="P4"><text:span text:style-name="T17">25</text:span></text:p></table:table-cell><table:table-cell table:style-name="表格1.B7" office:value-type="string"><text:p text:style-name="P2"><text:span text:style-name="T10">【實驗課程經驗分享】</text:span></text:p><text:p text:style-name="P2"><text:span text:style-name="T10">北區-新北市立竹圍高級中學(國中部)</text:span></text:p></table:table-cell><table:table-cell table:style-name="表格1.D7" table:number-columns-spanned="2" office:value-type="string"><text:p text:style-name="P9"><text:span text:style-name="T10">主講人：</text:span><text:span text:style-name="T7">吳宗珉校長</text:span></text:p></table:table-cell><table:covered-table-cell/></table:table-row><table:table-row table:style-name="表格1.8"><table:covered-table-cell/><table:table-cell table:style-name="表格1.B8" office:value-type="string"><text:p text:style-name="P4"><text:span text:style-name="T17">5</text:span></text:p></table:table-cell><table:table-cell table:style-name="表格1.C8" office:value-type="string"><text:p text:style-name="P2"><text:span text:style-name="T10">Q&amp;A時間</text:span></text:p></table:table-cell><table:table-cell table:style-name="表格1.D8" table:number-columns-spanned="2" office:value-type="string"><text:p text:style-name="P9"><text:span text:style-name="T10">與會來賓</text:span></text:p></table:table-cell><table:covered-table-cell/></table:table-row><table:table-row table:style-name="表格1.9"><table:covered-table-cell/><table:table-cell table:style-name="表格1.B8" office:value-type="string"><text:p text:style-name="P4"><text:span text:style-name="T17">25</text:span></text:p></table:table-cell><table:table-cell table:style-name="表格1.B7" office:value-type="string"><text:p text:style-name="P2"><text:span text:style-name="T10">【實驗課程經驗分享】</text:span></text:p><text:p text:style-name="P2"><text:span text:style-name="T10">中區-彰化縣立和群國民中學</text:span></text:p></table:table-cell><table:table-cell table:style-name="表格1.D7" table:number-columns-spanned="2" office:value-type="string"><text:p text:style-name="P9"><text:span text:style-name="T10">主講人：陳育暄老師</text:span></text:p><text:p text:style-name="P9"><text:span text:style-name="T10"><text:s text:c="8"/>陳玉燕老師</text:span></text:p></table:table-cell><table:covered-table-cell/></table:table-row><table:table-row table:style-name="表格1.10"><table:covered-table-cell/><table:table-cell table:style-name="表格1.B8" office:value-type="string"><text:p text:style-name="P4"><text:span text:style-name="T17">5</text:span></text:p></table:table-cell><table:table-cell table:style-name="表格1.B8" office:value-type="string"><text:p text:style-name="P2"><text:span text:style-name="T10">Q&amp;A時間</text:span></text:p></table:table-cell><table:table-cell table:style-name="表格1.D8" table:number-columns-spanned="2" office:value-type="string"><text:p text:style-name="P9"><text:span text:style-name="T10">與會來賓</text:span></text:p></table:table-cell><table:covered-table-cell/></table:table-row><table:table-row table:style-name="表格1.11"><table:table-cell table:style-name="表格1.A11" office:value-type="string"><text:p text:style-name="P4"><text:span text:style-name="T14">10:30</text:span></text:p><text:p text:style-name="P4"><draw:line text:anchor-type="char" draw:z-index="14" draw:name="直線接點 7" draw:style-name="gr1" draw:text-style-name="P22" svg:x1="0.58cm" svg:y1="0.099cm" svg:x2="0.58cm" svg:y2="0.494cm"><text:p/></draw:line><text:span text:style-name="T14"> </text:span></text:p><text:p text:style-name="P4"><text:span text:style-name="T14">10:50</text:span></text:p></table:table-cell><table:table-cell table:style-name="表格1.B11" office:value-type="string"><text:p text:style-name="P4"><text:span text:style-name="T15">20</text:span></text:p></table:table-cell><table:table-cell table:style-name="表格1.C11" table:number-columns-spanned="3" office:value-type="string"><text:p text:style-name="P10"><text:span text:style-name="T7">茶敘</text:span></text:p></table:table-cell><table:covered-table-cell/><table:covered-table-cell/></table:table-row><table:table-row table:style-name="表格1.12"><table:table-cell table:style-name="表格1.A7" table:number-rows-spanned="6" office:value-type="string"><text:p text:style-name="P4"><text:span text:style-name="T14">10:50</text:span></text:p><text:p text:style-name="P4"><draw:line text:anchor-type="char" draw:z-index="23" draw:name="直線接點 18" draw:style-name="gr1" draw:text-style-name="P22" svg:x1="0.58cm" svg:y1="0.099cm" svg:x2="0.58cm" svg:y2="0.494cm"><text:p/></draw:line><text:span text:style-name="T14"> </text:span></text:p><text:p text:style-name="P4"><text:span text:style-name="T14">12:20</text:span></text:p></table:table-cell><table:table-cell table:style-name="表格1.B7" office:value-type="string"><text:p text:style-name="P4"><text:span text:style-name="T17">25</text:span></text:p></table:table-cell><table:table-cell table:style-name="表格1.C12" office:value-type="string"><text:p text:style-name="P2"><text:span text:style-name="T10">【實驗課程經驗分享】</text:span></text:p><text:p text:style-name="P2"><text:span text:style-name="T10">南區-高雄市立前峰國民中學</text:span></text:p></table:table-cell><table:table-cell table:style-name="表格1.D12" table:number-columns-spanned="2" office:value-type="string"><text:p text:style-name="P9"><text:span text:style-name="T10">主講人：邱仲廷老師</text:span></text:p></table:table-cell><table:covered-table-cell/></table:table-row><table:table-row table:style-name="表格1.8"><table:covered-table-cell/><table:table-cell table:style-name="表格1.C8" office:value-type="string"><text:p text:style-name="P4"><text:span text:style-name="T17">5</text:span></text:p></table:table-cell><table:table-cell table:style-name="表格1.C13" office:value-type="string"><text:p text:style-name="P2"><text:span text:style-name="T10">Q&amp;A時間</text:span></text:p></table:table-cell><table:table-cell table:style-name="表格1.D13" table:number-columns-spanned="2" office:value-type="string"><text:p text:style-name="P9"><text:span text:style-name="T10">與會來賓</text:span></text:p></table:table-cell><table:covered-table-cell/></table:table-row><table:table-row table:style-name="表格1.14"><table:covered-table-cell/><table:table-cell table:style-name="表格1.B7" office:value-type="string"><text:p text:style-name="P4"><text:span text:style-name="T17">25</text:span></text:p></table:table-cell><table:table-cell table:style-name="表格1.B7" office:value-type="string"><text:p text:style-name="P2"><text:span text:style-name="T10">【實驗課程經驗分享】</text:span></text:p><text:p text:style-name="P2"><text:span text:style-name="T10">東區-花蓮縣立國風國民中學</text:span></text:p></table:table-cell><table:table-cell table:style-name="表格1.D7" table:number-columns-spanned="2" office:value-type="string"><text:p text:style-name="P9"><text:span text:style-name="T10">主講人：湯香櫻老師</text:span></text:p></table:table-cell><table:covered-table-cell/></table:table-row><table:table-row table:style-name="表格1.15"><table:covered-table-cell/><table:table-cell table:style-name="表格1.B8" office:value-type="string"><text:p text:style-name="P4"><text:span text:style-name="T17">5</text:span></text:p></table:table-cell><table:table-cell table:style-name="表格1.C8" office:value-type="string"><text:p text:style-name="P2"><text:span text:style-name="T10">Q&amp;A時間</text:span></text:p></table:table-cell><table:table-cell table:style-name="表格1.D8" table:number-columns-spanned="2" office:value-type="string"><text:p text:style-name="P9"><text:span text:style-name="T10">與會來賓</text:span></text:p></table:table-cell><table:covered-table-cell/></table:table-row><table:table-row table:style-name="表格1.16"><table:covered-table-cell/><table:table-cell table:style-name="表格1.B8" office:value-type="string"><text:p text:style-name="P4"><text:span text:style-name="T17">25</text:span></text:p></table:table-cell><table:table-cell table:style-name="表格1.B7" office:value-type="string"><text:p text:style-name="P2"><text:span text:style-name="T10">【實驗課程經驗分享】</text:span></text:p><text:p text:style-name="P2"><text:span text:style-name="T10">外島區-澎湖縣立澎南國民中學</text:span></text:p></table:table-cell><table:table-cell table:style-name="表格1.D7" table:number-columns-spanned="2" office:value-type="string"><text:p text:style-name="P9"><text:span text:style-name="T10">主講人：王姿翔老師</text:span></text:p></table:table-cell><table:covered-table-cell/></table:table-row><table:table-row table:style-name="表格1.17"><table:covered-table-cell/><table:table-cell table:style-name="表格1.B8" office:value-type="string"><text:p text:style-name="P4"><text:span text:style-name="T17">5</text:span></text:p></table:table-cell><table:table-cell table:style-name="表格1.C8" office:value-type="string"><text:p text:style-name="P2"><text:span text:style-name="T10">Q&amp;A時間</text:span></text:p></table:table-cell><table:table-cell table:style-name="表格1.D8" table:number-columns-spanned="2" office:value-type="string"><text:p text:style-name="P9"><text:span text:style-name="T10">與會來賓</text:span></text:p></table:table-cell><table:covered-table-cell/></table:table-row><table:table-row table:style-name="表格1.18"><table:table-cell table:style-name="表格1.A18" office:value-type="string"><text:p text:style-name="P4"><text:span text:style-name="T14">12:20 </text:span></text:p><text:p text:style-name="P4"><draw:line text:anchor-type="char" draw:z-index="15" draw:name="直線接點 9" draw:style-name="gr1" draw:text-style-name="P22" svg:x1="0.607cm" svg:y1="0.09cm" svg:x2="0.607cm" svg:y2="0.485cm"><text:p/></draw:line><text:span text:style-name="T14"> </text:span></text:p><text:p text:style-name="P4"><text:span text:style-name="T14">13:30</text:span></text:p></table:table-cell><table:table-cell table:style-name="表格1.B18" office:value-type="string"><text:p text:style-name="P4"><text:span text:style-name="T15">70</text:span></text:p></table:table-cell><table:table-cell table:style-name="表格1.C18" table:number-columns-spanned="3" office:value-type="string"><text:p text:style-name="P10"><text:span text:style-name="T7">午餐休息</text:span></text:p></table:table-cell><table:covered-table-cell/><table:covered-table-cell/></table:table-row><table:table-row table:style-name="表格1.19"><table:table-cell table:style-name="表格1.A19" table:number-columns-spanned="5" office:value-type="string"><text:p text:style-name="P15"><text:span text:style-name="T3"><text:s text:c="14"/>跨領域美感教育議題討論</text:span></text:p></table:table-cell><table:covered-table-cell/><table:covered-table-cell/><table:covered-table-cell/><table:covered-table-cell/></table:table-row><table:table-row table:style-name="表格1.20"><table:table-cell table:style-name="表格1.A11" office:value-type="string"><text:p text:style-name="P4"><text:span text:style-name="T14">13:30 </text:span></text:p><text:p text:style-name="P8"><draw:line text:anchor-type="char" draw:z-index="17" draw:name="直線接點 12" draw:style-name="gr1" draw:text-style-name="P22" svg:x1="0.64cm" svg:y1="0.106cm" svg:x2="0.64cm" svg:y2="0.501cm"><text:p/></draw:line></text:p><text:p text:style-name="P4"><text:span text:style-name="T14">14:20</text:span></text:p></table:table-cell><table:table-cell table:style-name="表格1.B11" office:value-type="string"><text:p text:style-name="P11"><text:span text:style-name="T15">50</text:span></text:p></table:table-cell><table:table-cell table:style-name="表格1.B11" table:number-columns-spanned="2" office:value-type="string"><text:p text:style-name="P9"><text:span text:style-name="T15">【藝術領域結合學科之觀察與回饋】</text:span></text:p><text:p text:style-name="P9"><text:span text:style-name="T18">1.跨領域美感課程之主從關係：藝術v.s.學科</text:span></text:p><text:p text:style-name="P9"><text:span text:style-name="T18">2.跨領域美感課程之美感教育實踐：觀察與回饋</text:span></text:p></table:table-cell><table:covered-table-cell/><table:table-cell table:style-name="表格1.C11" office:value-type="string"><text:p text:style-name="P16"><text:span text:style-name="T7">主持人：林小玉教授</text:span></text:p><text:p text:style-name="P16"><text:span text:style-name="T7">與談人：王麗雁教授、謝苑玫教授</text:span></text:p><text:p text:style-name="P16"><text:span text:style-name="T7">　　　 <text:s/>莊敏仁教授、張曉華教授</text:span></text:p></table:table-cell></table:table-row><table:table-row table:style-name="表格1.3"><table:table-cell table:style-name="表格1.A11" office:value-type="string"><text:p text:style-name="P4"><text:span text:style-name="T14">14:20 </text:span></text:p><text:p text:style-name="P8"><draw:line text:anchor-type="char" draw:z-index="18" draw:name="直線接點 14" draw:style-name="gr1" draw:text-style-name="P22" svg:x1="0.64cm" svg:y1="0.106cm" svg:x2="0.64cm" svg:y2="0.501cm"><text:p/></draw:line></text:p><text:p text:style-name="P4"><text:span text:style-name="T14">15:10</text:span></text:p></table:table-cell><table:table-cell table:style-name="表格1.B11" office:value-type="string"><text:p text:style-name="P11"><text:span text:style-name="T15">50</text:span></text:p></table:table-cell><table:table-cell table:style-name="表格1.B11" table:number-columns-spanned="2" office:value-type="string"><text:p text:style-name="P9"><text:span text:style-name="T10">【跨領域學科間之對話與交融】</text:span></text:p><text:p text:style-name="P9"><text:span text:style-name="T19">1.跨領域美感課程之對話：學科v.s.藝術</text:span></text:p><text:p text:style-name="P9"><text:span text:style-name="T19">2.跨領域美感課程之交融：薈美與融藝</text:span></text:p></table:table-cell><table:covered-table-cell/><table:table-cell table:style-name="表格1.C11" office:value-type="string"><text:p text:style-name="P16"><text:span text:style-name="T7">主持人：李其昌教授</text:span></text:p><text:p text:style-name="P9"><text:span text:style-name="T7">與談人：謝佳叡教授、廖秋娥教授</text:span></text:p><text:p text:style-name="P9"><text:span text:style-name="T7"><text:s text:c="8"/>鍾怡慧教授、潘麗珠教授</text:span></text:p></table:table-cell></table:table-row><table:table-row table:style-name="表格1.22"><table:table-cell table:style-name="表格1.A11" office:value-type="string"><text:p text:style-name="P4"><text:span text:style-name="T14">15:10 </text:span></text:p><text:p text:style-name="P8"><draw:line text:anchor-type="char" draw:z-index="22" draw:name="直線接點 16" draw:style-name="gr1" draw:text-style-name="P22" svg:x1="0.64cm" svg:y1="0.106cm" svg:x2="0.64cm" svg:y2="0.501cm"><text:p/></draw:line></text:p><text:p text:style-name="P4"><text:span text:style-name="T14">15:30</text:span></text:p></table:table-cell><table:table-cell table:style-name="表格1.B11" office:value-type="string"><text:p text:style-name="P11"><text:span text:style-name="T15">20</text:span></text:p></table:table-cell><table:table-cell table:style-name="表格1.C11" table:number-columns-spanned="3" office:value-type="string"><text:p text:style-name="P1"><text:span text:style-name="T10">茶 <text:s/>敘</text:span></text:p></table:table-cell><table:covered-table-cell/><table:covered-table-cell/></table:table-row><table:table-row table:style-name="表格1.23"><table:table-cell table:style-name="表格1.A11" office:value-type="string"><text:p text:style-name="P4"><text:span text:style-name="T14">15:30 </text:span></text:p><text:p text:style-name="P4"><draw:line text:anchor-type="char" draw:z-index="21" draw:name="直線接點 20" draw:style-name="gr1" draw:text-style-name="P22" svg:x1="0.633cm" svg:y1="0.069cm" svg:x2="0.633cm" svg:y2="0.464cm"><text:p/></draw:line><text:span text:style-name="T14"> </text:span></text:p><text:p text:style-name="P4"><text:span text:style-name="T14">16:20</text:span></text:p></table:table-cell><table:table-cell table:style-name="表格1.B11" office:value-type="string"><text:p text:style-name="P4"><text:span text:style-name="T17">50</text:span></text:p></table:table-cell><table:table-cell table:style-name="表格1.C23" office:value-type="string"><text:p text:style-name="P10"><text:span text:style-name="T10">【行政層級之推動經驗與建議】</text:span></text:p><text:p text:style-name="P9"><text:span text:style-name="T19">1.跨領域美感課程之推動：行政經驗</text:span></text:p><text:p text:style-name="Standard"><text:span text:style-name="T19">2.跨領域美感課程之建議：未來展望</text:span></text:p></table:table-cell><table:table-cell table:style-name="表格1.D23" table:number-columns-spanned="2" office:value-type="string"><text:p text:style-name="P16"><text:span text:style-name="T7">主持人：卯靜儒教授</text:span></text:p><text:p text:style-name="Standard"><text:span text:style-name="T7">與談人：實驗學校校長、主任</text:span></text:p></table:table-cell><table:covered-table-cell/></table:table-row><table:table-row table:style-name="表格1.24"><table:table-cell table:style-name="表格1.A24" office:value-type="string"><text:p text:style-name="P8"/><text:p text:style-name="P7"/><text:p text:style-name="P7"/><text:p text:style-name="P4"><text:span text:style-name="T14">16:20 </text:span></text:p><text:p text:style-name="P4"><draw:line text:anchor-type="char" draw:z-index="19" draw:name="直線接點 21" draw:style-name="gr1" draw:text-style-name="P22" svg:x1="0.633cm" svg:y1="0.069cm" svg:x2="0.633cm" svg:y2="0.464cm"><text:p/></draw:line><text:span text:style-name="T14"> </text:span></text:p><text:p text:style-name="P4"><text:span text:style-name="T14">16:30</text:span></text:p></table:table-cell><table:table-cell table:style-name="表格1.B4" office:value-type="string"><text:p text:style-name="P17"><text:span text:style-name="T16">10</text:span></text:p></table:table-cell><table:table-cell table:style-name="表格1.C24" table:number-columns-spanned="2" office:value-type="string"><text:p text:style-name="P18"><text:span text:style-name="T9">閉幕式</text:span></text:p></table:table-cell><table:covered-table-cell/><table:table-cell table:style-name="表格1.E24" office:value-type="string"><text:p text:style-name="P16"><text:span text:style-name="T7">主持人：趙惠玲教授、卯靜儒教授</text:span></text:p><text:p text:style-name="P16"><text:span text:style-name="T7">國中組實驗學校：</text:span></text:p><text:p text:style-name="P16"><text:span text:style-name="T7">新北市竹圍高中吳宗珉校長及教學團隊、彰化縣和群國中袁淑貞校長及教學團隊、高雄市前峰國中林月盛校長及教學團隊、花蓮縣國風國中吳碧珠校長及教學團隊、馬公市澎南國中洪嬡慧退休校長、馬公市澎南國中現任林清茶校長及教學團隊</text:span></text:p></table:table-cell></table:table-row><table:table-row table:style-name="表格1.25"><table:table-cell table:style-name="表格1.A25" office:value-type="string"><text:p text:style-name="P4"><text:span text:style-name="T14">16:30 </text:span></text:p></table:table-cell><table:table-cell table:style-name="表格1.B25" office:value-type="string"><text:p text:style-name="P19"/></table:table-cell><table:table-cell table:style-name="表格1.C25" table:number-columns-spanned="3" office:value-type="string"><text:p text:style-name="P17"><text:span text:style-name="T6">賦 <text:s/>歸</text:span>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Heiti TC Light" svg:font-family="'Heiti TC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 Light1" svg:font-family="'Heiti TC Light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Heiti TC Light" fo:font-family="'Heiti TC Light'" style:font-family-generic="roman" style:font-pitch="variable" fo:font-size="9pt" style:font-name-asian="Heiti TC Light1" style:font-family-asian="'Heiti TC Light'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Heiti TC Light" fo:font-family="'Heiti TC Light'" style:font-family-generic="roman" style:font-pitch="variable" fo:font-size="9pt" style:font-name-asian="Heiti TC Light1" style:font-family-asian="'Heiti TC Light'" style:font-family-generic-asian="system" style:font-pitch-asian="variable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0.641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1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2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3.181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4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4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75cm" fo:margin-right="1.741cm" style:writing-mode="lr-tb" style:layout-grid-color="#c0c0c0" style:layout-grid-lines="38" style:layout-grid-base-height="0.42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admin</meta:initial-creator>
    <dc:creator>謝維峰公用信箱電腦</dc:creator>
    <meta:editing-cycles>4</meta:editing-cycles>
    <meta:print-date>2015-09-16T04:47:00</meta:print-date>
    <meta:creation-date>2015-10-19T03:02:00</meta:creation-date>
    <dc:date>2015-10-21T09:32:00</dc:date>
    <meta:editing-duration>PT13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230" meta:word-count="1499" meta:character-count="1878" meta:non-whitespace-character-count="1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