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SimSun" fo:font-weight="bold" style:font-weight-asian="bold" fo:font-size="14pt" style:font-size-asian="14pt" style:font-size-complex="14pt" style:language-asian="zh" style:country-asian="CN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611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 fo:margin-left="0.9687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0.9687in" fo:text-indent="-0.55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 fo:margin-left="0.9687in" fo:text-indent="-0.55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3</text:span></text:p>
      <text:p text:style-name="P4">○學年度○○就學區學生免試入學超額比序（未含志願序）</text:p>
      <text:p text:style-name="P5">個別序位之比率及累積人數區間</text:p>
      <text:p text:style-name="內文"><text:span text:style-name="T6"><draw:frame draw:z-index="251657728" draw:id="id0" draw:style-name="a0" draw:name="Text Box 4" text:anchor-type="paragraph" svg:x="0in" svg:y="0.46181in" svg:width="6.75in" svg:height="8.32986in" style:rel-width="scale" style:rel-height="scale"><draw:text-box><text:p text:style-name="P7"/><text:p text:style-name="P8"><text:span text:style-name="T9">學生：</text:span><text:span text:style-name="T10"><text:s text:c="13"/></text:span><text:span text:style-name="T11">身分證字號：</text:span><text:span text:style-name="T12"><text:s text:c="13"/></text:span></text:p><text:p text:style-name="P13"/><text:p text:style-name="P14">個別序位之比率及累積人數區間：</text:p><text:p text:style-name="P15"><text:span text:style-name="T16">比率區間：</text:span><text:span text:style-name="T17"><text:s text:c="9"/></text:span><text:span text:style-name="T18">％</text:span><text:span text:style-name="T19">～</text:span><text:span text:style-name="T20"><text:s text:c="8"/></text:span><text:span text:style-name="T21">％</text:span></text:p><text:p text:style-name="P22"><text:span text:style-name="T23">累積人數區間：</text:span><text:span text:style-name="T24"><text:s text:c="8"/></text:span><text:span text:style-name="T25">人</text:span><text:span text:style-name="T26">～</text:span><text:span text:style-name="T27"><text:s text:c="8"/></text:span><text:span text:style-name="T28">人</text:span></text:p><text:p text:style-name="P29"/><text:p text:style-name="P30">備註：</text:p><text:list text:style-name="LFO2" text:continue-numbering="true"><text:list-item><text:p text:style-name="P31">個別序位之比率及累積人數區間計算以原就學區內之升學學生（扣除已錄取且報到科學班、技優甄審入學、直升入學、實用技能學程輔導分發、職業類科甄選入學等管道之學生）人數為準。</text:p></text:list-item><text:list-item><text:p text:style-name="P32">根據該區超額比序項目之分配及比序順次，計算該區學生之整體表現，由前至後排序，並以每一區間比率不低於百分之O．三且人數不少於一百人，計算其個別序位所屬區間。其比率均算至小數點第二位，第三位以下四捨五入；另就序位比率為後百分之二十以下者，得以同一比率區間呈現。</text:p></text:list-item><text:list-item><text:p text:style-name="P33">本服務資訊僅供個人進行志願選填參考，<text:bookmark-start text:name="OLE_LINK3"/>任何個人、團體、學校或機關<text:bookmark-start text:name="OLE_LINK2"/>不得蒐集處理、公開呈現或做其他目的之使用<text:bookmark-end text:name="OLE_LINK3"/>。<text:bookmark-end text:name="OLE_LINK2"/></text:p></text:list-item><text:list-item><text:p text:style-name="P34"><text:bookmark-start text:name="OLE_LINK14"/><text:bookmark-start text:name="OLE_LINK7"/>選<text:bookmark-start text:name="OLE_LINK8"/>填志願時，除參考本服務資訊外，務必考量國中學生生涯輔導紀錄手冊及生涯發展規劃書，並參酌以往免試入學志願選填試探後，學校所給予之輔導建議，依照興趣、性向和能力，將志願序填滿，以選擇適宜的學校就近入學。<text:bookmark-end text:name="OLE_LINK14"/><text:bookmark-end text:name="OLE_LINK8"/></text:p></text:list-item></text:list><text:p text:style-name="P35"><text:bookmark-end text:name="OLE_LINK7"/></text:p></draw:text-box><svg:title/><svg:desc/></draw:frame></text:span>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就學區免試入學志願選填畫面新增介面：</dc:title>
    <dc:subject/>
    <meta:initial-creator>moejsmpc</meta:initial-creator>
    <dc:creator>Administrator</dc:creator>
    <meta:creation-date>2016-06-15T02:31:00Z</meta:creation-date>
    <dc:date>2016-06-15T02:31:00Z</dc:date>
    <meta:print-date>2015-04-24T04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