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1.8659in"/>
    </style:style>
    <style:style style:name="TableColumn6" style:family="table-column">
      <style:table-column-properties style:column-width="4.2104in"/>
    </style:style>
    <style:style style:name="TableColumn7" style:family="table-column">
      <style:table-column-properties style:column-width="0.4666in"/>
    </style:style>
    <style:style style:name="Table2" style:family="table">
      <style:table-properties style:width="7.3631in" style:rel-width="107.6%" fo:margin-left="0in" table:align="center"/>
    </style:style>
    <style:style style:name="TableRow8" style:family="table-row">
      <style:table-row-properties style:min-row-height="0.618in"/>
    </style:style>
    <style:style style:name="TableCell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FFFFFF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baseline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027in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baseline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-0.0555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2777in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baseline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baseline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baselin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4年度友善校園獎獲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 table:number-columns-spanned="2">
              <text:p text:style-name="P12">獎項別</text:p>
              <text:p text:style-name="P13">類別</text:p>
            </table:table-cell>
            <table:covered-table-cell/>
            <table:table-cell table:style-name="TableCell14">
              <text:p text:style-name="P15">正選名單</text:p>
            </table:table-cell>
            <table:table-cell table:style-name="TableCell16">
              <text:p text:style-name="P17">備註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2">
            <text:p text:style-name="P22">卓越縣市</text:p>
          </table:table-cell>
          <table:covered-table-cell/>
          <table:table-cell table:style-name="TableCell23">
            <text:list text:style-name="LFO1" text:continue-numbering="true">
              <text:list-item>
                <text:p text:style-name="P24">新竹市政府</text:p>
              </text:list-item>
              <text:list-item>
                <text:p text:style-name="P25">高雄市政府教育局</text:p>
              </text:list-item>
            </text:list>
          </table:table-cell>
          <table:table-cell table:style-name="TableCell26" table:number-rows-spanned="7">
            <text:p text:style-name="P27">第一階段頒獎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 table:number-rows-spanned="5">
            <text:p text:style-name="P32">卓越學校</text:p>
          </table:table-cell>
          <table:table-cell table:style-name="TableCell33">
            <text:p text:style-name="P34">國民小學</text:p>
          </table:table-cell>
          <table:table-cell table:style-name="TableCell35">
            <text:list text:style-name="LFO1" text:continue-numbering="true">
              <text:list-item>
                <text:p text:style-name="P36">臺北市中正區南門國民小學</text:p>
              </text:list-item>
              <text:list-item>
                <text:p text:style-name="P37">桃園市桃園區莊敬國民小學</text:p>
              </text:list-item>
              <text:list-item>
                <text:p text:style-name="P38">雲林縣麥寮鄉麥寮國民小學</text:p>
              </text:list-item>
            </text:list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3</text:p>
          </table:table-cell>
          <table:covered-table-cell>
            <text:p text:style-name="P43"/>
          </table:covered-table-cell>
          <table:table-cell table:style-name="TableCell44">
            <text:p text:style-name="P45">國民中學</text:p>
          </table:table-cell>
          <table:table-cell table:style-name="TableCell46">
            <text:list text:style-name="LFO1" text:continue-numbering="true">
              <text:list-item>
                <text:p text:style-name="P47">高雄市立青年國民中學</text:p>
              </text:list-item>
              <text:list-item>
                <text:p text:style-name="P48">新竹市立竹光國民中學</text:p>
              </text:list-item>
              <text:list-item>
                <text:p text:style-name="P49">南投縣立旭光高級中學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4</text:p>
          </table:table-cell>
          <table:covered-table-cell>
            <text:p text:style-name="P54"/>
          </table:covered-table-cell>
          <table:table-cell table:style-name="TableCell55">
            <text:p text:style-name="P56">高級中學</text:p>
          </table:table-cell>
          <table:table-cell table:style-name="TableCell57">
            <text:list text:style-name="LFO1" text:continue-numbering="true">
              <text:list-item>
                <text:p text:style-name="P58">高雄市立左營高級中學</text:p>
              </text:list-item>
            </text:list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5</text:p>
          </table:table-cell>
          <table:covered-table-cell>
            <text:p text:style-name="P63"/>
          </table:covered-table-cell>
          <table:table-cell table:style-name="TableCell64">
            <text:p text:style-name="P65">高級職業學校</text:p>
          </table:table-cell>
          <table:table-cell table:style-name="TableCell66">
            <text:list text:style-name="LFO1" text:continue-numbering="true">
              <text:list-item>
                <text:p text:style-name="P67">國立彰化高級商業職業學校</text:p>
              </text:list-item>
            </text:list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6</text:p>
          </table:table-cell>
          <table:covered-table-cell>
            <text:p text:style-name="P72"/>
          </table:covered-table-cell>
          <table:table-cell table:style-name="TableCell73">
            <text:p text:style-name="P74">專科以上學校</text:p>
          </table:table-cell>
          <table:table-cell table:style-name="TableCell75">
            <text:list text:style-name="LFO1" text:continue-numbering="true">
              <text:list-item>
                <text:p text:style-name="P76">中國文化大學</text:p>
              </text:list-item>
            </text:list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 table:number-columns-spanned="2">
            <text:p text:style-name="P82">特殊貢獻人員/行政人員</text:p>
          </table:table-cell>
          <table:covered-table-cell/>
          <table:table-cell table:style-name="TableCell83">
            <text:list text:style-name="LFO1" text:continue-numbering="true">
              <text:list-item>
                <text:p text:style-name="P84">高雄市立左營高級中學李佩珊教師</text:p>
              </text:list-item>
              <text:list-item>
                <text:p text:style-name="P85">宜蘭縣立五結國民中學張振源校長</text:p>
              </text:list-item>
              <text:list-item>
                <text:p text:style-name="P86">花蓮縣政府學生輔導諮商中心林美珠督導</text:p>
              </text:list-item>
              <text:list-item>
                <text:p text:style-name="P87">教育部國民及學前教育署黃秀茶科長</text:p>
              </text:list-item>
              <text:list-item>
                <text:p text:style-name="P88">國立中興大學歐聖榮學務長</text:p>
              </text:list-item>
              <text:list-item>
                <text:p text:style-name="P89">德霖技術學院羅仕鵬校長</text:p>
              </text:list-item>
              <text:list-item>
                <text:p text:style-name="P90">中山醫學大學吳蕙君教官</text:p>
              </text:list-item>
              <text:list-item>
                <text:p text:style-name="P91">國立成功大學林啟禎特聘教授</text:p>
              </text:list-item>
              <text:list-item>
                <text:p text:style-name="P92">國立嘉義大學姜得勝教授</text:p>
              </text:list-item>
            </text:list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 table:number-rows-spanned="5">
            <text:p text:style-name="P98">傑出</text:p>
            <text:p text:style-name="P99">學務人員</text:p>
          </table:table-cell>
          <table:table-cell table:style-name="TableCell100">
            <text:p text:style-name="P101">國民小學</text:p>
            <text:p text:style-name="P102">傑出學務人員</text:p>
          </table:table-cell>
          <table:table-cell table:style-name="TableCell103">
            <text:list text:style-name="LFO1" text:continue-numbering="true">
              <text:list-item>
                <text:p text:style-name="P104">國立臺北教育大學附設實驗國民小學鄧志哲教師</text:p>
              </text:list-item>
              <text:list-item>
                <text:p text:style-name="P105">新北市汐止區金龍國民小學楊小梅教師</text:p>
              </text:list-item>
              <text:list-item>
                <text:p text:style-name="P106">新北市永和區永平國民小學陳健平教師</text:p>
              </text:list-item>
              <text:list-item>
                <text:p text:style-name="P107">臺中市梧棲區梧南國民小學楊育城教師</text:p>
              </text:list-item>
              <text:list-item>
                <text:p text:style-name="P108">雲林縣二崙鄉大同國民小學黃俊銘教師</text:p>
              </text:list-item>
            </text:list>
          </table:table-cell>
          <table:table-cell table:style-name="TableCell109" table:number-rows-spanned="15">
            <text:p text:style-name="P110">第二階段頒獎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covered-table-cell>
            <text:p text:style-name="P114"/>
          </table:covered-table-cell>
          <table:table-cell table:style-name="TableCell115">
            <text:p text:style-name="P116">國民中學</text:p>
            <text:p text:style-name="P117">傑出學務人員</text:p>
          </table:table-cell>
          <table:table-cell table:style-name="TableCell118">
            <text:list text:style-name="LFO1" text:continue-numbering="true">
              <text:list-item>
                <text:p text:style-name="P119">臺北市立內湖國民中學劉慧茹護理師</text:p>
              </text:list-item>
              <text:list-item>
                <text:p text:style-name="P120">新北市立三峽國民中學日卡˙比洛教師</text:p>
              </text:list-item>
              <text:list-item>
                <text:p text:style-name="P121">新竹市立南華國民中學許耀升教師</text:p>
              </text:list-item>
              <text:list-item>
                <text:p text:style-name="P122">臺中市立三光國民中學邢芷瑄教師</text:p>
              </text:list-item>
              <text:list-item>
                <text:p text:style-name="P123">臺南市立大灣高級中學張仁獻教師</text:p>
              </text:list-item>
            </text:list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0</text:p>
          </table:table-cell>
          <table:covered-table-cell>
            <text:p text:style-name="P128"/>
          </table:covered-table-cell>
          <table:table-cell table:style-name="TableCell129">
            <text:p text:style-name="P130">高級中學</text:p>
            <text:soft-page-break/>
            <text:p text:style-name="P131">傑出學務人員</text:p>
          </table:table-cell>
          <table:table-cell table:style-name="TableCell132">
            <text:list text:style-name="LFO1" text:continue-numbering="true">
              <text:list-item>
                <text:p text:style-name="P133">國立鳳新高級中學方萱惠教官</text:p>
              </text:list-item>
            </text:list>
          </table:table-cell>
          <table:covered-table-cell>
            <text:p text:style-name="P134"/>
          </table:covered-table-cell>
        </table:table-row>
        <text:soft-page-break/>
        <table:table-row table:style-name="TableRow135">
          <table:table-cell table:style-name="TableCell136">
            <text:p text:style-name="P137">11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高級職業學校</text:span><text:span text:style-name="T142">傑出學務人員</text:span></text:p>
          </table:table-cell>
          <table:table-cell table:style-name="TableCell143">
            <text:list text:style-name="LFO1" text:continue-numbering="true">
              <text:list-item>
                <text:p text:style-name="P144">國立臺中高級工業職業學校黃尚煜教師</text:p>
              </text:list-item>
            </text:list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2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專科以上學校</text:span><text:span text:style-name="T153">傑出學務人員</text:span></text:p>
          </table:table-cell>
          <table:table-cell table:style-name="TableCell154">
            <text:list text:style-name="LFO1" text:continue-numbering="true">
              <text:list-item>
                <text:p text:style-name="P155">輔仁大學財團法人學校輔仁大學高晏晴小姐</text:p>
              </text:list-item>
              <text:list-item>
                <text:p text:style-name="P156">中臺科技大學蔡英美教授</text:p>
              </text:list-item>
            </text:list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 table:number-rows-spanned="5">
            <text:p text:style-name="P163"><text:span text:style-name="T164">傑出輔導人員</text:span></text:p>
          </table:table-cell>
          <table:table-cell table:style-name="TableCell165">
            <text:p text:style-name="P166">國民小學</text:p>
            <text:p text:style-name="P167">傑出輔導人員</text:p>
          </table:table-cell>
          <table:table-cell table:style-name="TableCell168">
            <text:list text:style-name="LFO1" text:continue-numbering="true">
              <text:list-item>
                <text:p text:style-name="P169">臺北市中正區東門國民小學謝曜任教師</text:p>
              </text:list-item>
              <text:list-item>
                <text:p text:style-name="P170">新北市蘆洲區仁愛國民小學李瑩映教師</text:p>
              </text:list-item>
              <text:list-item>
                <text:p text:style-name="P171">臺南市楠西區楠西國民小學高景誼教師</text:p>
              </text:list-item>
              <text:list-item>
                <text:p text:style-name="P172">新竹縣竹北市中正國民小學簡淑惠教師</text:p>
              </text:list-item>
              <text:list-item>
                <text:p text:style-name="P173">嘉義市西區世賢國民小學陳玉幸教師</text:p>
              </text:list-item>
            </text:list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4</text:p>
          </table:table-cell>
          <table:covered-table-cell>
            <text:p text:style-name="P178"/>
          </table:covered-table-cell>
          <table:table-cell table:style-name="TableCell179">
            <text:p text:style-name="P180">國民中學</text:p>
            <text:p text:style-name="P181">傑出輔導人員</text:p>
          </table:table-cell>
          <table:table-cell table:style-name="TableCell182">
            <text:list text:style-name="LFO1" text:continue-numbering="true">
              <text:list-item>
                <text:p text:style-name="P183">新北市政府教育局西區學生輔導諮商中心蘇迎臨督導</text:p>
              </text:list-item>
              <text:list-item>
                <text:p text:style-name="P184">新北市立平溪國民中學王文龍生活輔導員</text:p>
              </text:list-item>
              <text:list-item>
                <text:p text:style-name="P185">高雄市立英明國民中學陳志明教師</text:p>
              </text:list-item>
              <text:list-item>
                <text:p text:style-name="P186">新竹縣立博愛國民中學包媖子教師</text:p>
              </text:list-item>
              <text:list-item>
                <text:p text:style-name="P187">嘉義市立嘉義國民中學林佳蓉教師</text:p>
              </text:list-item>
            </text:list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5</text:p>
          </table:table-cell>
          <table:covered-table-cell>
            <text:p text:style-name="P192"/>
          </table:covered-table-cell>
          <table:table-cell table:style-name="TableCell193">
            <text:p text:style-name="P194">高級中學</text:p>
            <text:p text:style-name="P195">傑出輔導人員</text:p>
          </table:table-cell>
          <table:table-cell table:style-name="TableCell196">
            <text:list text:style-name="LFO1" text:continue-numbering="true">
              <text:list-item>
                <text:p text:style-name="P197">高雄市立前鎮高級中學林斐旻教師</text:p>
              </text:list-item>
            </text:list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6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高級職業學校</text:span><text:span text:style-name="T206">傑出輔導人員</text:span></text:p>
          </table:table-cell>
          <table:table-cell table:style-name="TableCell207">
            <text:list text:style-name="LFO1" text:continue-numbering="true">
              <text:list-item>
                <text:p text:style-name="P208">高雄市立海青高級工業職業學校邱玫芳教師</text:p>
              </text:list-item>
            </text:list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7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專科以上學校</text:span><text:span text:style-name="T217">傑出輔導人員</text:span></text:p>
          </table:table-cell>
          <table:table-cell table:style-name="TableCell218">
            <text:list text:style-name="LFO1" text:continue-numbering="true">
              <text:list-item>
                <text:p text:style-name="P219">國立高雄應用科技大學康維芬心理師</text:p>
              </text:list-item>
            </text:list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 table:number-rows-spanned="5">
            <text:p text:style-name="P225"><text:span text:style-name="T226">傑出導師</text:span></text:p>
          </table:table-cell>
          <table:table-cell table:style-name="TableCell227">
            <text:p text:style-name="P228">國民小學</text:p>
            <text:p text:style-name="P229">傑出導師</text:p>
          </table:table-cell>
          <table:table-cell table:style-name="TableCell230">
            <text:list text:style-name="LFO1" text:continue-numbering="true">
              <text:list-item>
                <text:p text:style-name="P231">國立臺北教育大學附設實驗國民小學楊惠津教師</text:p>
              </text:list-item>
              <text:list-item>
                <text:p text:style-name="P232">桃園市八德區大勇國民小學顏淑津教師</text:p>
              </text:list-item>
              <text:list-item>
                <text:p text:style-name="P233">臺中市南屯區文山國民小學許雲秋教師</text:p>
              </text:list-item>
              <text:list-item>
                <text:p text:style-name="P234">高雄市前鎮區光華國民小學林孟艾教師</text:p>
              </text:list-item>
              <text:list-item>
                <text:p text:style-name="P235">南投縣草屯鎮碧峰國民小學李明樺教師</text:p>
              </text:list-item>
            </text:list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9</text:p>
          </table:table-cell>
          <table:covered-table-cell>
            <text:p text:style-name="P240"/>
          </table:covered-table-cell>
          <table:table-cell table:style-name="TableCell241">
            <text:p text:style-name="P242">國民中學</text:p>
            <text:p text:style-name="P243">傑出導師</text:p>
          </table:table-cell>
          <table:table-cell table:style-name="TableCell244">
            <text:list text:style-name="LFO1" text:continue-numbering="true">
              <text:list-item>
                <text:p text:style-name="P245">新北市立樟樹國民中學廖淑惠教師</text:p>
              </text:list-item>
              <text:list-item>
                <text:p text:style-name="P246">新北市立明志國民中學黃齡慧教師</text:p>
              </text:list-item>
              <text:list-item>
                <text:p text:style-name="P247">桃園市立大華高級中學邱秀春教師</text:p>
              </text:list-item>
              <text:list-item>
                <text:p text:style-name="P248">臺東縣立新生國民中學黃淑慧教師</text:p>
              </text:list-item>
              <text:list-item>
                <text:p text:style-name="P249">雲林縣立石榴國民中學汪紅英教師</text:p>
              </text:list-item>
            </text:list>
          </table:table-cell>
          <table:covered-table-cell>
            <text:p text:style-name="P250"/>
          </table:covered-table-cell>
        </table:table-row>
        <text:soft-page-break/>
        <table:table-row table:style-name="TableRow251">
          <table:table-cell table:style-name="TableCell252">
            <text:p text:style-name="P253">20</text:p>
          </table:table-cell>
          <table:covered-table-cell>
            <text:p text:style-name="P254"/>
          </table:covered-table-cell>
          <table:table-cell table:style-name="TableCell255">
            <text:p text:style-name="P256">高級中學</text:p>
            <text:p text:style-name="P257">傑出導師</text:p>
          </table:table-cell>
          <table:table-cell table:style-name="TableCell258">
            <text:list text:style-name="LFO1" text:continue-numbering="true">
              <text:list-item>
                <text:p text:style-name="P259">新北市立海山高級中學張鳳庭教師</text:p>
              </text:list-item>
            </text:list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1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高級職業學校</text:span><text:span text:style-name="T268">傑出導師</text:span></text:p>
          </table:table-cell>
          <table:table-cell table:style-name="TableCell269">
            <text:list text:style-name="LFO1" text:continue-numbering="true">
              <text:list-item>
                <text:p text:style-name="P270">高雄市立高雄高級商業職業學校王鴻儒教師</text:p>
              </text:list-item>
            </text:list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2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專科以上學校</text:span><text:span text:style-name="T279">傑出導師</text:span></text:p>
          </table:table-cell>
          <table:table-cell table:style-name="TableCell280">
            <text:list text:style-name="LFO1" text:continue-numbering="true">
              <text:list-item>
                <text:p text:style-name="P281">東吳大學林愛華副教授</text:p>
              </text:list-item>
              <text:list-item>
                <text:p text:style-name="P282">國立雲林科技大學林泰州副教授</text:p>
              </text:list-item>
            </text:list>
          </table:table-cell>
          <table:covered-table-cell>
            <text:p text:style-name="P28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31T03:14:00Z</meta:creation-date>
    <dc:date>2016-01-31T03:14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