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end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 fo:padding="0cm" fo:border="none"/>
    </style:style>
    <style:style style:name="P5" style:family="paragraph" style:parent-style-name="Standard">
      <style:paragraph-properties fo:line-height="0.706cm" fo:text-align="justify" style:justify-single-word="false" fo:orphans="2" fo:widows="2" fo:padding="0cm" fo:border="none"/>
      <style:text-properties fo:color="#00000a" style:font-name="標楷體" fo:font-size="14pt" style:letter-kerning="false" style:font-name-asian="標楷體1" style:font-size-asian="14pt" style:font-name-complex="Times New Roman1" style:font-size-complex="14pt" loext:padding="0cm" loext:border="none"/>
    </style:style>
    <style:style style:name="P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fo:color="#00000a" style:font-name="標楷體" fo:font-size="16pt" fo:language="zh" fo:country="TW" fo:font-weight="bold" style:letter-kerning="false" style:font-name-asian="標楷體1" style:font-size-asian="16pt" style:font-weight-asian="bold" style:font-name-complex="Arial Unicode MS" style:font-size-complex="16pt"/>
    </style:style>
    <style:style style:name="T2" style:family="text">
      <style:text-properties fo:color="#00000a" style:font-name="標楷體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a" style:font-name="標楷體" fo:language="zh" fo:country="TW" style:font-name-asian="標楷體1" style:font-name-complex="Times New Roman1"/>
    </style:style>
    <style:style style:name="T4" style:family="text">
      <style:text-properties fo:color="#00000a" style:font-name="標楷體" style:font-name-asian="標楷體1" style:font-name-complex="Times New Roman1"/>
    </style:style>
    <style:style style:name="T5" style:family="text">
      <style:text-properties fo:color="#00000a" style:font-name="標楷體" fo:font-size="14pt" style:letter-kerning="false" style:font-name-asian="標楷體1" style:font-size-asian="14pt" style:font-name-complex="Times New Roman1" style:font-size-complex="14pt" loext:padding="0cm" loext:border="none"/>
    </style:style>
    <style:style style:name="T6" style:family="text">
      <style:text-properties fo:color="#00000a" style:font-name="標楷體" fo:font-size="14pt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6pt" fo:language="zh" fo:country="TW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</text:span></text:p>
      <text:p text:style-name="P1"><text:span text:style-name="T7">U-start計畫-中原大學「環意有限公司」團隊</text:span></text:p>
      <text:p text:style-name="P1"><text:span text:style-name="T7">剩食轉為肥料，循環經濟開創事業</text:span></text:p>
      <text:p text:style-name="P3"><text:span text:style-name="T3">發布日期：109年6月26日</text:span></text:p>
      <text:p text:style-name="P2"><text:span text:style-name="T4">發稿單位：青年發展署</text:span></text:p>
      <text:p text:style-name="P2"><text:span text:style-name="T4">聯絡人：呂羿潔</text:span></text:p>
      <text:p text:style-name="P2"><text:span text:style-name="T4">電話/手機：02-7736-5134/0912-229522</text:span></text:p>
      <text:p text:style-name="P2"><text:span text:style-name="T4">E-mail：as3643@mail.yda.gov.tw</text:span></text:p>
      <text:p text:style-name="P2"><text:span text:style-name="T4">新聞聯絡人：黃科長珞寧</text:span></text:p>
      <text:p text:style-name="P2"><text:span text:style-name="T4">電話/手機：02-7736-5136/0916-222608</text:span></text:p>
      <text:p text:style-name="P2"><text:span text:style-name="T4">E-mail：</text:span><text:a xlink:type="simple" xlink:href="mailto:rolling@mail.yda.gov.tw" text:style-name="Internet_20_link" text:visited-style-name="Visited_20_Internet_20_Link"><text:span text:style-name="T8">rolling@mail.yda.gov.tw</text:span></text:a></text:p>
      <text:p text:style-name="P2"><text:span text:style-name="T4">________________________________________________________________________________</text:span></text:p>
      <text:p text:style-name="P4"><text:span text:style-name="T5"><text:s text:c="4"/>處理食物耗損所造成的碳排放量，為環境帶來的負荷日益倍增，依據環保署統計，臺灣一年廚餘回收量超過59萬公噸，數量可謂相當驚人。擁有豐富環境工程相關產品研發的陳世成及曾鈺婷，意識到此一環境議題的重要性，深感「有些事情，現在不做，之後一輩子都不會做」，並認真思考要留給後代子孫什麼樣的環境，於是參加教育部青年發展署的「U-start創新創業計畫」，在中原大學產業加速器暨育成中心輔導下創立「環意有限公司」，開發專利RE Green居家製肥機與抑臭酵素包，透過科技力量來解決社會問題，期望帶動環境永續、改變人們對環境保護的態度，共同達到食物零廢棄。</text:span></text:p>
      <text:p text:style-name="P5"/>
      <text:p text:style-name="P4"><text:span text:style-name="T5"><text:s text:c="4"/>環意有限公司所研發的抑臭酵素包，是由除臭菌種、稻殼、咖啡渣、米糠、骨粉等混合而成，外包裝亦採生物可分包裝紙，放置於具有設計感的RE Green居家製肥機內，可無臭密閉放置在居家空間內，方便又簡單使用，亦可以減去露天堆肥的不確定性以及外在因素影響，不僅讓家戶廚餘輕鬆轉換為肥料，更可將營養素藉由土壤再種植成健康食物，達到食物零廢棄，也讓人們種植有機健康的蔬果成為日常。</text:span></text:p>
      <text:p text:style-name="P5"/>
      <text:p text:style-name="P4"><text:span text:style-name="T5"><text:s text:c="4"/>此外，環意有限公司也不定期舉辦居家製肥的體驗課程，希望集結大眾的力量、發揮社會影響力，推廣友善環境、健康人生、永續地球的生活態度。</text:span></text:p>
      <text:p text:style-name="P5"/>
      <text:p text:style-name="P4"><text:span text:style-name="T5"><text:s text:c="4"/>環意有限公司屢次參與展覽、競賽並榮獲獎項，在國際市場上嶄露頭角，包括：第三屆「桃園社會企業創業競賽」第一名、「2019新創千里馬創業競賽」優選、108年及109年「經濟部小型企業創新研發計畫創業型SBIR」、參加「2019 InnoVEX新創特展」、「2019 Meet Taipei 創新創業嘉年華展」及「桃園市新創嘉年華」等，皆獲得國內外創投肯定，更赴美國舊金山</text:span><text:soft-page-break/><text:span text:style-name="T5">「TechCrunch Disrupt San Francisco 2019」展覽，致力將臺灣研發能力行銷到國際舞台，打響臺灣新創品牌，拓展國際市場。今年五月Re Green居家製肥機，獲得「國際設計大獎2020 A' Design Award」永續產品綠色設計銅獎的肯定，近期預計於嘖嘖進行募資</text:span><text:span text:style-name="T6">。</text:span></text:p>
      <text:p text:style-name="P5"/>
      <text:p text:style-name="P4"><text:span text:style-name="T5"><text:s text:c="4"/>教育部青年發展署持續推動「U-start創新創業計畫」，為能提升校園創新創業文化，以兩階段提供青年創業團隊補助及獎金。通過第一階段審查的團隊，將可獲創業基本開辦費35萬元，提供育成輔導的學校也將獲得育成費用15萬元，創業團隊並有機會再爭取第二階段25萬元至100萬元的創業獎金。歡迎有志創業的青年學子一起加入U-start創新創業計畫，更多計畫相關訊息歡迎請至U-start創新創業計畫網站(http://ustart.yda.gov.tw)查詢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" fo:font-family="Helvetic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1" style:font-family-complex="Helvetic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style:text-underline-style="non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style:text-underline-style="non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style:font-name="Helvetica" fo:font-family="Helvetica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1" style:font-family-complex="Helvetica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Calibri" fo:font-family="Calibri" style:font-family-generic="roman" style:font-pitch="variable" fo:font-size="12pt" style:text-underline-style="none" fo:font-weight="bold" style:letter-kerning="true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陳庭儀</meta:initial-creator>
    <dc:creator>公用信箱電腦</dc:creator>
    <meta:editing-cycles>3</meta:editing-cycles>
    <meta:creation-date>2020-06-20T05:43:00</meta:creation-date>
    <dc:date>2020-06-24T09:3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1021" meta:character-count="1382" meta:non-whitespace-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