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302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14.002cm"/>
    </style:style>
    <style:style style:name="表格1.1" style:family="table-row">
      <style:table-row-properties style:min-row-height="0.81cm" fo:keep-together="auto"/>
    </style:style>
    <style:style style:name="表格1.A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3pt" fo:language="en" fo:country="US" fo:font-weight="bold" style:letter-kerning="false" style:font-name-asian="標楷體1" style:font-size-asian="13pt" style:language-asian="zh" style:country-asian="TW" style:font-weight-asian="bold" style:font-size-complex="13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3pt" fo:language="en" fo:country="US" style:letter-kerning="false" style:font-name-asian="標楷體1" style:font-size-asian="13pt" style:language-asian="zh" style:country-asian="TW" style:font-size-complex="13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3pt" fo:language="en" fo:country="US" style:letter-kerning="false" style:font-name-asian="標楷體1" style:font-size-asian="13pt" style:language-asian="zh" style:country-asian="TW" style:font-size-complex="13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3pt" fo:language="en" fo:country="US" style:letter-kerning="false" style:font-name-asian="標楷體1" style:font-size-asian="13pt" style:language-asian="zh" style:country-asian="TW" style:font-size-complex="13pt" style:language-complex="ar" style:country-complex="SA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 style:font-name-complex="Arial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4" style:family="text">
      <style:text-properties fo:font-size="13pt" fo:font-weight="bold" style:font-name-asian="標楷體1" style:font-size-asian="13pt" style:font-weight-asian="bold" style:font-size-complex="13pt"/>
    </style:style>
    <style:style style:name="T5" style:family="text">
      <style:text-properties fo:font-size="13pt" style:font-name-asian="標楷體1" style:font-size-asian="13pt" style:font-size-complex="13pt"/>
    </style:style>
    <style:style style:name="T6" style:family="text">
      <style:text-properties fo:color="#000000" loext:opacity="100%"/>
    </style:style>
    <style:style style:name="gr1" style:family="graphic" style:parent-style-name="Frame">
      <style:graphic-properties draw:stroke="solid" svg:stroke-width="0.053cm" svg:stroke-color="#000000" draw:stroke-linejoin="miter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cm" fo:margin-right="0.026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文字方塊 5" draw:style-name="gr1" draw:text-style-name="P8" svg:width="2.223cm" svg:height="0.953cm" svg:x="0.159cm" svg:y="0cm"><text:p text:style-name="P1"><text:span text:style-name="T1">附件2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4"/></text:span><text:bookmark-start text:name="_GoBack"/><text:span text:style-name="T2">2023年臺灣能─永續能源創意展</text:span><text:span text:style-name="T3">能源闖關教具清單</text:span><text:bookmark-end text:name="_GoBack"/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">序號</text:p>
            </table:table-cell>
            <table:table-cell table:style-name="表格1.A1" office:value-type="string">
              <text:p text:style-name="P4">教具名稱</text:p>
            </table:table-cell>
            <table:table-cell table:style-name="表格1.A1" office:value-type="string">
              <text:p text:style-name="P4">簡介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5">洋流發電</text:p>
          </table:table-cell>
          <table:table-cell table:style-name="表格1.C2" office:value-type="string">
            <text:p text:style-name="P6">海洋中的水一直在運動，具有較大規模、流向穩定的海水流動即稱為洋流，也稱為海流。洋流發電就是利用海流穩定的流速來推動渦輪機發電，再經電纜線連接到陸地使用，屬於可再生的潔淨能源。</text:p>
            <text:p text:style-name="P6">臺灣具有得天獨厚適合洋流發電的海域，位於臺灣東部的黑潮流域就具有良好的發電潛能。黑潮流域因為流速快、傳輸量大，源源不絕的能量洽可以提供穩定的電力，若善加利用將可產生約兩座核四電廠的發電量。</text:p>
          </table:table-cell>
        </table:table-row>
        <table:table-row table:style-name="表格1.3">
          <table:table-cell table:style-name="表格1.A3" office:value-type="string">
            <text:p text:style-name="P5">2</text:p>
          </table:table-cell>
          <table:table-cell table:style-name="表格1.B3" office:value-type="string">
            <text:p text:style-name="P5">波浪發電</text:p>
          </table:table-cell>
          <table:table-cell table:style-name="表格1.C3" office:value-type="string">
            <text:p text:style-name="P7">波浪能是海洋表面波浪運動傳送的能量，而波浪發電就是利用海水表面上下運動高低點的位能差，以及海水往復運動所產生的衝擊力或浮力差動能，驅動發電機進行發電。波浪資源雖然無規律性，但不會中斷，在臺灣北部海域、西部海域、澎湖海域與東部海域都有適合發展的潛力場址，目前政府也已開發出波浪發電機組於相關海域進行長期測試，期望能為臺灣再生能源作出具體的貢獻。</text:p>
          </table:table-cell>
        </table:table-row>
        <table:table-row table:style-name="表格1.4">
          <table:table-cell table:style-name="表格1.A4" office:value-type="string">
            <text:p text:style-name="P5">3</text:p>
          </table:table-cell>
          <table:table-cell table:style-name="表格1.B4" office:value-type="string">
            <text:p text:style-name="P5">樂活節能屋</text:p>
          </table:table-cell>
          <table:table-cell table:style-name="表格1.C4" office:value-type="string">
            <text:p text:style-name="P7"><text:span text:style-name="T6">複式牆的構造為在一般混凝土外牆構造中，多加入一道「空氣層」來隔熱，白天可降低直接進入屋內的熱量，晚上可減少熱量傳遞進屋內，經實測平均可降低2~3度室溫，為一種節能效率相當良好的外牆構造。節能玻璃的設計主要是對光和熱進行調節，降低熱傳導。以人工光源當作熱源照射玻璃，光源會以輻射熱方式傳遞穿透到玻璃的另一側，可藉由手部體驗感受節能玻璃與一般玻璃差異性，感受越熱，表示這個玻璃的隔熱性越差。</text:span></text:p>
          </table:table-cell>
        </table:table-row>
        <table:table-row table:style-name="表格1.5">
          <table:table-cell table:style-name="表格1.A5" office:value-type="string">
            <text:p text:style-name="P5">4</text:p>
          </table:table-cell>
          <table:table-cell table:style-name="表格1.B5" office:value-type="string">
            <text:p text:style-name="P5">節水小百科</text:p>
          </table:table-cell>
          <table:table-cell table:style-name="表格1.C5" office:value-type="string">
            <text:p text:style-name="P7">「水足跡」是指我們所買的產品，在生產、製造到運輸過程中，消耗地球水資源的程度，因此「水足跡」的數值是愈低愈好。按鈕啟動後，上下按壓汲水幫浦，體驗水的取得與耗費，在身體力行中了解「水足跡」的重要。</text:p>
          </table:table-cell>
        </table:table-row>
        <table:table-row table:style-name="表格1.6">
          <table:table-cell table:style-name="表格1.A6" office:value-type="string">
            <text:p text:style-name="P5">5</text:p>
          </table:table-cell>
          <table:table-cell table:style-name="表格1.B6" office:value-type="string">
            <text:p text:style-name="P5">捕碳高手</text:p>
          </table:table-cell>
          <table:table-cell table:style-name="表格1.C6" office:value-type="string">
            <text:p text:style-name="P7">全球平均溫度隨著大氣中二氧化碳濃度升高而攀升，全球溫度跟著上升，全球致力於二氧化碳淨零排放。臺灣自2009年開始，針對區域性的二氧化碳封存潛能進行評估，以臺灣濱海地區、臺灣海峽的開放鹽水層部分，預估可達138~997億噸的封存潛能，對於全球溫室氣體減量有相當大的助益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杜憲昌</dc:creator>
    <meta:editing-cycles>1</meta:editing-cycles>
    <meta:creation-date>2023-11-29T02:14:00</meta:creation-date>
    <dc:date>2023-11-29T02:15:00</dc:date>
    <meta:editing-duration>PT1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21" meta:word-count="824" meta:character-count="842" meta:non-whitespace-character-count="838"/>
    <meta:user-defined meta:name="AppVersion">16.0000</meta:user-defined>
    <meta:template xlink:type="simple" xlink:actuate="onRequest" xlink:title="Normal.dotm" xlink:href=""/>
  </office:meta>
</office:document-meta>
</file>