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7cm" fo:margin-top="0cm" fo:margin-bottom="0cm" table:align="center" style:writing-mode="lr-tb"/>
    </style:style>
    <style:style style:name="表格1.A" style:family="table-column">
      <style:table-column-properties style:column-width="1.926cm"/>
    </style:style>
    <style:style style:name="表格1.B" style:family="table-column">
      <style:table-column-properties style:column-width="2.09cm"/>
    </style:style>
    <style:style style:name="表格1.C" style:family="table-column">
      <style:table-column-properties style:column-width="6.414cm"/>
    </style:style>
    <style:style style:name="表格1.D" style:family="table-column">
      <style:table-column-properties style:column-width="8.34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199cm" fo:keep-together="auto"/>
    </style:style>
    <style:style style:name="表格1.3" style:family="table-row">
      <style:table-row-properties style:min-row-height="0.697cm" fo:keep-together="auto"/>
    </style:style>
    <style:style style:name="表格1.4" style:family="table-row">
      <style:table-row-properties style:min-row-height="0.725cm" fo:keep-together="auto"/>
    </style:style>
    <style:style style:name="表格1.5" style:family="table-row">
      <style:table-row-properties style:min-row-height="0.256cm" fo:keep-together="auto"/>
    </style:style>
    <style:style style:name="表格1.8" style:family="table-row">
      <style:table-row-properties style:min-row-height="0.873cm" fo:keep-together="auto"/>
    </style:style>
    <style:style style:name="表格1.A8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9" style:family="table-row">
      <style:table-row-properties style:min-row-height="0.236cm" fo:keep-together="auto"/>
    </style:style>
    <style:style style:name="表格1.10" style:family="table-row">
      <style:table-row-properties style:min-row-height="2.598cm" fo:keep-together="auto"/>
    </style:style>
    <style:style style:name="表格1.B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2" style:family="table-row">
      <style:table-row-properties style:min-row-height="0.123cm" fo:keep-together="auto"/>
    </style:style>
    <style:style style:name="表格1.B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3" style:family="table-row">
      <style:table-row-properties style:min-row-height="0.732cm" fo:keep-together="auto"/>
    </style:style>
    <style:style style:name="表格1.14" style:family="table-row">
      <style:table-row-properties style:min-row-height="3.249cm" fo:keep-together="auto"/>
    </style:style>
    <style:style style:name="表格1.15" style:family="table-row">
      <style:table-row-properties style:min-row-height="0.51cm" fo:keep-together="auto"/>
    </style:style>
    <style:style style:name="表格1.16" style:family="table-row">
      <style:table-row-properties style:min-row-height="2.947cm" fo:keep-together="auto"/>
    </style:style>
    <style:style style:name="表格1.17" style:family="table-row">
      <style:table-row-properties style:min-row-height="1.067cm" fo:keep-together="auto"/>
    </style:style>
    <style:style style:name="表格2" style:family="table">
      <style:table-properties style:width="18.745cm" fo:margin-top="0cm" fo:margin-bottom="0cm" table:align="center" style:writing-mode="lr-tb"/>
    </style:style>
    <style:style style:name="表格2.A" style:family="table-column">
      <style:table-column-properties style:column-width="1.99cm"/>
    </style:style>
    <style:style style:name="表格2.B" style:family="table-column">
      <style:table-column-properties style:column-width="16.753cm"/>
    </style:style>
    <style:style style:name="表格2.1" style:family="table-row">
      <style:table-row-properties style:min-row-height="0.958cm" fo:keep-together="auto"/>
    </style:style>
    <style:style style:name="表格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721cm" fo:keep-together="auto"/>
    </style:style>
    <style:style style:name="表格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6.445cm" fo:keep-together="auto"/>
    </style:style>
    <style:style style:name="表格2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4" style:family="table-row">
      <style:table-row-properties style:min-row-height="0.123cm" fo:keep-together="auto"/>
    </style:style>
    <style:style style:name="表格2.5" style:family="table-row">
      <style:table-row-properties style:min-row-height="0.734cm" fo:keep-together="auto"/>
    </style:style>
    <style:style style:name="表格2.6" style:family="table-row">
      <style:table-row-properties style:min-row-height="0.942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529cm"/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1" style:font-size-asian="11pt"/>
    </style:style>
    <style:style style:name="P6" style:family="paragraph" style:parent-style-name="Standard">
      <style:paragraph-properties fo:line-height="0.529cm"/>
    </style:style>
    <style:style style:name="P7" style:family="paragraph" style:parent-style-name="Standard">
      <style:paragraph-properties fo:line-height="0.529cm" fo:text-align="center" style:justify-single-word="false"/>
    </style:style>
    <style:style style:name="P8" style:family="paragraph" style:parent-style-name="Standard">
      <style:paragraph-properties fo:line-height="0.494cm" fo:text-align="center" style:justify-single-word="false"/>
    </style:style>
    <style:style style:name="P9" style:family="paragraph" style:parent-style-name="Standard">
      <style:paragraph-properties fo:margin-left="0.004cm" fo:margin-right="0cm" fo:line-height="0.529cm" fo:text-align="center" style:justify-single-word="false" fo:text-indent="-0.004cm" style:auto-text-indent="false"/>
    </style:style>
    <style:style style:name="P10" style:family="paragraph" style:parent-style-name="Standard">
      <style:paragraph-properties fo:margin-left="0.06cm" fo:margin-right="0cm" fo:line-height="0.529cm" fo:text-indent="0cm" style:auto-text-indent="false"/>
    </style:style>
    <style:style style:name="P11" style:family="paragraph" style:parent-style-name="Standard">
      <style:paragraph-properties fo:margin-left="0.06cm" fo:margin-right="0cm" fo:line-height="0.529cm" fo:text-align="center" style:justify-single-word="false" fo:text-indent="0cm" style:auto-text-indent="false"/>
    </style:style>
    <style:style style:name="P12" style:family="paragraph" style:parent-style-name="Standard">
      <style:paragraph-properties fo:margin-top="0cm" fo:margin-bottom="0.191cm" loext:contextual-spacing="false" fo:line-height="0.529cm" fo:text-align="center" style:justify-single-word="false"/>
    </style:style>
    <style:style style:name="P13" style:family="paragraph" style:parent-style-name="Standard">
      <style:paragraph-properties fo:margin-top="0.191cm" fo:margin-bottom="0.191cm" loext:contextual-spacing="false" fo:line-height="0.529cm" fo:text-align="center" style:justify-single-word="fals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5" style:family="text">
      <style:text-properties style:font-name="標楷體" fo:font-size="16pt" fo:font-weight="bold" fo:background-color="#d8d8d8" loext:char-shading-value="38" style:font-name-asian="標楷體1" style:font-size-asian="16pt" style:font-weight-asian="bold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style:font-name="標楷體" fo:font-size="11pt" style:font-name-asian="標楷體1" style:font-size-asian="11pt"/>
    </style:style>
    <style:style style:name="T11" style:family="text">
      <style:text-properties style:font-name="標楷體" fo:background-color="#d8d8d8" loext:char-shading-value="38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附件 </text:span><text:bookmark-start text:name="_GoBack"/><text:span text:style-name="T2">活動議程</text:span><text:bookmark-end text:name="_GoBack"/></text:p>
      <text:p text:style-name="P1"><text:span text:style-name="T4">教育部「基礎語文及多元文化能力培育計畫」</text:span></text:p>
      <text:p text:style-name="P1"><text:span text:style-name="T4">106學年度外文領域聯合論壇</text:span></text:p>
      <text:p text:style-name="P2"/>
      <text:p text:style-name="P6"><text:span text:style-name="T7">活動日期：107年6月9日(星期六) <text:s text:c="6"/></text:span></text:p>
      <text:p text:style-name="P6"><text:span text:style-name="T7">活動場地：集思北科大會議中心2樓（地址：臺北市忠孝東路三段193巷旁，億光大樓）</text:span></text:p>
      <text:p text:style-name="P6"><text:span text:style-name="T7">主辦單位：【多元文化語境之英文學習革新計畫】、【多國語文與文化連結課程計畫】</text:span></text:p>
      <text:p text:style-name="P6"><text:span text:style-name="T7">指導單位：教育部資訊及科技教育司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7"><text:span text:style-name="T8">時間</text:span></text:p>
          </table:table-cell>
          <table:table-cell table:style-name="表格1.A1" table:number-columns-spanned="3" office:value-type="string">
            <text:p text:style-name="P7"><text:span text:style-name="T9">議 <text:s/>程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6">10:00~</text:span></text:p>
            <text:p text:style-name="P7"><text:span text:style-name="T6">10:15</text:span></text:p>
          </table:table-cell>
          <table:table-cell table:style-name="表格1.A1" table:number-columns-spanned="3" office:value-type="string">
            <text:p text:style-name="P7"><text:span text:style-name="T7">報 <text:s/>到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T8">場地</text:span></text:p>
          </table:table-cell>
          <table:table-cell table:style-name="表格1.A1" table:number-columns-spanned="3" office:value-type="string">
            <text:p text:style-name="P9"><text:span text:style-name="T9">感 恩 廳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<text:span text:style-name="T6">10:15~</text:span></text:p>
            <text:p text:style-name="P7"><text:span text:style-name="T6">10:25</text:span></text:p>
          </table:table-cell>
          <table:table-cell table:style-name="表格1.A1" office:value-type="string">
            <text:p text:style-name="P7"><text:span text:style-name="T9">開幕式</text:span></text:p>
          </table:table-cell>
          <table:table-cell table:style-name="表格1.A1" table:number-columns-spanned="2" office:value-type="string">
            <text:p text:style-name="P6"><text:span text:style-name="T10">基礎語文及多元文化能力培育計畫總主持人/東吳大學英文學系 張上冠教授</text:span></text:p>
            <text:p text:style-name="P6"><text:span text:style-name="T10">多元文化語境之英文學習革新計畫主持人/國立政治大學英國語文學系 許麗媛副教授</text:span></text:p>
            <text:p text:style-name="P6"><text:span text:style-name="T10">多國語文與文化連結課程計畫主持人/東吳大學日本語文學系 賴錦雀教授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7"><text:span text:style-name="T6">10:25~</text:span></text:p>
            <text:p text:style-name="P7"><text:span text:style-name="T6">11:55</text:span></text:p>
          </table:table-cell>
          <table:table-cell table:style-name="表格1.A1" office:value-type="string">
            <text:p text:style-name="P7"><text:span text:style-name="T9">專題演講</text:span></text:p>
          </table:table-cell>
          <table:table-cell table:style-name="表格1.A1" table:number-columns-spanned="2" office:value-type="string">
            <text:p text:style-name="P10"><text:span text:style-name="T7">講　題：第二外語教育融合語言與文化之現況及發展</text:span></text:p>
            <text:p text:style-name="P10"><text:span text:style-name="T7">主講人：文藻外語大學歐亞語文學院 張守慧院長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<text:span text:style-name="T6">11:55~</text:span></text:p>
            <text:p text:style-name="P7"><text:span text:style-name="T6">12:10</text:span></text:p>
          </table:table-cell>
          <table:table-cell table:style-name="表格1.A1" table:number-columns-spanned="3" office:value-type="string">
            <text:p text:style-name="P11"><text:span text:style-name="T9">教育部108年度人文社會科學相關領域計畫宣導說明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6">12:10~</text:span></text:p>
            <text:p text:style-name="P7"><text:span text:style-name="T6">13:10</text:span></text:p>
          </table:table-cell>
          <table:table-cell table:style-name="表格1.A1" table:number-columns-spanned="3" office:value-type="string">
            <text:p text:style-name="P7"><text:span text:style-name="T7">午餐 &amp; 交流時間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7"><text:span text:style-name="T3">(英文領域分場)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<text:span text:style-name="T8">場地</text:span></text:p>
          </table:table-cell>
          <table:table-cell table:style-name="表格1.A1" table:number-columns-spanned="2" office:value-type="string">
            <text:p text:style-name="P7"><text:span text:style-name="T8">西特廳(204室)</text:span></text:p>
          </table:table-cell>
          <table:covered-table-cell/>
          <table:table-cell table:style-name="表格1.A1" office:value-type="string">
            <text:p text:style-name="P7"><text:span text:style-name="T8">瑞特廳(205室)</text:span></text:p>
          </table:table-cell>
        </table:table-row>
        <table:table-row table:style-name="表格1.10">
          <table:table-cell table:style-name="表格1.A1" office:value-type="string">
            <text:p text:style-name="P7"><text:span text:style-name="T7">13:10~</text:span></text:p>
            <text:p text:style-name="P7"><text:span text:style-name="T7">14:20</text:span></text:p>
          </table:table-cell>
          <table:table-cell table:style-name="表格1.B10" table:number-columns-spanned="2" office:value-type="string">
            <text:p text:style-name="P12"><text:span text:style-name="T1">【多元評量的設計與建置】</text:span></text:p>
            <text:p text:style-name="P12"><text:span text:style-name="T11">主持人：國立臺北大學應用外語學系<text:line-break/>劉慶剛教授</text:span></text:p>
            <text:p text:style-name="P7"><text:span text:style-name="T7">與談學校：國立雲林科技大學</text:span></text:p>
            <text:p text:style-name="P7"><text:span text:style-name="T7">國立中正大學、國立高雄大學</text:span></text:p>
            <text:p text:style-name="P7"><text:span text:style-name="T7">高雄醫學大學、靜宜大學</text:span></text:p>
            <text:p text:style-name="P3"/>
            <text:p text:style-name="P7"><text:span text:style-name="T7">綜合座談(15分鐘)</text:span></text:p>
          </table:table-cell>
          <table:covered-table-cell/>
          <table:table-cell table:style-name="表格1.D10" office:value-type="string">
            <text:p text:style-name="P12"><text:span text:style-name="T1">【數位課程製作要點與分享】</text:span></text:p>
            <text:p text:style-name="P12"><text:span text:style-name="T11">主持人：國立成功大學外國語文學系<text:line-break/>鄒文莉教授</text:span></text:p>
            <text:p text:style-name="P7"><text:span text:style-name="T7">與談學校：國立臺中教育大學</text:span></text:p>
            <text:p text:style-name="P7"><text:span text:style-name="T7">國立政治大學、僑光科技大學</text:span></text:p>
            <text:p text:style-name="P7"><text:span text:style-name="T7">長榮大學、輔英科技大學</text:span></text:p>
            <text:p text:style-name="P3"/>
            <text:p text:style-name="P7"><text:span text:style-name="T7">綜合座談(15分鐘)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6">14：20~</text:span></text:p>
            <text:p text:style-name="P7"><text:span text:style-name="T6">14：30</text:span></text:p>
          </table:table-cell>
          <table:table-cell table:style-name="表格1.A1" table:number-columns-spanned="3" office:value-type="string">
            <text:p text:style-name="P7"><text:span text:style-name="T6">休 <text:s/>息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7"><text:span text:style-name="T6">14:30~</text:span></text:p>
            <text:p text:style-name="P7"><text:span text:style-name="T6">15:30</text:span></text:p>
          </table:table-cell>
          <table:table-cell table:style-name="表格1.B12" table:number-columns-spanned="2" office:value-type="string">
            <text:p text:style-name="P12"><text:span text:style-name="T1">【從教學到研究發表】</text:span></text:p>
            <text:p text:style-name="P12"><text:span text:style-name="T11">主持人：國立臺北教育大學兒童英語教育系<text:line-break/>陳錦芬教授</text:span></text:p>
            <text:p text:style-name="P7"><text:span text:style-name="T7">與談學校：</text:span></text:p>
            <text:p text:style-name="P7"><text:span text:style-name="T7">國立臺中科技大學、國立宜蘭大學</text:span></text:p>
            <text:p text:style-name="P7"><text:span text:style-name="T7">玄奘大學、嘉南藥理大學</text:span></text:p>
            <text:p text:style-name="P3"/>
            <text:p text:style-name="P7"><text:span text:style-name="T7">綜合座談 (15分鐘)</text:span></text:p>
          </table:table-cell>
          <table:covered-table-cell/>
          <table:table-cell table:style-name="表格1.D12" office:value-type="string">
            <text:p text:style-name="P12"><text:span text:style-name="T1">【教師社群成長歷程】</text:span></text:p>
            <text:p text:style-name="P12"><text:span text:style-name="T11">主持人：國立臺灣師範大學英語學系<text:line-break/>梁孫傑教授</text:span></text:p>
            <text:p text:style-name="P7"><text:span text:style-name="T7">與談學校：</text:span></text:p>
            <text:p text:style-name="P7"><text:span text:style-name="T7">國立中央大學、文藻外語大學</text:span></text:p>
            <text:p text:style-name="P7"><text:span text:style-name="T7">臺北醫學大學、逢甲大學</text:span></text:p>
            <text:p text:style-name="P3"/>
            <text:p text:style-name="P7"><text:span text:style-name="T7">綜合座談 (15分鐘)</text:span></text:p>
          </table:table-cell>
        </table:table-row>
        <table:table-row table:style-name="表格1.13">
          <table:table-cell table:style-name="表格1.A1" office:value-type="string">
            <text:p text:style-name="P7"><text:span text:style-name="T6">15：30~</text:span></text:p>
            <text:p text:style-name="P7"><text:span text:style-name="T6">15：40</text:span></text:p>
          </table:table-cell>
          <table:table-cell table:style-name="表格1.A1" table:number-columns-spanned="3" office:value-type="string">
            <text:p text:style-name="P7"><text:span text:style-name="T6">休 <text:s/>息</text:span>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7"><text:span text:style-name="T6">15：40~</text:span></text:p>
            <text:p text:style-name="P7"><text:span text:style-name="T6">16：40</text:span></text:p>
          </table:table-cell>
          <table:table-cell table:style-name="表格1.A1" table:number-columns-spanned="2" office:value-type="string">
            <text:p text:style-name="P7"><text:span text:style-name="T1">【專書與教材，撰寫到出版】</text:span></text:p>
            <text:p text:style-name="P13"><text:span text:style-name="T11">主持人：實踐大學應用外語學系<text:line-break/>陳超明講座教授</text:span></text:p>
            <text:p text:style-name="P7"><text:span text:style-name="T7">與談學校：</text:span></text:p>
            <text:p text:style-name="P7"><text:span text:style-name="T7">國立臺灣師範大學、國立臺東大學</text:span></text:p>
            <text:p text:style-name="P7"><text:span text:style-name="T7">國立聯合大學、致理科技大學</text:span></text:p>
            <text:p text:style-name="P3"/>
            <text:p text:style-name="P7"><text:span text:style-name="T7">綜合座談 (15分鐘)</text:span></text:p>
          </table:table-cell>
          <table:covered-table-cell/>
          <table:table-cell table:style-name="表格1.A1" office:value-type="string">
            <text:p text:style-name="P7"><text:span text:style-name="T1">【口筆譯教學實務與探討】</text:span></text:p>
            <text:p text:style-name="P13"><text:span text:style-name="T11">主持人：東吳大學英文系<text:line-break/></text:span><text:span text:style-name="T6">　</text:span><text:span text:style-name="T11">王安琪教授</text:span></text:p>
            <text:p text:style-name="P7"><text:span text:style-name="T7">與談學校：</text:span></text:p>
            <text:p text:style-name="P7"><text:span text:style-name="T7">國立高雄第一科技大學、國立臺北大學</text:span></text:p>
            <text:p text:style-name="P7"><text:span text:style-name="T7">國立中興大學、淡江大學</text:span></text:p>
            <text:p text:style-name="P3"/>
            <text:p text:style-name="P7"><text:span text:style-name="T7">綜合座談 (15分鐘)</text:span></text:p>
          </table:table-cell>
        </table:table-row>
        <table:table-row table:style-name="表格1.15">
          <table:table-cell table:style-name="表格1.A1" office:value-type="string">
            <text:p text:style-name="P7"><text:span text:style-name="T6">16：40~</text:span></text:p>
            <text:p text:style-name="P7"><text:span text:style-name="T6">16：50</text:span></text:p>
          </table:table-cell>
          <table:table-cell table:style-name="表格1.A1" table:number-columns-spanned="3" office:value-type="string">
            <text:p text:style-name="P7"><text:span text:style-name="T6">休 <text:s/>息</text:span></text:p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7"><text:span text:style-name="T6">16：50~</text:span></text:p>
            <text:p text:style-name="P7"><text:span text:style-name="T6">17：50</text:span></text:p>
          </table:table-cell>
          <table:table-cell table:style-name="表格1.A1" table:number-columns-spanned="2" office:value-type="string">
            <text:p text:style-name="P7"><text:span text:style-name="T1">【在地文化脈絡下的英語教學】</text:span></text:p>
            <text:p text:style-name="P13"><text:span text:style-name="T11">主持人：國立臺灣大學外國語文學系<text:line-break/>蔡秀枝教授</text:span></text:p>
            <text:p text:style-name="P7"><text:span text:style-name="T7">與談學校：</text:span></text:p>
            <text:p text:style-name="P7"><text:span text:style-name="T7">國立中山大學、南臺科技大學</text:span></text:p>
            <text:p text:style-name="P7"><text:span text:style-name="T7">弘光科技大學、亞洲大學</text:span></text:p>
            <text:p text:style-name="P3"/>
            <text:p text:style-name="P7"><text:span text:style-name="T7">綜合座談 (15分鐘)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7">
          <table:table-cell table:style-name="表格1.A1" office:value-type="string">
            <text:p text:style-name="P7"><text:span text:style-name="T6">17：50</text:span></text:p>
          </table:table-cell>
          <table:table-cell table:style-name="表格1.A1" table:number-columns-spanned="3" office:value-type="string">
            <text:p text:style-name="P9"><text:span text:style-name="T6">賦 <text:s/>歸</text:span></text:p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8"><text:span text:style-name="T3">(日、法、德、西語領域分場)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8"><text:span text:style-name="T9">場地</text:span></text:p>
          </table:table-cell>
          <table:table-cell table:style-name="表格2.A2" office:value-type="string">
            <text:p text:style-name="P8"><text:span text:style-name="T9">貝塔廳(201室)</text:span></text:p>
          </table:table-cell>
        </table:table-row>
        <table:table-row table:style-name="表格2.3">
          <table:table-cell table:style-name="表格2.A2" office:value-type="string">
            <text:p text:style-name="P8"><text:span text:style-name="T7">13:10~</text:span></text:p>
            <text:p text:style-name="P8"><text:span text:style-name="T7">14:30</text:span></text:p>
          </table:table-cell>
          <table:table-cell table:style-name="表格2.B3" office:value-type="string">
            <text:p text:style-name="P7"><text:span text:style-name="T1">【講座分享與討論】</text:span></text:p>
            <text:p text:style-name="P4"/>
            <text:p text:style-name="P8"><text:span text:style-name="T3">講題一：全球化下的外語教育：語文鏈結與人文探索</text:span></text:p>
            <text:p text:style-name="P8"><text:span text:style-name="T7">主講人：淡江大學外國語文學院 陳小雀院長(13:10~13:30)</text:span></text:p>
            <text:p text:style-name="P4"/>
            <text:p text:style-name="P8"><text:span text:style-name="T3">講題二：多國語文與文化連結之活動的回顧及前瞻</text:span></text:p>
            <text:p text:style-name="P8"><text:span text:style-name="T7">主講人：靜宜大學外語學院 曾麗蓉院長(13:30~13:50)</text:span></text:p>
            <text:p text:style-name="P4"/>
            <text:p text:style-name="P8"><text:span text:style-name="T3">講題三：多國語文與文化連結課程之回顧與創客發想</text:span></text:p>
            <text:p text:style-name="P8"><text:span text:style-name="T7">主講人：淡江大學日本語文學系 曾秋桂教授(13:50~14:10)</text:span></text:p>
            <text:p text:style-name="P4"/>
            <text:p text:style-name="P8"><text:span text:style-name="T3">講題四：歐盟國家學習複數語言的成效</text:span></text:p>
            <text:p text:style-name="P8"><text:span text:style-name="T7">主講人：國立政治大學歐洲語文學系 阮若缺教授(14:10~14:30)</text:span></text:p>
            <text:p text:style-name="P4"/>
          </table:table-cell>
        </table:table-row>
        <table:table-row table:style-name="表格2.4">
          <table:table-cell table:style-name="表格2.A2" office:value-type="string">
            <text:p text:style-name="P8"><text:span text:style-name="T7">14:30~</text:span></text:p>
            <text:p text:style-name="P8"><text:span text:style-name="T7">14:40</text:span></text:p>
          </table:table-cell>
          <table:table-cell table:style-name="表格2.A2" office:value-type="string">
            <text:p text:style-name="P8"><text:span text:style-name="T7">休 <text:s/>息</text:span></text:p>
          </table:table-cell>
        </table:table-row>
        <table:table-row table:style-name="表格2.5">
          <table:table-cell table:style-name="表格2.A2" office:value-type="string">
            <text:p text:style-name="P8"><text:span text:style-name="T7">14:40~</text:span></text:p>
            <text:p text:style-name="P8"><text:span text:style-name="T7">16:00</text:span></text:p>
          </table:table-cell>
          <table:table-cell table:style-name="表格2.A2" office:value-type="string">
            <text:p text:style-name="P8"><text:span text:style-name="T9">交流與討論</text:span></text:p>
          </table:table-cell>
        </table:table-row>
        <table:table-row table:style-name="表格2.6">
          <table:table-cell table:style-name="表格2.A2" office:value-type="string">
            <text:p text:style-name="P7"><text:span text:style-name="T6">16:00</text:span></text:p>
          </table:table-cell>
          <table:table-cell table:style-name="表格2.A2" office:value-type="string">
            <text:p text:style-name="P7"><text:span text:style-name="T6">賦 <text:s/>歸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聞組</meta:initial-creator>
    <dc:creator>新聞組</dc:creator>
    <meta:editing-cycles>1</meta:editing-cycles>
    <meta:creation-date>2018-06-08T00:47:00</meta:creation-date>
    <dc:date>2018-06-08T00:47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118" meta:word-count="1141" meta:character-count="1391" meta:non-whitespace-character-count="1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