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895in" text:min-label-width="0.3333in"/>
      </text:list-level-style-number>
      <text:list-level-style-number text:level="2" text:style-name="WW_CharLFO6LVL2" style:num-prefix="（"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image text:level="1" xlink:href="media/image1.jpeg" xlink:type="simple" xlink:show="embed" xlink:actuate="onLoad">
        <style:list-level-properties text:space-before="0.3333in" text:min-label-width="0in" style:vertical-pos="middle" style:vertical-rel="line" fo:width="0.2944in" fo:height="0.3333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P5" style:parent-style-name="內文" style:family="paragraph">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line-height="115%" fo:text-indent="0.393in"/>
      <style:text-properties style:font-name="標楷體" style:font-name-asian="標楷體" fo:font-size="14pt" style:font-size-asian="14pt" style:font-size-complex="14pt"/>
    </style:style>
    <style:style style:name="P7" style:parent-style-name="內文" style:family="paragraph">
      <style:paragraph-properties style:snap-to-layout-grid="false" fo:line-height="115%" fo:text-indent="0.393in"/>
      <style:text-properties style:font-name="標楷體" style:font-name-asian="標楷體" fo:font-size="14pt" style:font-size-asian="14pt" style:font-size-complex="14pt"/>
    </style:style>
    <style:style style:name="P8" style:parent-style-name="內文" style:family="paragraph">
      <style:paragraph-properties fo:widows="2" fo:orphans="2"/>
      <style:text-properties style:font-name="標楷體" style:font-name-asian="標楷體" fo:font-weight="bold" style:font-weight-asian="bold" style:font-size-complex="12pt"/>
    </style:style>
    <style:style style:name="P9" style:parent-style-name="內文" style:family="paragraph">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style:snap-to-layout-grid="false" fo:line-height="115%" fo:text-indent="0.393in"/>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115%" fo:margin-left="0.1965in" fo:text-indent="-0.196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15%"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15%" fo:margin-left="0.393in" fo:text-indent="-0.39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15%" fo:margin-left="0.393in" fo:text-indent="-0.39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15%" fo:margin-left="0.393in" fo:text-inden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widows="2" fo:orphans="2"/>
      <style:text-properties style:font-name="標楷體" style:font-name-asian="標楷體" fo:font-weight="bold" style:font-weight-asian="bold" style:font-size-complex="12pt"/>
    </style:style>
    <style:style style:name="P1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snap-to-layout-grid="false" fo:line-height="115%" fo:text-indent="0.393in"/>
      <style:text-properties style:font-name="標楷體" style:font-name-asian="標楷體" fo:font-size="14pt" style:font-size-asian="14pt" style:font-size-complex="14pt"/>
    </style:style>
    <style:style style:name="TableColumn20" style:family="table-column">
      <style:table-column-properties style:column-width="0.3708in"/>
    </style:style>
    <style:style style:name="TableColumn21" style:family="table-column">
      <style:table-column-properties style:column-width="3.3465in"/>
    </style:style>
    <style:style style:name="TableColumn22" style:family="table-column">
      <style:table-column-properties style:column-width="0.3937in"/>
    </style:style>
    <style:style style:name="TableColumn23" style:family="table-column">
      <style:table-column-properties style:column-width="2.7798in"/>
    </style:style>
    <style:style style:name="Table19" style:family="table">
      <style:table-properties style:width="6.8909in" fo:margin-left="0in" table:align="left"/>
    </style:style>
    <style:style style:name="TableRow24" style:family="table-row">
      <style:table-row-properties style:min-row-height="1.3715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snap-to-layout-grid="false" fo:text-align="center" fo:line-height="115%"/>
      <style:text-properties style:font-name="標楷體" style:font-name-asian="標楷體" style:font-size-complex="12pt"/>
    </style:style>
    <style:style style:name="P27" style:parent-style-name="內文" style:family="paragraph">
      <style:paragraph-properties style:snap-to-layout-grid="false" fo:line-height="115%"/>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34"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38"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snap-to-layout-grid="false" fo:line-height="115%"/>
      <style:text-properties style:font-name="標楷體" style:font-name-asian="標楷體" style:font-size-complex="12pt"/>
    </style:style>
    <style:style style:name="P41" style:parent-style-name="內文" style:family="paragraph">
      <style:paragraph-properties style:snap-to-layout-grid="false" fo:line-height="115%"/>
      <style:text-properties style:font-name="標楷體" style:font-name-asian="標楷體" style:font-size-complex="12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snap-to-layout-grid="false" fo:line-height="115%" fo:margin-left="0.1034in" fo:text-indent="-0.1034in">
        <style:tab-stops/>
      </style:paragraph-properties>
      <style:text-properties style:font-name="標楷體" style:font-name-asian="標楷體" style:font-size-complex="12pt"/>
    </style:style>
    <style:style style:name="P44" style:parent-style-name="內文" style:family="paragraph">
      <style:paragraph-properties style:snap-to-layout-grid="false" fo:line-height="115%" fo:margin-left="0.1034in" fo:text-indent="-0.1034in">
        <style:tab-stops/>
      </style:paragraph-properties>
      <style:text-properties style:font-name="標楷體" style:font-name-asian="標楷體" style:font-size-complex="12pt"/>
    </style:style>
    <style:style style:name="P45" style:parent-style-name="內文" style:family="paragraph">
      <style:paragraph-properties style:snap-to-layout-grid="false" fo:line-height="115%" fo:margin-left="0.1034in" fo:text-indent="-0.1034in">
        <style:tab-stops/>
      </style:paragraph-properties>
      <style:text-properties style:font-name="標楷體" style:font-name-asian="標楷體" style:font-size-complex="12pt"/>
    </style:style>
    <style:style style:name="TableRow46" style:family="table-row">
      <style:table-row-properties style:min-row-height="1.477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style:snap-to-layout-grid="false" fo:line-height="115%"/>
      <style:text-properties style:font-name="標楷體" style:font-name-asian="標楷體" style:font-size-complex="12pt"/>
    </style:style>
    <style:style style:name="P49" style:parent-style-name="內文" style:family="paragraph">
      <style:paragraph-properties style:snap-to-layout-grid="false" fo:line-height="115%"/>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52"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53"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54" style:parent-style-name="內文" style:family="paragraph">
      <style:paragraph-properties style:snap-to-layout-grid="false" fo:line-height="115%" fo:margin-left="0.1881in" fo:text-indent="-0.1881in">
        <style:tab-stops/>
      </style:paragraph-properties>
      <style:text-properties style:font-name="標楷體" style:font-name-asian="標楷體" style:font-size-complex="12pt"/>
    </style:style>
    <style:style style:name="P55" style:parent-style-name="內文" style:family="paragraph">
      <style:paragraph-properties style:snap-to-layout-grid="false" fo:line-height="115%"/>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line-height="115%"/>
      <style:text-properties style:font-name="標楷體" style:font-name-asian="標楷體" style:font-size-complex="12pt"/>
    </style:style>
    <style:style style:name="P58" style:parent-style-name="內文" style:family="paragraph">
      <style:paragraph-properties style:snap-to-layout-grid="false" fo:line-height="115%"/>
      <style:text-properties style:font-name="標楷體" style:font-name-asian="標楷體"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snap-to-layout-grid="false" fo:line-height="115%"/>
      <style:text-properties style:font-name="標楷體" style:font-name-asian="標楷體" style:font-size-complex="12pt"/>
    </style:style>
    <style:style style:name="P61" style:parent-style-name="內文" style:family="paragraph">
      <style:paragraph-properties style:snap-to-layout-grid="false" fo:line-height="115%"/>
      <style:text-properties style:font-name="標楷體" style:font-name-asian="標楷體" style:font-size-complex="12pt"/>
    </style:style>
    <style:style style:name="P62" style:parent-style-name="內文" style:family="paragraph">
      <style:paragraph-properties style:snap-to-layout-grid="false" fo:line-height="115%" fo:margin-left="0.1034in" fo:text-indent="-0.1034in">
        <style:tab-stops/>
      </style:paragraph-properties>
      <style:text-properties style:font-name="標楷體" style:font-name-asian="標楷體" style:font-size-complex="12pt"/>
    </style:style>
    <style:style style:name="P63" style:parent-style-name="內文" style:family="paragraph">
      <style:paragraph-properties style:snap-to-layout-grid="false" fo:line-height="115%"/>
      <style:text-properties style:font-name="標楷體" style:font-name-asian="標楷體" style:font-size-complex="12pt"/>
    </style:style>
    <style:style style:name="P64" style:parent-style-name="內文" style:family="paragraph">
      <style:paragraph-properties style:snap-to-layout-grid="false" fo:line-height="115%"/>
      <style:text-properties style:font-name="標楷體" style:font-name-asian="標楷體" style:font-size-complex="12pt"/>
    </style:style>
    <style:style style:name="P65" style:parent-style-name="內文" style:family="paragraph">
      <style:paragraph-properties fo:widows="2" fo:orphans="2"/>
      <style:text-properties style:font-name="標楷體" style:font-name-asian="標楷體" fo:font-weight="bold" style:font-weight-asian="bold" style:font-size-complex="12pt"/>
    </style:style>
    <style:style style:name="P6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widows="2" fo:orphans="2" style:snap-to-layout-grid="false" fo:line-height="115%" fo:text-indent="0.393in"/>
      <style:text-properties style:font-name="標楷體" style:font-name-asian="標楷體" fo:font-size="14pt" style:font-size-asian="14pt" style:font-size-complex="14pt"/>
    </style:style>
    <style:style style:name="P68" style:parent-style-name="內文" style:family="paragraph">
      <style:paragraph-properties fo:widows="2" fo:orphans="2"/>
    </style:style>
    <style:style style:name="T69" style:parent-style-name="預設段落字型" style:family="text">
      <style:text-properties style:font-name="Calibri" style:font-name-asian="新細明體" style:font-name-complex="Times New Roman"/>
    </style:style>
    <style:style style:name="P7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style:snap-to-layout-grid="false" fo:line-height="115%" fo:text-indent="0.393in"/>
      <style:text-properties style:font-name="標楷體" style:font-name-asian="標楷體" fo:font-size="14pt" style:font-size-asian="14pt" style:font-size-complex="14pt"/>
    </style:style>
    <style:style style:name="P72" style:parent-style-name="內文" style:family="paragraph">
      <style:paragraph-properties fo:widows="2" fo:orphans="2" style:snap-to-layout-grid="false" fo:line-height="115%" fo:text-indent="0.393in"/>
      <style:text-properties style:font-name="標楷體" style:font-name-asian="標楷體" fo:font-size="14pt" style:font-size-asian="14pt" style:font-size-complex="14pt"/>
    </style:style>
    <style:style style:name="P73" style:parent-style-name="內文" style:family="paragraph">
      <style:paragraph-properties fo:widows="2" fo:orphans="2" style:snap-to-layout-grid="false" fo:line-height="115%" fo:text-indent="0.393in"/>
      <style:text-properties style:font-name="標楷體" style:font-name-asian="標楷體" fo:font-size="14pt" style:font-size-asian="14pt" style:font-size-complex="14pt"/>
    </style:style>
    <style:style style:name="P74" style:parent-style-name="內文" style:family="paragraph">
      <style:paragraph-properties fo:widows="2" fo:orphans="2" style:snap-to-layout-grid="false" fo:line-height="115%" fo:text-indent="0.3368in"/>
      <style:text-properties style:font-name="標楷體" style:font-name-asian="標楷體" style:font-size-complex="12pt"/>
    </style:style>
    <style:style style:name="P7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widows="2" fo:orphans="2" style:snap-to-layout-grid="false" fo:line-height="115%" fo:text-indent="0.393in"/>
      <style:text-properties style:font-name="標楷體" style:font-name-asian="標楷體" fo:font-size="14pt" style:font-size-asian="14pt" style:font-size-complex="14pt"/>
    </style:style>
    <style:style style:name="P77" style:parent-style-name="內文" style:family="paragraph">
      <style:paragraph-properties fo:widows="2" fo:orphans="2" style:snap-to-layout-grid="false" fo:line-height="115%" fo:text-indent="0.393in"/>
      <style:text-properties style:font-name="標楷體" style:font-name-asian="標楷體" fo:font-size="14pt" style:font-size-asian="14pt" style:font-size-complex="14pt"/>
    </style:style>
    <style:style style:name="P78" style:parent-style-name="內文" style:family="paragraph">
      <style:paragraph-properties fo:widows="2" fo:orphans="2"/>
      <style:text-properties style:font-name="標楷體" style:font-name-asian="標楷體" fo:font-weight="bold" style:font-weight-asian="bold" style:font-size-complex="12pt"/>
    </style:style>
    <style:style style:name="P7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style:snap-to-layout-grid="false" fo:line-height="150%" fo:text-indent="0.1965in"/>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115%" fo:margin-left="0.393in" fo:text-indent="0.002in">
        <style:tab-stops/>
      </style:paragraph-properties>
      <style:text-properties style:font-name="標楷體" style:font-name-asian="標楷體" fo:font-size="14pt" style:font-size-asian="14pt" style:font-size-complex="14pt"/>
    </style:style>
    <style:style style:name="P82" style:parent-style-name="清單段落" style:family="paragraph">
      <style:paragraph-properties style:snap-to-layout-grid="false" fo:text-align="justify" fo:margin-top="0.125in" fo:line-height="150%" fo:margin-left="0in" fo:text-indent="0.1965in">
        <style:tab-stops/>
      </style:paragraph-properties>
    </style:style>
    <style:style style:name="T83" style:parent-style-name="style11" style:family="text">
      <style:text-properties style:font-name="標楷體" style:font-name-asian="標楷體" fo:font-size="14pt" style:font-size-asian="14pt" style:font-size-complex="14pt"/>
    </style:style>
    <style:style style:name="P84" style:parent-style-name="清單段落" style:family="paragraph">
      <style:paragraph-properties style:snap-to-layout-grid="false" fo:text-align="justify" fo:line-height="115%" fo:margin-left="0.393in">
        <style:tab-stops/>
      </style:paragraph-properties>
      <style:text-properties style:font-name="標楷體" style:font-name-asian="標楷體" fo:font-size="14pt" style:font-size-asian="14pt" style:font-size-complex="14pt"/>
    </style:style>
    <style:style style:name="P85" style:parent-style-name="清單段落" style:family="paragraph">
      <style:paragraph-properties style:snap-to-layout-grid="false" fo:margin-top="0.125in" fo:line-height="150%" fo:margin-left="0in" fo:text-indent="0.1965in">
        <style:tab-stops/>
      </style:paragraph-properties>
    </style:style>
    <style:style style:name="T86" style:parent-style-name="style11"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115%" fo:margin-left="0.39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widows="2" fo:orphans="2"/>
      <style:text-properties style:font-name="標楷體" style:font-name-asian="標楷體" fo:font-weight="bold" style:font-weight-asian="bold" style:font-size-complex="12pt"/>
    </style:style>
    <style:style style:name="P8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text-align="justify" fo:line-height="0.3055in" fo:text-indent="0.393in"/>
      <style:text-properties style:font-name="標楷體" style:font-name-asian="標楷體" fo:font-size="14pt" style:font-size-asian="14pt" style:font-size-complex="14pt"/>
    </style:style>
    <style:style style:name="P91" style:parent-style-name="內文" style:family="paragraph">
      <style:paragraph-properties fo:text-align="justify" fo:line-height="0.3055in" fo:text-indent="0.393in"/>
      <style:text-properties style:font-name="標楷體" style:font-name-asian="標楷體" fo:font-size="14pt" style:font-size-asian="14pt" style:font-size-complex="14pt"/>
    </style:style>
    <style:style style:name="P92" style:parent-style-name="內文" style:family="paragraph">
      <style:paragraph-properties fo:text-align="justify" fo:line-height="0.3055in" fo:text-indent="0.393in"/>
      <style:text-properties style:font-name="標楷體" style:font-name-asian="標楷體" fo:color="#002060" fo:font-size="14pt" style:font-size-asian="14pt" style:font-size-complex="14pt"/>
    </style:style>
    <style:style style:name="P93" style:parent-style-name="內文" style:family="paragraph">
      <style:paragraph-properties fo:widows="2" fo:orphans="2" fo:line-height="150%"/>
      <style:text-properties style:font-name="標楷體" style:font-name-asian="標楷體" fo:font-weight="bold" style:font-weight-asian="bold" fo:font-size="14pt" style:font-size-asian="14pt" style:font-size-complex="14pt"/>
    </style:style>
    <style:style style:name="P94" style:parent-style-name="內文" style:family="paragraph">
      <style:paragraph-properties style:snap-to-layout-grid="false" fo:text-align="justify" fo:line-height="115%" fo:text-indent="0.393in"/>
      <style:text-properties style:font-name="標楷體" style:font-name-asian="標楷體" style:font-name-complex="Arial" fo:color="#000000" fo:font-size="14pt" style:font-size-asian="14pt" style:font-size-complex="14pt"/>
    </style:style>
    <style:style style:name="P95" style:parent-style-name="內文" style:family="paragraph">
      <style:paragraph-properties style:snap-to-layout-grid="false" fo:text-align="justify" fo:line-height="115%" fo:text-indent="0.393in"/>
    </style:style>
    <style:style style:name="T96" style:parent-style-name="預設段落字型" style:family="text">
      <style:text-properties style:font-name="標楷體" style:font-name-asian="標楷體" style:font-name-complex="Arial" fo:color="#000000" fo:font-size="14pt" style:font-size-asian="14pt" style:font-size-complex="14pt"/>
    </style:style>
    <style:style style:name="T97" style:parent-style-name="預設段落字型" style:family="text">
      <style:text-properties style:font-name="標楷體" style:font-name-asian="標楷體" style:font-name-complex="Arial" fo:color="#000000" fo:font-size="14pt" style:font-size-asian="14pt" style:font-size-complex="14pt"/>
    </style:style>
    <style:style style:name="T98" style:parent-style-name="預設段落字型" style:family="text">
      <style:text-properties style:font-name="標楷體" style:font-name-asian="標楷體" style:font-name-complex="Arial"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style:font-name-complex="Arial"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style:font-name-complex="Arial"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style:font-name-complex="Arial"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style:font-name-complex="Arial"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Arial"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style:font-name-complex="Arial"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Arial"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Arial"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Arial" fo:color="#000000" fo:font-size="14pt" style:font-size-asian="14pt" style:font-size-complex="14pt"/>
    </style:style>
    <style:style style:name="T118" style:parent-style-name="預設段落字型" style:family="text">
      <style:text-properties style:font-name="標楷體" style:font-name-asian="標楷體" style:font-name-complex="Arial"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name-complex="Arial"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style:font-name-complex="Arial"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Arial"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name-complex="Arial"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style:font-name-complex="Arial"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style:font-name-complex="Arial"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style:font-name-complex="Arial"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Arial"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style:font-name-complex="Arial" fo:color="#000000" fo:font-size="14pt" style:font-size-asian="14pt" style:font-size-complex="14pt"/>
    </style:style>
    <style:style style:name="T144" style:parent-style-name="預設段落字型" style:family="text">
      <style:text-properties style:font-name="標楷體" style:font-name-asian="標楷體" style:font-name-complex="Arial" fo:color="#000000" fo:font-size="14pt" style:font-size-asian="14pt" style:font-size-complex="14pt"/>
    </style:style>
    <style:style style:name="T145" style:parent-style-name="預設段落字型" style:family="text">
      <style:text-properties style:font-name="標楷體" style:font-name-asian="標楷體" style:font-name-complex="Arial" fo:color="#000000" fo:font-size="14pt" style:font-size-asian="14pt" style:font-size-complex="14pt"/>
    </style:style>
    <style:style style:name="T146" style:parent-style-name="預設段落字型" style:family="text">
      <style:text-properties style:font-name="標楷體" style:font-name-asian="標楷體" style:font-name-complex="Arial" fo:color="#000000" fo:font-size="14pt" style:font-size-asian="14pt" style:font-size-complex="14pt"/>
    </style:style>
    <style:style style:name="T147" style:parent-style-name="預設段落字型" style:family="text">
      <style:text-properties style:font-name="標楷體" style:font-name-asian="標楷體" style:font-name-complex="Arial" fo:color="#000000" fo:font-size="14pt" style:font-size-asian="14pt" style:font-size-complex="14pt"/>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T149" style:parent-style-name="預設段落字型" style:family="text">
      <style:text-properties style:font-name="標楷體" style:font-name-asian="標楷體" style:font-name-complex="Arial" fo:color="#000000" fo:font-size="14pt" style:font-size-asian="14pt" style:font-size-complex="14pt"/>
    </style:style>
    <style:style style:name="T150" style:parent-style-name="預設段落字型" style:family="text">
      <style:text-properties style:font-name="標楷體" style:font-name-asian="標楷體" style:font-name-complex="Arial" fo:color="#000000" fo:font-size="14pt" style:font-size-asian="14pt" style:font-size-complex="14pt"/>
    </style:style>
    <style:style style:name="T151" style:parent-style-name="預設段落字型" style:family="text">
      <style:text-properties style:font-name="標楷體" style:font-name-asian="標楷體" style:font-name-complex="Arial" fo:color="#000000" fo:font-size="14pt" style:font-size-asian="14pt" style:font-size-complex="14pt"/>
    </style:style>
    <style:style style:name="T152" style:parent-style-name="預設段落字型" style:family="text">
      <style:text-properties style:font-name="標楷體" style:font-name-asian="標楷體" style:font-name-complex="Arial" fo:color="#000000" fo:font-size="14pt" style:font-size-asian="14pt" style:font-size-complex="14pt"/>
    </style:style>
    <style:style style:name="T153" style:parent-style-name="預設段落字型" style:family="text">
      <style:text-properties style:font-name="標楷體" style:font-name-asian="標楷體" style:font-name-complex="Arial" fo:color="#000000" fo:font-size="14pt" style:font-size-asian="14pt" style:font-size-complex="14pt"/>
    </style:style>
    <style:style style:name="T154" style:parent-style-name="預設段落字型" style:family="text">
      <style:text-properties style:font-name="標楷體" style:font-name-asian="標楷體" style:font-name-complex="Arial" fo:color="#000000" fo:font-size="14pt" style:font-size-asian="14pt" style:font-size-complex="14pt"/>
    </style:style>
    <style:style style:name="T155" style:parent-style-name="預設段落字型" style:family="text">
      <style:text-properties style:font-name="標楷體" style:font-name-asian="標楷體" style:font-name-complex="Arial" fo:color="#000000" fo:font-size="14pt" style:font-size-asian="14pt" style:font-size-complex="14pt"/>
    </style:style>
    <style:style style:name="T156" style:parent-style-name="預設段落字型" style:family="text">
      <style:text-properties style:font-name="標楷體" style:font-name-asian="標楷體" style:font-name-complex="Arial" fo:color="#000000" fo:font-size="14pt" style:font-size-asian="14pt" style:font-size-complex="14pt"/>
    </style:style>
    <style:style style:name="T157" style:parent-style-name="預設段落字型" style:family="text">
      <style:text-properties style:font-name="標楷體" style:font-name-asian="標楷體" style:font-name-complex="Arial" fo:color="#000000" fo:font-size="14pt" style:font-size-asian="14pt" style:font-size-complex="14pt"/>
    </style:style>
    <style:style style:name="T158" style:parent-style-name="預設段落字型" style:family="text">
      <style:text-properties style:font-name="標楷體" style:font-name-asian="標楷體" style:font-name-complex="Arial" fo:color="#000000" fo:font-size="14pt" style:font-size-asian="14pt" style:font-size-complex="14pt"/>
    </style:style>
    <style:style style:name="T159" style:parent-style-name="預設段落字型" style:family="text">
      <style:text-properties style:font-name="標楷體" style:font-name-asian="標楷體" style:font-name-complex="Arial" fo:color="#000000" fo:font-size="14pt" style:font-size-asian="14pt" style:font-size-complex="14pt"/>
    </style:style>
    <style:style style:name="P160" style:parent-style-name="內文" style:family="paragraph">
      <style:paragraph-properties fo:widows="2" fo:orphans="2"/>
      <style:text-properties style:font-name="標楷體" style:font-name-asian="標楷體" fo:font-weight="bold" style:font-weight-asian="bold" style:font-size-complex="12pt"/>
    </style:style>
    <style:style style:name="P161" style:parent-style-name="內文" style:family="paragraph">
      <style:paragraph-properties fo:widows="2" fo:orphans="2" fo:line-height="150%"/>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style:snap-to-layout-grid="false" fo:line-height="115%" fo:text-indent="0.4916in"/>
      <style:text-properties style:font-name="標楷體" style:font-name-asian="標楷體" fo:font-size="14pt" style:font-size-asian="14pt" style:font-size-complex="14pt"/>
    </style:style>
    <style:style style:name="P163" style:parent-style-name="內文" style:family="paragraph">
      <style:paragraph-properties style:snap-to-layout-grid="false" fo:line-height="115%" fo:text-indent="0.4916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style11" style:family="text">
      <style:text-properties style:font-name="標楷體" style:font-name-asian="標楷體" fo:font-size="14pt" style:font-size-asian="14pt" style:font-size-complex="14pt"/>
    </style:style>
    <style:style style:name="T193" style:parent-style-name="style11" style:family="text">
      <style:text-properties style:font-name="標楷體" style:font-name-asian="標楷體" fo:font-size="14pt" style:font-size-asian="14pt" style:font-size-complex="14pt"/>
    </style:style>
    <style:style style:name="T194" style:parent-style-name="style11" style:family="text">
      <style:text-properties style:font-name="標楷體" style:font-name-asian="標楷體" fo:font-size="14pt" style:font-size-asian="14pt" style:font-size-complex="14pt"/>
    </style:style>
    <style:style style:name="T195" style:parent-style-name="style11" style:family="text">
      <style:text-properties style:font-name="標楷體" style:font-name-asian="標楷體" fo:font-size="14pt" style:font-size-asian="14pt" style:font-size-complex="14pt"/>
    </style:style>
    <style:style style:name="T196" style:parent-style-name="style11" style:family="text">
      <style:text-properties style:font-name="標楷體" style:font-name-asian="標楷體" fo:font-size="14pt" style:font-size-asian="14pt" style:font-size-complex="14pt"/>
    </style:style>
    <style:style style:name="T197" style:parent-style-name="style11" style:family="text">
      <style:text-properties style:font-name="標楷體" style:font-name-asian="標楷體" fo:font-size="14pt" style:font-size-asian="14pt" style:font-size-complex="14pt"/>
    </style:style>
    <style:style style:name="T198" style:parent-style-name="style11" style:family="text">
      <style:text-properties style:font-name="標楷體" style:font-name-asian="標楷體" fo:font-size="14pt" style:font-size-asian="14pt" style:font-size-complex="14pt"/>
    </style:style>
    <style:style style:name="P199" style:parent-style-name="內文" style:family="paragraph">
      <style:paragraph-properties style:snap-to-layout-grid="false" fo:line-height="115%" fo:text-indent="0.4916in"/>
    </style:style>
    <style:style style:name="T200" style:parent-style-name="style11" style:family="text">
      <style:text-properties style:font-name="標楷體" style:font-name-asian="標楷體" fo:font-size="14pt" style:font-size-asian="14pt" style:font-size-complex="14pt"/>
    </style:style>
    <style:style style:name="T201" style:parent-style-name="style11" style:family="text">
      <style:text-properties style:font-name="標楷體" style:font-name-asian="標楷體" fo:font-size="14pt" style:font-size-asian="14pt" style:font-size-complex="14pt"/>
    </style:style>
    <style:style style:name="T202" style:parent-style-name="style11" style:family="text">
      <style:text-properties style:font-name="標楷體" style:font-name-asian="標楷體" fo:font-size="14pt" style:font-size-asian="14pt" style:font-size-complex="14pt"/>
    </style:style>
    <style:style style:name="T203" style:parent-style-name="style11" style:family="text">
      <style:text-properties style:font-name="標楷體" style:font-name-asian="標楷體" fo:font-size="14pt" style:font-size-asian="14pt" style:font-size-complex="14pt"/>
    </style:style>
    <style:style style:name="T204" style:parent-style-name="style11" style:family="text">
      <style:text-properties style:font-name="標楷體" style:font-name-asian="標楷體" fo:font-size="14pt" style:font-size-asian="14pt" style:font-size-complex="14pt"/>
    </style:style>
    <style:style style:name="T205" style:parent-style-name="style11" style:family="text">
      <style:text-properties style:font-name="標楷體" style:font-name-asian="標楷體" fo:font-size="14pt" style:font-size-asian="14pt" style:font-size-complex="14pt"/>
    </style:style>
    <style:style style:name="T206" style:parent-style-name="style11" style:family="text">
      <style:text-properties style:font-name="標楷體" style:font-name-asian="標楷體" fo:font-size="14pt" style:font-size-asian="14pt" style:font-size-complex="14pt"/>
    </style:style>
    <style:style style:name="T207" style:parent-style-name="style11" style:family="text">
      <style:text-properties style:font-name="標楷體" style:font-name-asian="標楷體" fo:font-size="14pt" style:font-size-asian="14pt" style:font-size-complex="14pt"/>
    </style:style>
    <style:style style:name="T208" style:parent-style-name="style11" style:family="text">
      <style:text-properties style:font-name="標楷體" style:font-name-asian="標楷體" fo:font-size="14pt" style:font-size-asian="14pt" style:font-size-complex="14pt"/>
    </style:style>
    <style:style style:name="T209" style:parent-style-name="style11" style:family="text">
      <style:text-properties style:font-name="標楷體" style:font-name-asian="標楷體" fo:font-size="14pt" style:font-size-asian="14pt" style:font-size-complex="14pt"/>
    </style:style>
    <style:style style:name="T210" style:parent-style-name="style11" style:family="text">
      <style:text-properties style:font-name="標楷體" style:font-name-asian="標楷體" fo:font-size="14pt" style:font-size-asian="14pt" style:font-size-complex="14pt"/>
    </style:style>
    <style:style style:name="T211" style:parent-style-name="style11" style:family="text">
      <style:text-properties style:font-name="標楷體" style:font-name-asian="標楷體" fo:font-size="14pt" style:font-size-asian="14pt" style:font-size-complex="14pt"/>
    </style:style>
    <style:style style:name="T212" style:parent-style-name="style11" style:family="text">
      <style:text-properties style:font-name="標楷體" style:font-name-asian="標楷體" fo:font-size="14pt" style:font-size-asian="14pt" style:font-size-complex="14pt"/>
    </style:style>
    <style:style style:name="T213" style:parent-style-name="style11" style:family="text">
      <style:text-properties style:font-name="標楷體" style:font-name-asian="標楷體" fo:font-size="14pt" style:font-size-asian="14pt" style:font-size-complex="14pt"/>
    </style:style>
    <style:style style:name="T214" style:parent-style-name="style11" style:family="text">
      <style:text-properties style:font-name="標楷體" style:font-name-asian="標楷體" fo:font-size="14pt" style:font-size-asian="14pt" style:font-size-complex="14pt"/>
    </style:style>
    <style:style style:name="T215" style:parent-style-name="style11" style:family="text">
      <style:text-properties style:font-name="標楷體" style:font-name-asian="標楷體" fo:font-size="14pt" style:font-size-asian="14pt" style:font-size-complex="14pt"/>
    </style:style>
    <style:style style:name="T216" style:parent-style-name="style11" style:family="text">
      <style:text-properties style:font-name="標楷體" style:font-name-asian="標楷體" fo:font-size="14pt" style:font-size-asian="14pt" style:font-size-complex="14pt"/>
    </style:style>
    <style:style style:name="T217" style:parent-style-name="style11" style:family="text">
      <style:text-properties style:font-name="標楷體" style:font-name-asian="標楷體" fo:font-size="14pt" style:font-size-asian="14pt" style:font-size-complex="14pt"/>
    </style:style>
    <style:style style:name="P218" style:parent-style-name="內文" style:family="paragraph">
      <style:paragraph-properties fo:widows="2" fo:orphans="2"/>
      <style:text-properties style:font-name="標楷體" style:font-name-asian="標楷體" fo:font-weight="bold" style:font-weight-asian="bold" style:font-size-complex="12pt"/>
    </style:style>
    <style:style style:name="P21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widows="2" fo:orphans="2" style:snap-to-layout-grid="false" fo:line-height="115%" fo:text-indent="0.393in"/>
    </style:style>
    <style:style style:name="T221" style:parent-style-name="style11" style:family="text">
      <style:text-properties style:font-name="標楷體" style:font-name-asian="標楷體" fo:font-size="14pt" style:font-size-asian="14pt" style:font-size-complex="14pt"/>
    </style:style>
    <style:style style:name="T222" style:parent-style-name="style11" style:family="text">
      <style:text-properties style:font-name="標楷體" style:font-name-asian="標楷體" fo:font-size="14pt" style:font-size-asian="14pt" style:font-size-complex="14pt"/>
    </style:style>
    <style:style style:name="T223" style:parent-style-name="style11" style:family="text">
      <style:text-properties style:font-name="標楷體" style:font-name-asian="標楷體" fo:font-size="14pt" style:font-size-asian="14pt" style:font-size-complex="14pt"/>
    </style:style>
    <style:style style:name="T224" style:parent-style-name="style11" style:family="text">
      <style:text-properties style:font-name="標楷體" style:font-name-asian="標楷體" fo:font-size="14pt" style:font-size-asian="14pt" style:font-size-complex="14pt"/>
    </style:style>
    <style:style style:name="T225" style:parent-style-name="style11" style:family="text">
      <style:text-properties style:font-name="標楷體" style:font-name-asian="標楷體" fo:font-size="14pt" style:font-size-asian="14pt" style:font-size-complex="14pt"/>
    </style:style>
    <style:style style:name="T226" style:parent-style-name="style11" style:family="text">
      <style:text-properties style:font-name="標楷體" style:font-name-asian="標楷體" fo:font-size="14pt" style:font-size-asian="14pt" style:font-size-complex="14pt"/>
    </style:style>
    <style:style style:name="T227" style:parent-style-name="style11" style:family="text">
      <style:text-properties style:font-name="標楷體" style:font-name-asian="標楷體" fo:font-size="14pt" style:font-size-asian="14pt" style:font-size-complex="14pt"/>
    </style:style>
    <style:style style:name="T228" style:parent-style-name="style11" style:family="text">
      <style:text-properties style:font-name="標楷體" style:font-name-asian="標楷體" fo:font-size="14pt" style:font-size-asian="14pt" style:font-size-complex="14pt"/>
    </style:style>
    <style:style style:name="T229" style:parent-style-name="style11" style:family="text">
      <style:text-properties style:font-name="標楷體" style:font-name-asian="標楷體" fo:font-size="14pt" style:font-size-asian="14pt" style:font-size-complex="14pt"/>
    </style:style>
    <style:style style:name="T230" style:parent-style-name="style11" style:family="text">
      <style:text-properties style:font-name="標楷體" style:font-name-asian="標楷體" fo:font-size="14pt" style:font-size-asian="14pt" style:font-size-complex="14pt"/>
    </style:style>
    <style:style style:name="T231" style:parent-style-name="style11" style:family="text">
      <style:text-properties style:font-name="標楷體" style:font-name-asian="標楷體" fo:font-size="14pt" style:font-size-asian="14pt" style:font-size-complex="14pt"/>
    </style:style>
    <style:style style:name="T232" style:parent-style-name="style11" style:family="text">
      <style:text-properties style:font-name="標楷體" style:font-name-asian="標楷體" fo:font-size="14pt" style:font-size-asian="14pt" style:font-size-complex="14pt"/>
    </style:style>
    <style:style style:name="T233" style:parent-style-name="style11" style:family="text">
      <style:text-properties style:font-name="標楷體" style:font-name-asian="標楷體" fo:font-size="14pt" style:font-size-asian="14pt" style:font-size-complex="14pt"/>
    </style:style>
    <style:style style:name="T234" style:parent-style-name="style11" style:family="text">
      <style:text-properties style:font-name="標楷體" style:font-name-asian="標楷體" fo:font-size="14pt" style:font-size-asian="14pt" style:font-size-complex="14pt"/>
    </style:style>
    <style:style style:name="T235" style:parent-style-name="style11" style:family="text">
      <style:text-properties style:font-name="標楷體" style:font-name-asian="標楷體" fo:font-size="14pt" style:font-size-asian="14pt" style:font-size-complex="14pt"/>
    </style:style>
    <style:style style:name="T236" style:parent-style-name="style11" style:family="text">
      <style:text-properties style:font-name="標楷體" style:font-name-asian="標楷體" fo:font-size="14pt" style:font-size-asian="14pt" style:font-size-complex="14pt"/>
    </style:style>
    <style:style style:name="T237" style:parent-style-name="style11" style:family="text">
      <style:text-properties style:font-name="標楷體" style:font-name-asian="標楷體" fo:font-size="14pt" style:font-size-asian="14pt" style:font-size-complex="14pt"/>
    </style:style>
    <style:style style:name="T238" style:parent-style-name="style11" style:family="text">
      <style:text-properties style:font-name="標楷體" style:font-name-asian="標楷體" fo:font-size="14pt" style:font-size-asian="14pt" style:font-size-complex="14pt"/>
    </style:style>
    <style:style style:name="T239" style:parent-style-name="style11" style:family="text">
      <style:text-properties style:font-name="標楷體" style:font-name-asian="標楷體" fo:font-size="14pt" style:font-size-asian="14pt" style:font-size-complex="14pt"/>
    </style:style>
    <style:style style:name="P240" style:parent-style-name="清單段落" style:list-style-name="LFO8" style:family="paragraph">
      <style:paragraph-properties fo:widows="2" fo:orphans="2" style:snap-to-layout-grid="false" fo:text-align="justify" fo:line-height="115%" fo:margin-left="0.393in" fo:margin-right="0.0416in" fo:text-indent="-0.1965in">
        <style:tab-stops/>
      </style:paragraph-properties>
    </style:style>
    <style:style style:name="T241" style:parent-style-name="style11" style:family="text">
      <style:text-properties style:font-name="標楷體" style:font-name-asian="標楷體" fo:font-size="14pt" style:font-size-asian="14pt" style:font-size-complex="14pt"/>
    </style:style>
    <style:style style:name="T242" style:parent-style-name="style11" style:family="text">
      <style:text-properties style:font-name="標楷體" style:font-name-asian="標楷體" fo:font-size="14pt" style:font-size-asian="14pt" style:font-size-complex="14pt"/>
    </style:style>
    <style:style style:name="T243" style:parent-style-name="style11" style:family="text">
      <style:text-properties style:font-name="標楷體" style:font-name-asian="標楷體" fo:font-size="14pt" style:font-size-asian="14pt" style:font-size-complex="14pt"/>
    </style:style>
    <style:style style:name="T244" style:parent-style-name="style11" style:family="text">
      <style:text-properties style:font-name="標楷體" style:font-name-asian="標楷體" fo:font-size="14pt" style:font-size-asian="14pt" style:font-size-complex="14pt"/>
    </style:style>
    <style:style style:name="T245" style:parent-style-name="style11" style:family="text">
      <style:text-properties style:font-name="標楷體" style:font-name-asian="標楷體" fo:font-size="14pt" style:font-size-asian="14pt" style:font-size-complex="14pt"/>
    </style:style>
    <style:style style:name="T246" style:parent-style-name="style11" style:family="text">
      <style:text-properties style:font-name="標楷體" style:font-name-asian="標楷體" fo:font-size="14pt" style:font-size-asian="14pt" style:font-size-complex="14pt"/>
    </style:style>
    <style:style style:name="T247" style:parent-style-name="style11" style:family="text">
      <style:text-properties style:font-name="標楷體" style:font-name-asian="標楷體" fo:font-size="14pt" style:font-size-asian="14pt" style:font-size-complex="14pt"/>
    </style:style>
    <style:style style:name="T248" style:parent-style-name="style11" style:family="text">
      <style:text-properties style:font-name="標楷體" style:font-name-asian="標楷體" fo:font-size="14pt" style:font-size-asian="14pt" style:font-size-complex="14pt"/>
    </style:style>
    <style:style style:name="T249" style:parent-style-name="style11" style:family="text">
      <style:text-properties style:font-name="標楷體" style:font-name-asian="標楷體" fo:font-size="14pt" style:font-size-asian="14pt" style:font-size-complex="14pt"/>
    </style:style>
    <style:style style:name="T250" style:parent-style-name="style11" style:family="text">
      <style:text-properties style:font-name="標楷體" style:font-name-asian="標楷體" fo:font-size="14pt" style:font-size-asian="14pt" style:font-size-complex="14pt"/>
    </style:style>
    <style:style style:name="T251" style:parent-style-name="style11" style:family="text">
      <style:text-properties style:font-name="標楷體" style:font-name-asian="標楷體" fo:font-size="14pt" style:font-size-asian="14pt" style:font-size-complex="14pt"/>
    </style:style>
    <style:style style:name="T252" style:parent-style-name="style11" style:family="text">
      <style:text-properties style:font-name="標楷體" style:font-name-asian="標楷體" fo:font-size="14pt" style:font-size-asian="14pt" style:font-size-complex="14pt"/>
    </style:style>
    <style:style style:name="T253" style:parent-style-name="style11" style:family="text">
      <style:text-properties style:font-name="標楷體" style:font-name-asian="標楷體" fo:font-size="14pt" style:font-size-asian="14pt" style:font-size-complex="14pt"/>
    </style:style>
    <style:style style:name="T254" style:parent-style-name="style11" style:family="text">
      <style:text-properties style:font-name="標楷體" style:font-name-asian="標楷體" fo:font-size="14pt" style:font-size-asian="14pt" style:font-size-complex="14pt"/>
    </style:style>
    <style:style style:name="T255" style:parent-style-name="style11" style:family="text">
      <style:text-properties style:font-name="標楷體" style:font-name-asian="標楷體" fo:font-size="14pt" style:font-size-asian="14pt" style:font-size-complex="14pt"/>
    </style:style>
    <style:style style:name="T256" style:parent-style-name="style11" style:family="text">
      <style:text-properties style:font-name="標楷體" style:font-name-asian="標楷體" fo:font-size="14pt" style:font-size-asian="14pt" style:font-size-complex="14pt"/>
    </style:style>
    <style:style style:name="T257" style:parent-style-name="style11" style:family="text">
      <style:text-properties style:font-name="標楷體" style:font-name-asian="標楷體" fo:font-size="14pt" style:font-size-asian="14pt" style:font-size-complex="14pt"/>
    </style:style>
    <style:style style:name="T258" style:parent-style-name="style11" style:family="text">
      <style:text-properties style:font-name="標楷體" style:font-name-asian="標楷體" fo:font-size="14pt" style:font-size-asian="14pt" style:font-size-complex="14pt"/>
    </style:style>
    <style:style style:name="T259" style:parent-style-name="style11" style:family="text">
      <style:text-properties style:font-name="標楷體" style:font-name-asian="標楷體" fo:font-size="14pt" style:font-size-asian="14pt" style:font-size-complex="14pt"/>
    </style:style>
    <style:style style:name="T260" style:parent-style-name="style11" style:family="text">
      <style:text-properties style:font-name="標楷體" style:font-name-asian="標楷體" fo:font-size="14pt" style:font-size-asian="14pt" style:font-size-complex="14pt"/>
    </style:style>
    <style:style style:name="P261" style:parent-style-name="清單段落" style:list-style-name="LFO8" style:family="paragraph">
      <style:paragraph-properties fo:widows="2" fo:orphans="2" style:snap-to-layout-grid="false" fo:text-align="justify" fo:line-height="115%" fo:margin-left="0.393in" fo:margin-right="0.0416in" fo:text-indent="-0.1965in">
        <style:tab-stops/>
      </style:paragraph-properties>
    </style:style>
    <style:style style:name="T262" style:parent-style-name="style11" style:family="text">
      <style:text-properties style:font-name="標楷體" style:font-name-asian="標楷體" fo:font-size="14pt" style:font-size-asian="14pt" style:font-size-complex="14pt"/>
    </style:style>
    <style:style style:name="T263" style:parent-style-name="style11" style:family="text">
      <style:text-properties style:font-name="標楷體" style:font-name-asian="標楷體" fo:font-size="14pt" style:font-size-asian="14pt" style:font-size-complex="14pt"/>
    </style:style>
    <style:style style:name="T264" style:parent-style-name="style11" style:family="text">
      <style:text-properties style:font-name="標楷體" style:font-name-asian="標楷體" fo:font-size="14pt" style:font-size-asian="14pt" style:font-size-complex="14pt"/>
    </style:style>
    <style:style style:name="T265" style:parent-style-name="style11" style:family="text">
      <style:text-properties style:font-name="標楷體" style:font-name-asian="標楷體" fo:font-size="14pt" style:font-size-asian="14pt" style:font-size-complex="14pt"/>
    </style:style>
    <style:style style:name="T266" style:parent-style-name="style11" style:family="text">
      <style:text-properties style:font-name="標楷體" style:font-name-asian="標楷體" fo:font-size="14pt" style:font-size-asian="14pt" style:font-size-complex="14pt"/>
    </style:style>
    <style:style style:name="T267" style:parent-style-name="style11" style:family="text">
      <style:text-properties style:font-name="標楷體" style:font-name-asian="標楷體" fo:font-size="14pt" style:font-size-asian="14pt" style:font-size-complex="14pt"/>
    </style:style>
    <style:style style:name="T268" style:parent-style-name="style11" style:family="text">
      <style:text-properties style:font-name="標楷體" style:font-name-asian="標楷體" fo:font-size="14pt" style:font-size-asian="14pt" style:font-size-complex="14pt"/>
    </style:style>
    <style:style style:name="T269" style:parent-style-name="style11" style:family="text">
      <style:text-properties style:font-name="標楷體" style:font-name-asian="標楷體" fo:font-size="14pt" style:font-size-asian="14pt" style:font-size-complex="14pt"/>
    </style:style>
    <style:style style:name="T270" style:parent-style-name="style11" style:family="text">
      <style:text-properties style:font-name="標楷體" style:font-name-asian="標楷體" fo:font-size="14pt" style:font-size-asian="14pt" style:font-size-complex="14pt"/>
    </style:style>
    <style:style style:name="T271" style:parent-style-name="style11" style:family="text">
      <style:text-properties style:font-name="標楷體" style:font-name-asian="標楷體" fo:font-size="14pt" style:font-size-asian="14pt" style:font-size-complex="14pt"/>
    </style:style>
    <style:style style:name="T272" style:parent-style-name="style11" style:family="text">
      <style:text-properties style:font-name="標楷體" style:font-name-asian="標楷體" fo:font-size="14pt" style:font-size-asian="14pt" style:font-size-complex="14pt"/>
    </style:style>
    <style:style style:name="T273" style:parent-style-name="style11" style:family="text">
      <style:text-properties style:font-name="標楷體" style:font-name-asian="標楷體" fo:font-size="14pt" style:font-size-asian="14pt" style:font-size-complex="14pt"/>
    </style:style>
    <style:style style:name="T274" style:parent-style-name="style11" style:family="text">
      <style:text-properties style:font-name="標楷體" style:font-name-asian="標楷體" fo:font-size="14pt" style:font-size-asian="14pt" style:font-size-complex="14pt"/>
    </style:style>
    <style:style style:name="T275" style:parent-style-name="style11" style:family="text">
      <style:text-properties style:font-name="標楷體" style:font-name-asian="標楷體" fo:font-size="14pt" style:font-size-asian="14pt" style:font-size-complex="14pt"/>
    </style:style>
    <style:style style:name="T276" style:parent-style-name="style11" style:family="text">
      <style:text-properties style:font-name="標楷體" style:font-name-asian="標楷體" fo:font-size="14pt" style:font-size-asian="14pt" style:font-size-complex="14pt"/>
    </style:style>
    <style:style style:name="T277" style:parent-style-name="style11" style:family="text">
      <style:text-properties style:font-name="標楷體" style:font-name-asian="標楷體" fo:font-size="14pt" style:font-size-asian="14pt" style:font-size-complex="14pt"/>
    </style:style>
    <style:style style:name="T278" style:parent-style-name="style11" style:family="text">
      <style:text-properties style:font-name="標楷體" style:font-name-asian="標楷體" fo:font-size="14pt" style:font-size-asian="14pt" style:font-size-complex="14pt"/>
    </style:style>
    <style:style style:name="T279" style:parent-style-name="style11" style:family="text">
      <style:text-properties style:font-name="標楷體" style:font-name-asian="標楷體" fo:font-size="14pt" style:font-size-asian="14pt" style:font-size-complex="14pt"/>
    </style:style>
    <style:style style:name="T280" style:parent-style-name="style11" style:family="text">
      <style:text-properties style:font-name="標楷體" style:font-name-asian="標楷體" fo:font-size="14pt" style:font-size-asian="14pt" style:font-size-complex="14pt"/>
    </style:style>
    <style:style style:name="T281" style:parent-style-name="style11" style:family="text">
      <style:text-properties style:font-name="標楷體" style:font-name-asian="標楷體" fo:font-size="14pt" style:font-size-asian="14pt" style:font-size-complex="14pt"/>
    </style:style>
    <style:style style:name="T282" style:parent-style-name="style11" style:family="text">
      <style:text-properties style:font-name="標楷體" style:font-name-asian="標楷體" fo:font-size="14pt" style:font-size-asian="14pt" style:font-size-complex="14pt"/>
    </style:style>
    <style:style style:name="P283" style:parent-style-name="清單段落" style:list-style-name="LFO8" style:family="paragraph">
      <style:paragraph-properties fo:widows="2" fo:orphans="2" style:snap-to-layout-grid="false" fo:text-align="justify" fo:line-height="115%" fo:margin-left="0.393in" fo:margin-right="0.0416in" fo:text-indent="-0.1965in">
        <style:tab-stops/>
      </style:paragraph-properties>
    </style:style>
    <style:style style:name="T284" style:parent-style-name="style11" style:family="text">
      <style:text-properties style:font-name="標楷體" style:font-name-asian="標楷體" fo:font-size="14pt" style:font-size-asian="14pt" style:font-size-complex="14pt"/>
    </style:style>
    <style:style style:name="T285" style:parent-style-name="style11" style:family="text">
      <style:text-properties style:font-name="標楷體" style:font-name-asian="標楷體" fo:font-size="14pt" style:font-size-asian="14pt" style:font-size-complex="14pt"/>
    </style:style>
    <style:style style:name="T286" style:parent-style-name="style11" style:family="text">
      <style:text-properties style:font-name="標楷體" style:font-name-asian="標楷體" fo:font-size="14pt" style:font-size-asian="14pt" style:font-size-complex="14pt"/>
    </style:style>
    <style:style style:name="T287" style:parent-style-name="style11" style:family="text">
      <style:text-properties style:font-name="標楷體" style:font-name-asian="標楷體" fo:font-size="14pt" style:font-size-asian="14pt" style:font-size-complex="14pt"/>
    </style:style>
    <style:style style:name="T288" style:parent-style-name="style11" style:family="text">
      <style:text-properties style:font-name="標楷體" style:font-name-asian="標楷體" fo:font-size="14pt" style:font-size-asian="14pt" style:font-size-complex="14pt"/>
    </style:style>
    <style:style style:name="T289" style:parent-style-name="style11" style:family="text">
      <style:text-properties style:font-name="標楷體" style:font-name-asian="標楷體" fo:font-size="14pt" style:font-size-asian="14pt" style:font-size-complex="14pt"/>
    </style:style>
    <style:style style:name="T290" style:parent-style-name="style11" style:family="text">
      <style:text-properties style:font-name="標楷體" style:font-name-asian="標楷體" fo:font-size="14pt" style:font-size-asian="14pt" style:font-size-complex="14pt"/>
    </style:style>
    <style:style style:name="T291" style:parent-style-name="style11" style:family="text">
      <style:text-properties style:font-name="標楷體" style:font-name-asian="標楷體" fo:font-size="14pt" style:font-size-asian="14pt" style:font-size-complex="14pt"/>
    </style:style>
    <style:style style:name="T292" style:parent-style-name="style11" style:family="text">
      <style:text-properties style:font-name="標楷體" style:font-name-asian="標楷體" fo:font-size="14pt" style:font-size-asian="14pt" style:font-size-complex="14pt"/>
    </style:style>
    <style:style style:name="T293" style:parent-style-name="style11" style:family="text">
      <style:text-properties style:font-name="標楷體" style:font-name-asian="標楷體" fo:font-size="14pt" style:font-size-asian="14pt" style:font-size-complex="14pt"/>
    </style:style>
    <style:style style:name="T294" style:parent-style-name="style11" style:family="text">
      <style:text-properties style:font-name="標楷體" style:font-name-asian="標楷體" fo:font-size="14pt" style:font-size-asian="14pt" style:font-size-complex="14pt"/>
    </style:style>
    <style:style style:name="T295" style:parent-style-name="style11" style:family="text">
      <style:text-properties style:font-name="標楷體" style:font-name-asian="標楷體" fo:font-size="14pt" style:font-size-asian="14pt" style:font-size-complex="14pt"/>
    </style:style>
    <style:style style:name="T296" style:parent-style-name="style11" style:family="text">
      <style:text-properties style:font-name="標楷體" style:font-name-asian="標楷體" fo:font-size="14pt" style:font-size-asian="14pt" style:font-size-complex="14pt"/>
    </style:style>
    <style:style style:name="T297" style:parent-style-name="style11" style:family="text">
      <style:text-properties style:font-name="標楷體" style:font-name-asian="標楷體" fo:font-size="14pt" style:font-size-asian="14pt" style:font-size-complex="14pt"/>
    </style:style>
    <style:style style:name="T298" style:parent-style-name="style11" style:family="text">
      <style:text-properties style:font-name="標楷體" style:font-name-asian="標楷體" fo:font-size="14pt" style:font-size-asian="14pt" style:font-size-complex="14pt"/>
    </style:style>
    <style:style style:name="T299" style:parent-style-name="style11" style:family="text">
      <style:text-properties style:font-name="標楷體" style:font-name-asian="標楷體" fo:font-size="14pt" style:font-size-asian="14pt" style:font-size-complex="14pt"/>
    </style:style>
    <style:style style:name="T300" style:parent-style-name="style11" style:family="text">
      <style:text-properties style:font-name="標楷體" style:font-name-asian="標楷體" fo:font-size="14pt" style:font-size-asian="14pt" style:font-size-complex="14pt"/>
    </style:style>
    <style:style style:name="T301" style:parent-style-name="style11" style:family="text">
      <style:text-properties style:font-name="標楷體" style:font-name-asian="標楷體" fo:font-size="14pt" style:font-size-asian="14pt" style:font-size-complex="14pt"/>
    </style:style>
    <style:style style:name="T302" style:parent-style-name="style11" style:family="text">
      <style:text-properties style:font-name="標楷體" style:font-name-asian="標楷體" fo:font-size="14pt" style:font-size-asian="14pt" style:font-size-complex="14pt"/>
    </style:style>
    <style:style style:name="T303" style:parent-style-name="style11" style:family="text">
      <style:text-properties style:font-name="標楷體" style:font-name-asian="標楷體" fo:font-size="14pt" style:font-size-asian="14pt" style:font-size-complex="14pt"/>
    </style:style>
    <style:style style:name="P304" style:parent-style-name="清單段落" style:list-style-name="LFO8" style:family="paragraph">
      <style:paragraph-properties fo:widows="2" fo:orphans="2" style:snap-to-layout-grid="false" fo:text-align="justify" fo:line-height="115%" fo:margin-left="0.393in" fo:margin-right="0.0416in" fo:text-indent="-0.1965in">
        <style:tab-stops/>
      </style:paragraph-properties>
    </style:style>
    <style:style style:name="T305" style:parent-style-name="style11" style:family="text">
      <style:text-properties style:font-name="標楷體" style:font-name-asian="標楷體" fo:font-size="14pt" style:font-size-asian="14pt" style:font-size-complex="14pt"/>
    </style:style>
    <style:style style:name="T306" style:parent-style-name="style11" style:family="text">
      <style:text-properties style:font-name="標楷體" style:font-name-asian="標楷體" fo:font-size="14pt" style:font-size-asian="14pt" style:font-size-complex="14pt"/>
    </style:style>
    <style:style style:name="T307" style:parent-style-name="style11" style:family="text">
      <style:text-properties style:font-name="標楷體" style:font-name-asian="標楷體" fo:font-size="14pt" style:font-size-asian="14pt" style:font-size-complex="14pt"/>
    </style:style>
    <style:style style:name="T308" style:parent-style-name="style11" style:family="text">
      <style:text-properties style:font-name="標楷體" style:font-name-asian="標楷體" fo:font-size="14pt" style:font-size-asian="14pt" style:font-size-complex="14pt"/>
    </style:style>
    <style:style style:name="T309" style:parent-style-name="style11" style:family="text">
      <style:text-properties style:font-name="標楷體" style:font-name-asian="標楷體" fo:font-size="14pt" style:font-size-asian="14pt" style:font-size-complex="14pt"/>
    </style:style>
    <style:style style:name="T310" style:parent-style-name="style11" style:family="text">
      <style:text-properties style:font-name="標楷體" style:font-name-asian="標楷體" fo:font-size="14pt" style:font-size-asian="14pt" style:font-size-complex="14pt"/>
    </style:style>
    <style:style style:name="T311" style:parent-style-name="style11" style:family="text">
      <style:text-properties style:font-name="標楷體" style:font-name-asian="標楷體" fo:font-size="14pt" style:font-size-asian="14pt" style:font-size-complex="14pt"/>
    </style:style>
    <style:style style:name="T312" style:parent-style-name="style11" style:family="text">
      <style:text-properties style:font-name="標楷體" style:font-name-asian="標楷體" fo:font-size="14pt" style:font-size-asian="14pt" style:font-size-complex="14pt"/>
    </style:style>
    <style:style style:name="T313" style:parent-style-name="style11" style:family="text">
      <style:text-properties style:font-name="標楷體" style:font-name-asian="標楷體" fo:font-size="14pt" style:font-size-asian="14pt" style:font-size-complex="14pt"/>
    </style:style>
    <style:style style:name="T314" style:parent-style-name="style11" style:family="text">
      <style:text-properties style:font-name="標楷體" style:font-name-asian="標楷體" fo:font-size="14pt" style:font-size-asian="14pt" style:font-size-complex="14pt"/>
    </style:style>
    <style:style style:name="T315" style:parent-style-name="style11" style:family="text">
      <style:text-properties style:font-name="標楷體" style:font-name-asian="標楷體" fo:font-size="14pt" style:font-size-asian="14pt" style:font-size-complex="14pt"/>
    </style:style>
    <style:style style:name="T316" style:parent-style-name="style11" style:family="text">
      <style:text-properties style:font-name="標楷體" style:font-name-asian="標楷體" fo:font-size="14pt" style:font-size-asian="14pt" style:font-size-complex="14pt"/>
    </style:style>
    <style:style style:name="T317" style:parent-style-name="style11" style:family="text">
      <style:text-properties style:font-name="標楷體" style:font-name-asian="標楷體" fo:font-size="14pt" style:font-size-asian="14pt" style:font-size-complex="14pt"/>
    </style:style>
    <style:style style:name="T318" style:parent-style-name="style11" style:family="text">
      <style:text-properties style:font-name="標楷體" style:font-name-asian="標楷體" fo:font-size="14pt" style:font-size-asian="14pt" style:font-size-complex="14pt"/>
    </style:style>
    <style:style style:name="T319" style:parent-style-name="style11" style:family="text">
      <style:text-properties style:font-name="標楷體" style:font-name-asian="標楷體" fo:font-size="14pt" style:font-size-asian="14pt" style:font-size-complex="14pt"/>
    </style:style>
    <style:style style:name="T320" style:parent-style-name="style11" style:family="text">
      <style:text-properties style:font-name="標楷體" style:font-name-asian="標楷體" fo:font-size="14pt" style:font-size-asian="14pt" style:font-size-complex="14pt"/>
    </style:style>
    <style:style style:name="T321" style:parent-style-name="style11" style:family="text">
      <style:text-properties style:font-name="標楷體" style:font-name-asian="標楷體" fo:font-size="14pt" style:font-size-asian="14pt" style:font-size-complex="14pt"/>
    </style:style>
    <style:style style:name="T322" style:parent-style-name="style11" style:family="text">
      <style:text-properties style:font-name="標楷體" style:font-name-asian="標楷體" fo:font-size="14pt" style:font-size-asian="14pt" style:font-size-complex="14pt"/>
    </style:style>
    <style:style style:name="T323" style:parent-style-name="style11" style:family="text">
      <style:text-properties style:font-name="標楷體" style:font-name-asian="標楷體" fo:font-size="14pt" style:font-size-asian="14pt" style:font-size-complex="14pt"/>
    </style:style>
    <style:style style:name="T324" style:parent-style-name="style11" style:family="text">
      <style:text-properties style:font-name="標楷體" style:font-name-asian="標楷體" fo:font-size="14pt" style:font-size-asian="14pt" style:font-size-complex="14pt"/>
    </style:style>
    <style:style style:name="T325" style:parent-style-name="style11" style:family="text">
      <style:text-properties style:font-name="標楷體" style:font-name-asian="標楷體" fo:font-size="14pt" style:font-size-asian="14pt" style:font-size-complex="14pt"/>
    </style:style>
    <style:style style:name="T326" style:parent-style-name="style11" style:family="text">
      <style:text-properties style:font-name="標楷體" style:font-name-asian="標楷體" fo:font-size="14pt" style:font-size-asian="14pt" style:font-size-complex="14pt"/>
    </style:style>
    <style:style style:name="T327" style:parent-style-name="style11" style:family="text">
      <style:text-properties style:font-name="標楷體" style:font-name-asian="標楷體" fo:font-size="14pt" style:font-size-asian="14pt" style:font-size-complex="14pt"/>
    </style:style>
    <style:style style:name="T328" style:parent-style-name="style11" style:family="text">
      <style:text-properties style:font-name="標楷體" style:font-name-asian="標楷體" fo:font-size="14pt" style:font-size-asian="14pt" style:font-size-complex="14pt"/>
    </style:style>
    <style:style style:name="T329" style:parent-style-name="style11" style:family="text">
      <style:text-properties style:font-name="標楷體" style:font-name-asian="標楷體" fo:font-size="14pt" style:font-size-asian="14pt" style:font-size-complex="14pt"/>
    </style:style>
    <style:style style:name="T330" style:parent-style-name="style11" style:family="text">
      <style:text-properties style:font-name="標楷體" style:font-name-asian="標楷體" fo:font-size="14pt" style:font-size-asian="14pt" style:font-size-complex="14pt"/>
    </style:style>
    <style:style style:name="T331" style:parent-style-name="style11" style:family="text">
      <style:text-properties style:font-name="標楷體" style:font-name-asian="標楷體" fo:font-size="14pt" style:font-size-asian="14pt" style:font-size-complex="14pt"/>
    </style:style>
    <style:style style:name="T332" style:parent-style-name="style11" style:family="text">
      <style:text-properties style:font-name="標楷體" style:font-name-asian="標楷體" fo:font-size="14pt" style:font-size-asian="14pt" style:font-size-complex="14pt"/>
    </style:style>
    <style:style style:name="P333" style:parent-style-name="清單段落" style:family="paragraph">
      <style:paragraph-properties fo:widows="2" fo:orphans="2" style:snap-to-layout-grid="false" fo:text-align="justify" fo:line-height="115%" fo:margin-left="0.1965in" fo:margin-right="0.0416in">
        <style:tab-stops/>
      </style:paragraph-properties>
    </style:style>
    <style:style style:name="P334" style:parent-style-name="內文" style:family="paragraph">
      <style:paragraph-properties fo:widows="2" fo:orphans="2" style:snap-to-layout-grid="false" fo:line-height="150%"/>
      <style:text-properties style:font-name="標楷體" style:font-name-asian="標楷體" fo:font-weight="bold" style:font-weight-asian="bold" fo:font-size="14pt" style:font-size-asian="14pt" style:font-size-complex="14pt"/>
    </style:style>
    <style:style style:name="P335" style:parent-style-name="內文" style:family="paragraph">
      <style:paragraph-properties style:snap-to-layout-grid="false" fo:line-height="115%" fo:text-indent="0.393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size="14pt" style:font-size-asian="14pt" style:font-size-complex="14pt"/>
    </style:style>
    <style:style style:name="T358" style:parent-style-name="預設段落字型" style:family="text">
      <style:text-properties style:font-name="Arial" style:font-name-asian="標楷體" style:font-name-complex="Arial" fo:font-size="14pt" style:font-size-asian="14pt" style:font-size-complex="14pt"/>
    </style:style>
    <style:style style:name="T359" style:parent-style-name="預設段落字型" style:family="text">
      <style:text-properties style:font-name="Arial" style:font-name-asian="標楷體" style:font-name-complex="Arial"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Arial" style:font-name-asian="標楷體" style:font-name-complex="Arial" fo:font-size="14pt" style:font-size-asian="14pt" style:font-size-complex="14pt"/>
    </style:style>
    <style:style style:name="T362" style:parent-style-name="預設段落字型" style:family="text">
      <style:text-properties style:font-name="Arial" style:font-name-asian="標楷體" style:font-name-complex="Arial" fo:font-size="14pt" style:font-size-asian="14pt" style:font-size-complex="14pt"/>
    </style:style>
    <style:style style:name="P363" style:parent-style-name="內文" style:family="paragraph">
      <style:paragraph-properties style:snap-to-layout-grid="false" fo:line-height="115%" fo:text-indent="0.3333in"/>
    </style:style>
    <style:style style:name="T364" style:parent-style-name="預設段落字型" style:family="text">
      <style:text-properties style:font-name="Arial" style:font-name-asian="標楷體" style:font-name-complex="Arial" fo:font-size="14pt" style:font-size-asian="14pt" style:font-size-complex="14pt"/>
    </style:style>
    <style:style style:name="T365" style:parent-style-name="預設段落字型" style:family="text">
      <style:text-properties style:font-name="Arial" style:font-name-asian="標楷體" style:font-name-complex="Arial" fo:font-size="14pt" style:font-size-asian="14pt" style:font-size-complex="14pt"/>
    </style:style>
    <style:style style:name="T366" style:parent-style-name="預設段落字型" style:family="text">
      <style:text-properties style:font-name="Arial" style:font-name-asian="標楷體" style:font-name-complex="Arial" fo:font-size="14pt" style:font-size-asian="14pt" style:font-size-complex="14pt"/>
    </style:style>
    <style:style style:name="T367" style:parent-style-name="預設段落字型" style:family="text">
      <style:text-properties style:font-name="Arial" style:font-name-asian="標楷體" style:font-name-complex="Arial" fo:font-size="14pt" style:font-size-asian="14pt" style:font-size-complex="14pt"/>
    </style:style>
    <style:style style:name="T368" style:parent-style-name="預設段落字型" style:family="text">
      <style:text-properties style:font-name="Arial" style:font-name-asian="標楷體" style:font-name-complex="Arial" fo:font-size="14pt" style:font-size-asian="14pt" style:font-size-complex="14pt"/>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T373" style:parent-style-name="預設段落字型" style:family="text">
      <style:text-properties style:font-name="Arial" style:font-name-asian="標楷體" style:font-name-complex="Arial" fo:font-size="14pt" style:font-size-asian="14pt" style:font-size-complex="14pt"/>
    </style:style>
    <style:style style:name="T374" style:parent-style-name="預設段落字型" style:family="text">
      <style:text-properties style:font-name="Arial" style:font-name-asian="標楷體" style:font-name-complex="Arial" fo:font-size="14pt" style:font-size-asian="14pt" style:font-size-complex="14pt"/>
    </style:style>
    <style:style style:name="T375" style:parent-style-name="預設段落字型" style:family="text">
      <style:text-properties style:font-name="Arial" style:font-name-asian="標楷體" style:font-name-complex="Arial" fo:font-size="14pt" style:font-size-asian="14pt" style:font-size-complex="14pt"/>
    </style:style>
    <style:style style:name="T376" style:parent-style-name="預設段落字型" style:family="text">
      <style:text-properties style:font-name="Arial" style:font-name-asian="標楷體" style:font-name-complex="Arial" fo:font-size="14pt" style:font-size-asian="14pt" style:font-size-complex="14pt"/>
    </style:style>
    <style:style style:name="T377" style:parent-style-name="預設段落字型" style:family="text">
      <style:text-properties style:font-name="Arial" style:font-name-asian="標楷體" style:font-name-complex="Arial" fo:font-size="14pt" style:font-size-asian="14pt" style:font-size-complex="14pt"/>
    </style:style>
    <style:style style:name="T378" style:parent-style-name="預設段落字型" style:family="text">
      <style:text-properties style:font-name="Arial" style:font-name-asian="標楷體" style:font-name-complex="Arial" fo:font-size="14pt" style:font-size-asian="14pt" style:font-size-complex="14pt"/>
    </style:style>
    <style:style style:name="T379" style:parent-style-name="預設段落字型" style:family="text">
      <style:text-properties style:font-name="Arial" style:font-name-asian="標楷體" style:font-name-complex="Arial" fo:font-size="14pt" style:font-size-asian="14pt" style:font-size-complex="14pt"/>
    </style:style>
    <style:style style:name="T380" style:parent-style-name="預設段落字型" style:family="text">
      <style:text-properties style:font-name="Arial" style:font-name-asian="標楷體" style:font-name-complex="Arial" fo:font-size="14pt" style:font-size-asian="14pt" style:font-size-complex="14pt"/>
    </style:style>
    <style:style style:name="T381" style:parent-style-name="預設段落字型" style:family="text">
      <style:text-properties style:font-name="Arial" style:font-name-asian="標楷體" style:font-name-complex="Arial" fo:font-size="14pt" style:font-size-asian="14pt" style:font-size-complex="14pt"/>
    </style:style>
    <style:style style:name="T382" style:parent-style-name="預設段落字型" style:family="text">
      <style:text-properties style:font-name="Arial" style:font-name-asian="標楷體" style:font-name-complex="Arial" fo:font-size="14pt" style:font-size-asian="14pt" style:font-size-complex="14pt"/>
    </style:style>
    <style:style style:name="P38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384" style:parent-style-name="內文" style:family="paragraph">
      <style:paragraph-properties style:snap-to-layout-grid="false" fo:text-align="justify" fo:line-height="115%" fo:text-indent="0.393in"/>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justify" fo:line-height="115%" fo:text-indent="0.393in"/>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justify" fo:line-height="115%" fo:text-indent="0.393in"/>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Calibri" style:font-name-asian="標楷體" fo:font-size="14pt" style:font-size-asian="14pt" style:font-size-complex="14pt"/>
    </style:style>
    <style:style style:name="T406" style:parent-style-name="預設段落字型" style:family="text">
      <style:text-properties style:font-name="Calibri" style:font-name-asian="標楷體" fo:font-size="14pt" style:font-size-asian="14pt" style:font-size-complex="14pt"/>
    </style:style>
    <style:style style:name="T407" style:parent-style-name="預設段落字型" style:family="text">
      <style:text-properties style:font-name="Calibri" style:font-name-asian="標楷體" fo:font-size="14pt" style:font-size-asian="14pt" style:font-size-complex="14pt"/>
    </style:style>
    <style:style style:name="P408" style:parent-style-name="內文" style:family="paragraph">
      <style:paragraph-properties style:snap-to-layout-grid="false" fo:text-align="justify" fo:line-height="115%" fo:text-indent="0.3368in"/>
      <style:text-properties style:font-name="標楷體" style:font-name-asian="標楷體" style:font-size-complex="12pt"/>
    </style:style>
    <style:style style:name="P40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widows="2" fo:orphans="2" style:snap-to-layout-grid="false" fo:line-height="115%" fo:text-indent="0.393in"/>
      <style:text-properties style:font-name="標楷體" style:font-name-asian="標楷體" fo:font-size="14pt" style:font-size-asian="14pt" style:font-size-complex="14pt"/>
    </style:style>
    <style:style style:name="P411" style:parent-style-name="內文" style:family="paragraph">
      <style:paragraph-properties fo:widows="2" fo:orphans="2" style:snap-to-layout-grid="false" fo:line-height="115%" fo:margin-left="0.3916in" fo:text-indent="-0.1965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widows="2" fo:orphans="2" style:snap-to-layout-grid="false" fo:line-height="115%" fo:margin-left="0.3916in" fo:text-indent="-0.1965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widows="2" fo:orphans="2" style:snap-to-layout-grid="false" fo:line-height="115%" fo:margin-left="0.3916in" fo:text-indent="-0.1965in">
        <style:tab-stops/>
      </style:paragraph-properties>
      <style:text-properties style:font-name="標楷體" style:font-name-asian="標楷體" fo:font-size="14pt" style:font-size-asian="14pt" style:font-size-complex="14pt"/>
    </style:style>
    <style:style style:name="P414" style:parent-style-name="內文" style:family="paragraph">
      <style:paragraph-properties fo:widows="2" fo:orphans="2" style:snap-to-layout-grid="false" fo:line-height="115%" fo:margin-left="0.3916in" fo:text-indent="-0.1965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widows="2" fo:orphans="2" style:snap-to-layout-grid="false" fo:line-height="115%" fo:margin-left="0.3916in" fo:text-indent="-0.1965in">
        <style:tab-stops/>
      </style:paragraph-properties>
      <style:text-properties style:font-name="標楷體" style:font-name-asian="標楷體" fo:font-size="14pt" style:font-size-asian="14pt" style:font-size-complex="14pt"/>
    </style:style>
    <style:style style:name="P416" style:parent-style-name="內文" style:family="paragraph">
      <style:paragraph-properties fo:widows="2" fo:orphans="2" style:snap-to-layout-grid="false" fo:line-height="115%"/>
      <style:text-properties style:font-name="標楷體" style:font-name-asian="標楷體" style:font-size-complex="12pt"/>
    </style:style>
    <style:style style:name="P417"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style:snap-to-layout-grid="false" fo:line-height="115%" fo:text-indent="0.393in"/>
      <style:text-properties style:font-name="標楷體" style:font-name-asian="標楷體" fo:color="#000000" fo:font-size="14pt" style:font-size-asian="14pt" style:font-size-complex="14pt"/>
    </style:style>
    <style:style style:name="P419" style:parent-style-name="內文" style:family="paragraph">
      <style:paragraph-properties style:snap-to-layout-grid="false" fo:line-height="115%" fo:text-indent="0.393in"/>
      <style:text-properties style:font-name="標楷體" style:font-name-asian="標楷體" fo:color="#000000" fo:font-size="14pt" style:font-size-asian="14pt" style:font-size-complex="14pt"/>
    </style:style>
    <style:style style:name="P420" style:parent-style-name="內文" style:family="paragraph">
      <style:paragraph-properties fo:widows="2" fo:orphans="2" style:snap-to-layout-grid="false" fo:line-height="115%"/>
      <style:text-properties style:font-name="標楷體" style:font-name-asian="標楷體" fo:color="#000000" fo:font-size="14pt" style:font-size-asian="14pt" style:font-size-complex="14pt"/>
    </style:style>
    <style:style style:name="P42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22" style:parent-style-name="內文" style:family="paragraph">
      <style:paragraph-properties style:snap-to-layout-grid="false" fo:line-height="115%" fo:text-indent="0.4923in"/>
      <style:text-properties style:font-name="標楷體" style:font-name-asian="標楷體" fo:font-weight="bold" style:font-weight-asian="bold" style:font-weight-complex="bold" fo:color="#000000" style:letter-kerning="false" fo:font-size="14pt" style:font-size-asian="14pt" style:font-size-complex="14pt"/>
    </style:style>
    <style:style style:name="P423" style:parent-style-name="內文" style:family="paragraph">
      <style:paragraph-properties fo:widows="2" fo:orphans="2" style:snap-to-layout-grid="false" fo:text-align="justify" fo:line-height="115%" fo:margin-left="0.0972in" fo:text-indent="-0.0972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P427" style:parent-style-name="內文" style:family="paragraph">
      <style:paragraph-properties fo:widows="2" fo:orphans="2" style:snap-to-layout-grid="false" fo:text-align="justify" fo:line-height="115%" fo:margin-left="0.3201in" fo:text-indent="-0.2215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widows="2" fo:orphans="2" style:snap-to-layout-grid="false" fo:text-align="justify" fo:line-height="115%" fo:margin-left="0.3201in" fo:text-indent="-0.2215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31" style:parent-style-name="內文" style:family="paragraph">
      <style:paragraph-properties fo:widows="2" fo:orphans="2" style:snap-to-layout-grid="false" fo:text-align="justify" fo:line-height="115%" fo:margin-left="0.3201in" fo:text-indent="-0.2215in">
        <style:tab-stops/>
      </style:paragraph-properties>
      <style:text-properties style:font-name="標楷體" style:font-name-asian="標楷體" style:font-weight-complex="bold" fo:color="#000000" style:letter-kerning="false" fo:font-size="14pt" style:font-size-asian="14pt" style:font-size-complex="14pt"/>
    </style:style>
    <style:style style:name="P432" style:parent-style-name="內文" style:family="paragraph">
      <style:paragraph-properties fo:widows="2" fo:orphans="2" style:snap-to-layout-grid="false" fo:text-align="justify" fo:line-height="115%" fo:margin-left="0.684in" fo:text-indent="-0.3888in">
        <style:tab-stops/>
      </style:paragraph-properties>
    </style:style>
    <style:style style:name="T43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3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3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38" style:parent-style-name="內文" style:family="paragraph">
      <style:paragraph-properties fo:widows="2" fo:orphans="2" style:snap-to-layout-grid="false" fo:text-align="justify" fo:line-height="115%" fo:margin-left="0.684in" fo:text-indent="-0.3888in">
        <style:tab-stops/>
      </style:paragraph-properties>
    </style:style>
    <style:style style:name="T43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4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44" style:parent-style-name="內文" style:family="paragraph">
      <style:paragraph-properties fo:widows="2" fo:orphans="2" style:snap-to-layout-grid="false" fo:text-align="justify" fo:line-height="115%" fo:margin-left="0.684in" fo:text-indent="-0.3888in">
        <style:tab-stops/>
      </style:paragraph-properties>
    </style:style>
    <style:style style:name="T44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4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4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50" style:parent-style-name="內文" style:family="paragraph">
      <style:paragraph-properties fo:widows="2" fo:orphans="2" style:snap-to-layout-grid="false" fo:text-align="justify" fo:line-height="115%" fo:margin-left="0.6861in" fo:text-indent="-0.6861in">
        <style:tab-stops/>
      </style:paragraph-properties>
      <style:text-properties style:font-name="標楷體" style:font-name-asian="標楷體" fo:color="#000000" fo:font-size="14pt" style:font-size-asian="14pt" style:font-size-complex="14pt"/>
    </style:style>
    <style:style style:name="P451" style:parent-style-name="內文" style:family="paragraph">
      <style:paragraph-properties fo:widows="2" fo:orphans="2" style:snap-to-layout-grid="false" fo:text-align="justify" fo:line-height="115%" fo:margin-left="0.684in" fo:text-indent="-0.3888in">
        <style:tab-stops/>
      </style:paragraph-properties>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fo:widows="2" fo:orphans="2" style:snap-to-layout-grid="false" fo:text-align="justify" fo:line-height="115%" fo:margin-left="0.684in" fo:text-indent="-0.3888in">
        <style:tab-stops/>
      </style:paragraph-properties>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內文" style:family="paragraph">
      <style:paragraph-properties fo:widows="2" fo:orphans="2" style:snap-to-layout-grid="false" fo:text-align="justify" fo:line-height="115%" fo:margin-left="0.684in" fo:text-indent="-0.3888in">
        <style:tab-stops/>
      </style:paragraph-properties>
    </style:style>
    <style:style style:name="T4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內文" style:family="paragraph">
      <style:paragraph-properties fo:widows="2" fo:orphans="2" style:snap-to-layout-grid="false" fo:text-align="justify" fo:line-height="115%" fo:margin-left="0.684in" fo:text-indent="-0.3888in">
        <style:tab-stops/>
      </style:paragraph-properties>
    </style:style>
    <style:style style:name="T4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fo:widows="2" fo:orphans="2" style:snap-to-layout-grid="false" fo:text-align="justify" fo:line-height="115%" fo:margin-left="0.2958in" fo:text-indent="-0.2958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widows="2" fo:orphans="2"/>
      <style:text-properties style:font-name="標楷體" style:font-name-asian="標楷體" fo:font-weight="bold" style:font-weight-asian="bold" style:font-size-complex="12pt"/>
    </style:style>
    <style:style style:name="P479"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480" style:parent-style-name="內文" style:family="paragraph">
      <style:paragraph-properties style:snap-to-layout-grid="false" fo:line-height="115%" fo:text-indent="0.4923in"/>
      <style:text-properties style:font-name="標楷體" style:font-name-asian="標楷體" fo:font-weight="bold" style:font-weight-asian="bold" style:font-weight-complex="bold" style:letter-kerning="false" fo:font-size="14pt" style:font-size-asian="14pt" style:font-size-complex="14pt"/>
    </style:style>
    <style:style style:name="P481" style:parent-style-name="內文" style:family="paragraph">
      <style:paragraph-properties fo:widows="2" fo:orphans="2" style:snap-to-layout-grid="false" fo:text-align="justify" fo:line-height="115%" fo:margin-left="0.0986in" fo:text-indent="0.2937in">
        <style:tab-stops/>
      </style:paragraph-properties>
      <style:text-properties style:font-name="標楷體" style:font-name-asian="標楷體" fo:font-size="14pt" style:font-size-asian="14pt" style:font-size-complex="14pt"/>
    </style:style>
    <style:style style:name="P482" style:parent-style-name="內文" style:family="paragraph">
      <style:paragraph-properties fo:widows="2" fo:orphans="2" style:snap-to-layout-grid="false" fo:text-align="justify" fo:line-height="115%" fo:margin-left="0.3298in" fo:text-indent="-0.2312in">
        <style:tab-stops/>
      </style:paragraph-properties>
      <style:text-properties style:font-name="標楷體" style:font-name-asian="標楷體" fo:color="#000000" fo:font-size="14pt" style:font-size-asian="14pt" style:font-size-complex="14pt"/>
    </style:style>
    <style:style style:name="P483" style:parent-style-name="內文" style:family="paragraph">
      <style:paragraph-properties fo:widows="2" fo:orphans="2" style:snap-to-layout-grid="false" fo:text-align="justify" fo:line-height="115%" fo:margin-left="0.3298in" fo:text-indent="-0.2312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86" style:parent-style-name="內文" style:family="paragraph">
      <style:paragraph-properties fo:widows="2" fo:orphans="2" style:snap-to-layout-grid="false" fo:text-align="justify" fo:line-height="115%" fo:margin-left="0.3298in" fo:text-indent="-0.2312in">
        <style:tab-stops/>
      </style:paragraph-properties>
      <style:text-properties style:font-name="標楷體" style:font-name-asian="標楷體" style:font-weight-complex="bold" fo:color="#000000" style:letter-kerning="false" fo:font-size="14pt" style:font-size-asian="14pt" style:font-size-complex="14pt"/>
    </style:style>
    <style:style style:name="P487" style:parent-style-name="內文" style:family="paragraph">
      <style:paragraph-properties fo:widows="2" fo:orphans="2" style:snap-to-layout-grid="false" fo:text-align="justify" fo:line-height="115%" fo:margin-left="0.3284in" fo:text-indent="-0.0333in">
        <style:tab-stops/>
      </style:paragraph-properties>
    </style:style>
    <style:style style:name="T4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93" style:parent-style-name="內文" style:family="paragraph">
      <style:paragraph-properties fo:widows="2" fo:orphans="2" style:snap-to-layout-grid="false" fo:text-align="justify" fo:line-height="115%" fo:margin-left="0.3284in" fo:text-indent="-0.0333in">
        <style:tab-stops/>
      </style:paragraph-properties>
    </style:style>
    <style:style style:name="T4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9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9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499" style:parent-style-name="內文" style:family="paragraph">
      <style:paragraph-properties fo:widows="2" fo:orphans="2" style:snap-to-layout-grid="false" fo:text-align="justify" fo:line-height="115%" fo:margin-left="0.3284in" fo:text-indent="-0.0333in">
        <style:tab-stops/>
      </style:paragraph-properties>
    </style:style>
    <style:style style:name="T5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05" style:parent-style-name="內文" style:family="paragraph">
      <style:paragraph-properties fo:widows="2" fo:orphans="2" style:snap-to-layout-grid="false" fo:text-align="justify" fo:line-height="115%" fo:margin-left="0.3284in" fo:text-indent="-0.0333in">
        <style:tab-stops/>
      </style:paragraph-properties>
    </style:style>
    <style:style style:name="T5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0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11" style:parent-style-name="內文" style:family="paragraph">
      <style:paragraph-properties fo:widows="2" fo:orphans="2" style:snap-to-layout-grid="false" fo:text-align="justify" fo:line-height="115%" fo:margin-left="0.3284in" fo:text-indent="-0.0333in">
        <style:tab-stops/>
      </style:paragraph-properties>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17" style:parent-style-name="內文" style:family="paragraph">
      <style:paragraph-properties fo:widows="2" fo:orphans="2" style:snap-to-layout-grid="false" fo:text-align="justify" fo:line-height="115%" fo:margin-left="0.3284in" fo:text-indent="-0.0333in">
        <style:tab-stops/>
      </style:paragraph-properties>
    </style:style>
    <style:style style:name="T5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2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523" style:parent-style-name="內文" style:family="paragraph">
      <style:paragraph-properties fo:widows="2" fo:orphans="2" style:snap-to-layout-grid="false" fo:text-align="justify" fo:line-height="115%" fo:text-indent="0.0972in"/>
      <style:text-properties style:font-name="標楷體" style:font-name-asian="標楷體" fo:color="#000000" fo:font-size="14pt" style:font-size-asian="14pt" style:font-size-complex="14pt"/>
    </style:style>
    <style:style style:name="P524" style:parent-style-name="內文" style:family="paragraph">
      <style:paragraph-properties fo:widows="2" fo:orphans="2" style:snap-to-layout-grid="false" fo:text-align="justify" fo:line-height="115%" fo:text-indent="0.2958in"/>
    </style:style>
    <style:style style:name="T5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P530" style:parent-style-name="內文" style:family="paragraph">
      <style:paragraph-properties fo:widows="2" fo:orphans="2" style:snap-to-layout-grid="false" fo:text-align="justify" fo:line-height="115%" fo:text-indent="0.2958in"/>
    </style:style>
    <style:style style:name="T5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2" style:parent-style-name="預設段落字型" style:family="text">
      <style:text-properties style:font-name="標楷體" style:font-name-asian="標楷體" fo:color="#000000"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內文" style:family="paragraph">
      <style:paragraph-properties fo:widows="2" fo:orphans="2" style:snap-to-layout-grid="false" fo:text-align="justify" fo:line-height="115%" fo:text-indent="0.2958in"/>
    </style:style>
    <style:style style:name="T5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P542" style:parent-style-name="內文" style:family="paragraph">
      <style:paragraph-properties fo:widows="2" fo:orphans="2" style:snap-to-layout-grid="false" fo:text-align="justify" fo:line-height="115%" fo:text-indent="0.2958in"/>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P548" style:parent-style-name="內文" style:family="paragraph">
      <style:paragraph-properties fo:widows="2" fo:orphans="2" style:snap-to-layout-grid="false" fo:text-align="justify" fo:line-height="115%" fo:text-indent="0.2958in"/>
    </style:style>
    <style:style style:name="T5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P554" style:parent-style-name="內文" style:family="paragraph">
      <style:paragraph-properties fo:widows="2" fo:orphans="2" style:snap-to-layout-grid="false" fo:text-align="justify" fo:line-height="115%" fo:margin-left="0.3395in" fo:text-indent="-0.2409in">
        <style:tab-stops/>
      </style:paragraph-properties>
      <style:text-properties style:font-name="標楷體" style:font-name-asian="標楷體" fo:color="#000000" fo:font-size="14pt" style:font-size-asian="14pt" style:font-size-complex="14pt"/>
    </style:style>
    <style:style style:name="P555" style:parent-style-name="內文" style:family="paragraph">
      <style:paragraph-properties fo:line-height="115%"/>
      <style:text-properties style:font-name="標楷體" style:font-name-asian="標楷體" fo:color="#000000" style:font-size-complex="12pt"/>
    </style:style>
    <style:style style:name="P556"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557" style:parent-style-name="內文" style:family="paragraph">
      <style:paragraph-properties fo:widows="2" fo:orphans="2" style:snap-to-layout-grid="false" fo:line-height="115%" fo:text-indent="0.393in"/>
      <style:text-properties style:font-name="Calibri" style:font-name-asian="標楷體" fo:font-size="14pt" style:font-size-asian="14pt" style:font-size-complex="14pt"/>
    </style:style>
    <style:style style:name="P558" style:parent-style-name="內文" style:family="paragraph">
      <style:paragraph-properties fo:widows="2" fo:orphans="2" style:snap-to-layout-grid="false" fo:line-height="115%" fo:margin-left="0.4916in" fo:text-indent="-0.1965in">
        <style:tab-stops/>
      </style:paragraph-properties>
    </style:style>
    <style:style style:name="T559" style:parent-style-name="預設段落字型" style:family="text">
      <style:text-properties style:font-name="Times New Roman" style:font-name-asian="標楷體" style:font-name-complex="Times New Roman" fo:font-size="14pt" style:font-size-asian="14pt" style:font-size-complex="14pt"/>
    </style:style>
    <style:style style:name="T560" style:parent-style-name="預設段落字型" style:family="text">
      <style:text-properties style:font-name="Calibri" style:font-name-asian="標楷體" fo:font-size="14pt" style:font-size-asian="14pt" style:font-size-complex="14pt"/>
    </style:style>
    <style:style style:name="T561" style:parent-style-name="預設段落字型" style:family="text">
      <style:text-properties style:font-name="Times New Roman" style:font-name-asian="標楷體" style:font-name-complex="Times New Roman" fo:font-size="14pt" style:font-size-asian="14pt" style:font-size-complex="14pt"/>
    </style:style>
    <style:style style:name="T562" style:parent-style-name="預設段落字型" style:family="text">
      <style:text-properties style:font-name="Calibri" style:font-name-asian="標楷體" fo:font-size="14pt" style:font-size-asian="14pt" style:font-size-complex="14pt"/>
    </style:style>
    <style:style style:name="T563" style:parent-style-name="預設段落字型" style:family="text">
      <style:text-properties style:font-name="Calibri" style:font-name-asian="標楷體" fo:font-size="14pt" style:font-size-asian="14pt" style:font-size-complex="14pt"/>
    </style:style>
    <style:style style:name="T564" style:parent-style-name="預設段落字型" style:family="text">
      <style:text-properties style:font-name="Calibri" style:font-name-asian="標楷體" fo:font-size="14pt" style:font-size-asian="14pt" style:font-size-complex="14pt"/>
    </style:style>
    <style:style style:name="T565" style:parent-style-name="預設段落字型" style:family="text">
      <style:text-properties style:font-name="Calibri" style:font-name-asian="標楷體" fo:font-size="14pt" style:font-size-asian="14pt" style:font-size-complex="14pt"/>
    </style:style>
    <style:style style:name="T566" style:parent-style-name="預設段落字型" style:family="text">
      <style:text-properties style:font-name="Calibri" style:font-name-asian="標楷體" fo:font-size="14pt" style:font-size-asian="14pt" style:font-size-complex="14pt"/>
    </style:style>
    <style:style style:name="T567" style:parent-style-name="預設段落字型" style:family="text">
      <style:text-properties style:font-name="Calibri" style:font-name-asian="標楷體" fo:font-size="14pt" style:font-size-asian="14pt" style:font-size-complex="14pt"/>
    </style:style>
    <style:style style:name="T568" style:parent-style-name="預設段落字型" style:family="text">
      <style:text-properties style:font-name="Calibri" style:font-name-asian="標楷體" fo:font-size="14pt" style:font-size-asian="14pt" style:font-size-complex="14pt"/>
    </style:style>
    <style:style style:name="T569" style:parent-style-name="預設段落字型" style:family="text">
      <style:text-properties style:font-name="Calibri" style:font-name-asian="標楷體" fo:font-size="14pt" style:font-size-asian="14pt" style:font-size-complex="14pt"/>
    </style:style>
    <style:style style:name="T570" style:parent-style-name="預設段落字型" style:family="text">
      <style:text-properties style:font-name="Calibri" style:font-name-asian="標楷體" fo:font-size="14pt" style:font-size-asian="14pt" style:font-size-complex="14pt"/>
    </style:style>
    <style:style style:name="T571" style:parent-style-name="預設段落字型" style:family="text">
      <style:text-properties style:font-name="Calibri" style:font-name-asian="標楷體" fo:font-size="14pt" style:font-size-asian="14pt" style:font-size-complex="14pt"/>
    </style:style>
    <style:style style:name="T572" style:parent-style-name="預設段落字型" style:family="text">
      <style:text-properties style:font-name="Calibri" style:font-name-asian="標楷體" fo:font-size="14pt" style:font-size-asian="14pt" style:font-size-complex="14pt"/>
    </style:style>
    <style:style style:name="T573" style:parent-style-name="預設段落字型" style:family="text">
      <style:text-properties style:font-name="Calibri" style:font-name-asian="標楷體" fo:font-size="14pt" style:font-size-asian="14pt" style:font-size-complex="14pt"/>
    </style:style>
    <style:style style:name="T574" style:parent-style-name="預設段落字型" style:family="text">
      <style:text-properties style:font-name="Calibri" style:font-name-asian="標楷體" fo:font-size="14pt" style:font-size-asian="14pt" style:font-size-complex="14pt"/>
    </style:style>
    <style:style style:name="T575" style:parent-style-name="預設段落字型" style:family="text">
      <style:text-properties style:font-name="Calibri" style:font-name-asian="標楷體" fo:font-size="14pt" style:font-size-asian="14pt" style:font-size-complex="14pt"/>
    </style:style>
    <style:style style:name="P576" style:parent-style-name="內文" style:family="paragraph">
      <style:paragraph-properties fo:widows="2" fo:orphans="2" style:snap-to-layout-grid="false" fo:line-height="115%" fo:margin-left="0.4916in" fo:text-indent="-0.1965in">
        <style:tab-stops/>
      </style:paragraph-properties>
    </style:style>
    <style:style style:name="T577" style:parent-style-name="預設段落字型" style:family="text">
      <style:text-properties style:font-name="Times New Roman" style:font-name-asian="標楷體" style:font-name-complex="Times New Roman" fo:font-size="14pt" style:font-size-asian="14pt" style:font-size-complex="14pt"/>
    </style:style>
    <style:style style:name="T578" style:parent-style-name="預設段落字型" style:family="text">
      <style:text-properties style:font-name="Calibri" style:font-name-asian="標楷體" fo:font-size="14pt" style:font-size-asian="14pt" style:font-size-complex="14pt"/>
    </style:style>
    <style:style style:name="T579" style:parent-style-name="預設段落字型" style:family="text">
      <style:text-properties style:font-name="Times New Roman" style:font-name-asian="標楷體" style:font-name-complex="Times New Roman" fo:font-size="14pt" style:font-size-asian="14pt" style:font-size-complex="14pt"/>
    </style:style>
    <style:style style:name="T580" style:parent-style-name="預設段落字型" style:family="text">
      <style:text-properties style:font-name="Calibri" style:font-name-asian="標楷體" fo:font-size="14pt" style:font-size-asian="14pt" style:font-size-complex="14pt"/>
    </style:style>
    <style:style style:name="T581" style:parent-style-name="預設段落字型" style:family="text">
      <style:text-properties style:font-name="Calibri" style:font-name-asian="標楷體" fo:font-size="14pt" style:font-size-asian="14pt" style:font-size-complex="14pt"/>
    </style:style>
    <style:style style:name="T582" style:parent-style-name="預設段落字型" style:family="text">
      <style:text-properties style:font-name="Calibri" style:font-name-asian="標楷體" fo:font-size="14pt" style:font-size-asian="14pt" style:font-size-complex="14pt"/>
    </style:style>
    <style:style style:name="T583" style:parent-style-name="預設段落字型" style:family="text">
      <style:text-properties style:font-name="Calibri" style:font-name-asian="標楷體" fo:font-size="14pt" style:font-size-asian="14pt" style:font-size-complex="14pt"/>
    </style:style>
    <style:style style:name="T584" style:parent-style-name="預設段落字型" style:family="text">
      <style:text-properties style:font-name="Calibri" style:font-name-asian="標楷體" fo:font-size="14pt" style:font-size-asian="14pt" style:font-size-complex="14pt"/>
    </style:style>
    <style:style style:name="T585" style:parent-style-name="預設段落字型" style:family="text">
      <style:text-properties style:font-name="Calibri" style:font-name-asian="標楷體" fo:font-size="14pt" style:font-size-asian="14pt" style:font-size-complex="14pt"/>
    </style:style>
    <style:style style:name="T586" style:parent-style-name="預設段落字型" style:family="text">
      <style:text-properties style:font-name="Calibri" style:font-name-asian="標楷體" fo:font-size="14pt" style:font-size-asian="14pt" style:font-size-complex="14pt"/>
    </style:style>
    <style:style style:name="T587" style:parent-style-name="預設段落字型" style:family="text">
      <style:text-properties style:font-name="Calibri" style:font-name-asian="標楷體" fo:font-size="14pt" style:font-size-asian="14pt" style:font-size-complex="14pt"/>
    </style:style>
    <style:style style:name="T588" style:parent-style-name="預設段落字型" style:family="text">
      <style:text-properties style:font-name="Calibri" style:font-name-asian="標楷體" fo:font-size="14pt" style:font-size-asian="14pt" style:font-size-complex="14pt"/>
    </style:style>
    <style:style style:name="T589" style:parent-style-name="預設段落字型" style:family="text">
      <style:text-properties style:font-name="Calibri" style:font-name-asian="標楷體" fo:font-size="14pt" style:font-size-asian="14pt" style:font-size-complex="14pt"/>
    </style:style>
    <style:style style:name="T590" style:parent-style-name="預設段落字型" style:family="text">
      <style:text-properties style:font-name="Calibri" style:font-name-asian="標楷體" fo:font-size="14pt" style:font-size-asian="14pt" style:font-size-complex="14pt"/>
    </style:style>
    <style:style style:name="T591" style:parent-style-name="預設段落字型" style:family="text">
      <style:text-properties style:font-name="Calibri" style:font-name-asian="標楷體" fo:font-size="14pt" style:font-size-asian="14pt" style:font-size-complex="14pt"/>
    </style:style>
    <style:style style:name="T592" style:parent-style-name="預設段落字型" style:family="text">
      <style:text-properties style:font-name="Calibri" style:font-name-asian="標楷體" fo:font-size="14pt" style:font-size-asian="14pt" style:font-size-complex="14pt"/>
    </style:style>
    <style:style style:name="T593" style:parent-style-name="預設段落字型" style:family="text">
      <style:text-properties style:font-name="Calibri" style:font-name-asian="標楷體" fo:font-size="14pt" style:font-size-asian="14pt" style:font-size-complex="14pt"/>
    </style:style>
    <style:style style:name="T594" style:parent-style-name="預設段落字型" style:family="text">
      <style:text-properties style:font-name="Calibri" style:font-name-asian="標楷體" fo:font-size="14pt" style:font-size-asian="14pt" style:font-size-complex="14pt"/>
    </style:style>
    <style:style style:name="T595" style:parent-style-name="預設段落字型" style:family="text">
      <style:text-properties style:font-name="Calibri" style:font-name-asian="標楷體" fo:font-size="14pt" style:font-size-asian="14pt" style:font-size-complex="14pt"/>
    </style:style>
    <style:style style:name="T596" style:parent-style-name="預設段落字型" style:family="text">
      <style:text-properties style:font-name="Calibri" style:font-name-asian="標楷體" fo:font-size="14pt" style:font-size-asian="14pt" style:font-size-complex="14pt"/>
    </style:style>
    <style:style style:name="T597" style:parent-style-name="預設段落字型" style:family="text">
      <style:text-properties style:font-name="Calibri" style:font-name-asian="標楷體" fo:font-size="14pt" style:font-size-asian="14pt" style:font-size-complex="14pt"/>
    </style:style>
    <style:style style:name="P598" style:parent-style-name="內文" style:family="paragraph">
      <style:paragraph-properties fo:widows="2" fo:orphans="2" style:snap-to-layout-grid="false" fo:line-height="115%" fo:margin-left="0.0013in" fo:text-indent="0.2937in">
        <style:tab-stops/>
      </style:paragraph-properties>
    </style:style>
    <style:style style:name="T599" style:parent-style-name="預設段落字型" style:family="text">
      <style:text-properties style:font-name="Calibri" style:font-name-asian="標楷體" fo:font-size="14pt" style:font-size-asian="14pt" style:font-size-complex="14pt"/>
    </style:style>
    <style:style style:name="T600" style:parent-style-name="預設段落字型" style:family="text">
      <style:text-properties style:font-name="Calibri" style:font-name-asian="標楷體" fo:font-size="14pt" style:font-size-asian="14pt" style:font-size-complex="14pt"/>
    </style:style>
    <style:style style:name="T601" style:parent-style-name="預設段落字型" style:family="text">
      <style:text-properties style:font-name="Calibri" style:font-name-asian="標楷體" fo:font-size="14pt" style:font-size-asian="14pt" style:font-size-complex="14pt"/>
    </style:style>
    <style:style style:name="T602" style:parent-style-name="預設段落字型" style:family="text">
      <style:text-properties style:font-name="Calibri" style:font-name-asian="標楷體" fo:font-size="14pt" style:font-size-asian="14pt" style:font-size-complex="14pt"/>
    </style:style>
    <style:style style:name="T603" style:parent-style-name="預設段落字型" style:family="text">
      <style:text-properties style:font-name="Calibri" style:font-name-asian="標楷體" fo:font-size="14pt" style:font-size-asian="14pt" style:font-size-complex="14pt"/>
    </style:style>
    <style:style style:name="T604" style:parent-style-name="預設段落字型" style:family="text">
      <style:text-properties style:font-name="Calibri" style:font-name-asian="標楷體"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Calibri" style:font-name-asian="標楷體"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style>
    <style:style style:name="T608" style:parent-style-name="預設段落字型" style:family="text">
      <style:text-properties style:font-name="Calibri" style:font-name-asian="標楷體" fo:font-size="14pt" style:font-size-asian="14pt" style:font-size-complex="14pt"/>
    </style:style>
    <style:style style:name="T609" style:parent-style-name="預設段落字型" style:family="text">
      <style:text-properties style:font-name="Calibri" style:font-name-asian="標楷體" fo:font-size="14pt" style:font-size-asian="14pt" style:font-size-complex="14pt"/>
    </style:style>
    <style:style style:name="P610" style:parent-style-name="內文" style:family="paragraph">
      <style:paragraph-properties fo:widows="2" fo:orphans="2" style:snap-to-layout-grid="false" fo:line-height="115%"/>
      <style:text-properties style:font-name="標楷體" style:font-name-asian="標楷體" fo:font-weight="bold" style:font-weight-asian="bold" style:font-size-complex="12pt"/>
    </style:style>
    <style:style style:name="P611"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12" style:parent-style-name="內文" style:family="paragraph">
      <style:paragraph-properties style:snap-to-layout-grid="false" fo:line-height="115%"/>
      <style:text-properties style:font-name="標楷體" style:font-name-asian="標楷體" fo:font-size="14pt" style:font-size-asian="14pt" style:font-size-complex="14pt"/>
    </style:style>
    <style:style style:name="P613" style:parent-style-name="內文" style:family="paragraph">
      <style:paragraph-properties style:snap-to-layout-grid="false" fo:line-height="115%" fo:margin-left="0.3923in" fo:text-indent="-0.0006in">
        <style:tab-stops/>
      </style:paragraph-properties>
      <style:text-properties style:font-name="標楷體" style:font-name-asian="標楷體" fo:font-size="14pt" style:font-size-asian="14pt" style:font-size-complex="14pt"/>
    </style:style>
    <style:style style:name="P614"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fo:line-height="115%" fo:margin-left="0.3923in" fo:text-indent="-0.0006in">
        <style:tab-stops/>
      </style:paragraph-properties>
      <style:text-properties style:font-name="標楷體" style:font-name-asian="標楷體" fo:font-size="14pt" style:font-size-asian="14pt" style:font-size-complex="14pt"/>
    </style:style>
    <style:style style:name="P616" style:parent-style-name="內文" style:family="paragraph">
      <style:paragraph-properties style:snap-to-layout-grid="false" fo:line-height="115%"/>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family="paragraph">
      <style:paragraph-properties style:snap-to-layout-grid="false" fo:line-height="115%" fo:margin-left="0.3923in" fo:text-indent="-0.0006in">
        <style:tab-stops/>
      </style:paragraph-properties>
      <style:text-properties style:font-name="標楷體" style:font-name-asian="標楷體" fo:font-size="14pt" style:font-size-asian="14pt" style:font-size-complex="14pt"/>
    </style:style>
    <style:style style:name="P620" style:parent-style-name="內文" style:family="paragraph">
      <style:paragraph-properties fo:widows="2" fo:orphans="2"/>
      <style:text-properties style:font-name="標楷體" style:font-name-asian="標楷體" fo:font-weight="bold" style:font-weight-asian="bold" style:font-size-complex="12pt"/>
    </style:style>
    <style:style style:name="P621" style:parent-style-name="內文" style:family="paragraph">
      <style:text-properties style:font-name="標楷體" style:font-name-asian="標楷體" fo:font-weight="bold" style:font-weight-asian="bold" fo:font-size="14pt" style:font-size-asian="14pt" style:font-size-complex="14pt"/>
    </style:style>
    <style:style style:name="P622" style:parent-style-name="內文" style:family="paragraph">
      <style:paragraph-properties style:snap-to-layout-grid="false" fo:line-height="115%" fo:text-indent="0.393in"/>
      <style:text-properties style:font-name="標楷體" style:font-name-asian="標楷體" fo:font-size="14pt" style:font-size-asian="14pt" style:font-size-complex="14pt"/>
    </style:style>
    <style:style style:name="P623" style:parent-style-name="內文" style:family="paragraph">
      <style:paragraph-properties style:snap-to-layout-grid="false" fo:line-height="115%" fo:text-indent="0.393in"/>
      <style:text-properties style:font-name="標楷體" style:font-name-asian="標楷體" fo:font-size="14pt" style:font-size-asian="14pt" style:font-size-complex="14pt"/>
    </style:style>
    <style:style style:name="P624" style:parent-style-name="清單段落" style:list-style-name="LFO7" style:family="paragraph">
      <style:paragraph-properties style:snap-to-layout-grid="false" fo:line-height="115%" fo:margin-left="0.5in">
        <style:tab-stops/>
      </style:paragraph-properties>
      <style:text-properties style:font-name="標楷體" style:font-name-asian="標楷體" fo:font-size="14pt" style:font-size-asian="14pt" style:font-size-complex="14pt"/>
    </style:style>
    <style:style style:name="P625" style:parent-style-name="清單段落" style:family="paragraph">
      <style:paragraph-properties style:snap-to-layout-grid="false" fo:line-height="115%" fo:margin-left="0.5in">
        <style:tab-stops/>
      </style:paragraph-properties>
      <style:text-properties style:font-name="標楷體" style:font-name-asian="標楷體" fo:font-size="14pt" style:font-size-asian="14pt" style:font-size-complex="14pt"/>
    </style:style>
    <style:style style:name="P626" style:parent-style-name="清單段落" style:list-style-name="LFO7" style:family="paragraph">
      <style:paragraph-properties style:snap-to-layout-grid="false" fo:line-height="115%" fo:margin-left="0.5in">
        <style:tab-stops/>
      </style:paragraph-properties>
      <style:text-properties style:font-name="標楷體" style:font-name-asian="標楷體" fo:font-size="14pt" style:font-size-asian="14pt" style:font-size-complex="14pt"/>
    </style:style>
    <style:style style:name="P627" style:parent-style-name="清單段落" style:family="paragraph">
      <style:paragraph-properties style:snap-to-layout-grid="false" fo:line-height="115%" fo:margin-left="0.4916in">
        <style:tab-stops/>
      </style:paragraph-properties>
      <style:text-properties style:font-name="標楷體" style:font-name-asian="標楷體" fo:font-size="14pt" style:font-size-asian="14pt" style:font-size-complex="14pt"/>
    </style:style>
    <style:style style:name="P628" style:parent-style-name="清單段落" style:list-style-name="LFO7" style:family="paragraph">
      <style:paragraph-properties style:snap-to-layout-grid="false" fo:line-height="115%" fo:margin-left="0.5in">
        <style:tab-stops/>
      </style:paragraph-properties>
      <style:text-properties style:font-name="標楷體" style:font-name-asian="標楷體" fo:font-size="14pt" style:font-size-asian="14pt" style:font-size-complex="14pt"/>
    </style:style>
    <style:style style:name="P629" style:parent-style-name="清單段落" style:family="paragraph">
      <style:paragraph-properties style:snap-to-layout-grid="false" fo:line-height="115%" fo:margin-left="0.5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family="graphic" style:name="a50">
      <style:graphic-properties fo:wrap-option="wrap" fo:padding-top="0.06373in" fo:padding-bottom="0.06373in" fo:padding-left="0.07343in" fo:padding-right="0in" draw:textarea-vertical-align="middle" draw:textarea-horizontal-align="center" draw:fill="solid" draw:fill-color="#bcea46" draw:opacity="100%" draw:stroke="none" draw:auto-grow-width="false" draw:auto-grow-height="false"/>
      <style:paragraph-properties style:font-independent-line-spacing="false" style:writing-mode="lr-tb"/>
    </style:style>
    <style:style style:family="text" style:name="a5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11135in" fo:padding-bottom="0.11135in" fo:padding-left="0.11135in" fo:padding-right="0.11135in" draw:textarea-vertical-align="middle" draw:textarea-horizontal-align="center" draw:fill="solid" draw:fill-color="#bcea46"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6373in" fo:padding-bottom="0.06373in" fo:padding-left="0.07003in" fo:padding-right="0in" draw:textarea-vertical-align="middle" draw:textarea-horizontal-align="center" draw:fill="solid" draw:fill-color="#eeef46" draw:opacity="100%" draw:stroke="none" draw:auto-grow-width="false" draw:auto-grow-height="false"/>
      <style:paragraph-properties style:font-independent-line-spacing="false" style:writing-mode="lr-tb"/>
    </style:style>
    <style:style style:family="text" style:name="a5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6373in" fo:padding-bottom="0.06373in" fo:padding-left="0in" fo:padding-right="0.07133in" draw:textarea-vertical-align="middle" draw:textarea-horizontal-align="center" draw:fill="solid" draw:fill-color="#49d1a3" draw:opacity="100%" draw:stroke="none" draw:auto-grow-width="false" draw:auto-grow-height="false"/>
      <style:paragraph-properties style:font-independent-line-spacing="false" style:writing-mode="lr-tb"/>
    </style:style>
    <style:style style:family="graphic" style:name="a59">
      <style:graphic-properties fo:wrap-option="wrap" fo:padding-top="0.11135in" fo:padding-bottom="0.11135in" fo:padding-left="0.11135in" fo:padding-right="0.11135in" draw:textarea-vertical-align="middle" draw:textarea-horizontal-align="center" draw:fill="solid" draw:fill-color="#eeef46"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11135in" fo:padding-bottom="0.11135in" fo:padding-left="0.11135in" fo:padding-right="0.11135in" draw:textarea-vertical-align="middle" draw:textarea-horizontal-align="center" draw:fill="solid" draw:fill-color="#49d1a3"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6373in" fo:padding-bottom="0.06373in" fo:padding-left="0in" fo:padding-right="0.07003in" draw:textarea-vertical-align="middle" draw:textarea-horizontal-align="center" draw:fill="solid" draw:fill-color="#48d77e"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11135in" fo:padding-bottom="0.11135in" fo:padding-left="0.11135in" fo:padding-right="0.11135in" draw:textarea-vertical-align="middle" draw:textarea-horizontal-align="center" draw:fill="solid" draw:fill-color="#48d77e"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6373in" fo:padding-bottom="0.06373in" fo:padding-left="0.07133in" fo:padding-right="0in" draw:textarea-vertical-align="middle" draw:textarea-horizontal-align="center" draw:fill="solid" draw:fill-color="#f3c446" draw:opacity="100%" draw:stroke="none" draw:auto-grow-width="false" draw:auto-grow-height="false"/>
      <style:paragraph-properties style:font-independent-line-spacing="false" style:writing-mode="lr-tb"/>
    </style:style>
    <style:style style:family="text" style:name="a6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
      <style:graphic-properties fo:wrap-option="wrap" fo:padding-top="0.11135in" fo:padding-bottom="0.11135in" fo:padding-left="0.11135in" fo:padding-right="0.11135in" draw:textarea-vertical-align="middle" draw:textarea-horizontal-align="center" draw:fill="solid" draw:fill-color="#f3c446"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ffff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8">
      <style:graphic-properties fo:wrap-option="wrap" fo:padding-top="0.06373in" fo:padding-bottom="0.06373in" fo:padding-left="0.07559in" fo:padding-right="0in" draw:textarea-vertical-align="middle" draw:textarea-horizontal-align="center" draw:fill="solid" draw:fill-color="#f79646" draw:opacity="100%" draw:stroke="none" draw:auto-grow-width="false" draw:auto-grow-height="false"/>
      <style:paragraph-properties style:font-independent-line-spacing="false" style:writing-mode="lr-tb"/>
    </style:style>
    <style:style style:family="paragraph" style:name="a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
      <style:graphic-properties fo:wrap-option="wrap" fo:padding-top="0.22369in" fo:padding-bottom="0.22369in" fo:padding-left="0.23819in" fo:padding-right="0.23819in" draw:textarea-vertical-align="middle" draw:textarea-horizontal-align="center" draw:fill="solid" draw:fill-color="#8064a2" draw:opacity="10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32">
      <style:graphic-properties fo:wrap-option="wrap" fo:padding-top="0.06373in" fo:padding-bottom="0.06373in" fo:padding-left="0in" fo:padding-right="0.07343in" draw:textarea-vertical-align="middle" draw:textarea-horizontal-align="center" draw:fill="solid" draw:fill-color="#47dc57" draw:opacity="100%"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6373in" fo:padding-bottom="0.06373in" fo:padding-left="0in" fo:padding-right="0.07772in" draw:textarea-vertical-align="middle" draw:textarea-horizontal-align="center" draw:fill="solid" draw:fill-color="#4bacc6" draw:opacity="100%" draw:stroke="none" draw:auto-grow-width="false" draw:auto-grow-height="false"/>
      <style:paragraph-properties style:font-independent-line-spacing="false" style:writing-mode="lr-tb"/>
    </style:style>
    <style:style style:family="graphic" style:name="a35">
      <style:graphic-properties fo:wrap-option="wrap" fo:padding-top="0.11135in" fo:padding-bottom="0.11135in" fo:padding-left="0.11135in" fo:padding-right="0.11135in" draw:textarea-vertical-align="middle" draw:textarea-horizontal-align="center" draw:fill="solid" draw:fill-color="#47dc57"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6373in" fo:padding-bottom="0.06373in" fo:padding-left="0in" fo:padding-right="0.07715in" draw:textarea-vertical-align="middle" draw:textarea-horizontal-align="center" draw:fill="solid" draw:fill-color="#60e146"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11135in" fo:padding-bottom="0.11135in" fo:padding-left="0.11135in" fo:padding-right="0.11135in" draw:textarea-vertical-align="middle" draw:textarea-horizontal-align="center" draw:fill="solid" draw:fill-color="#f79646"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72">
      <style:graphic-properties/>
    </style:style>
    <style:style style:family="paragraph" style:name="a4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11135in" fo:padding-bottom="0.11135in" fo:padding-left="0.11135in" fo:padding-right="0.11135in" draw:textarea-vertical-align="middle" draw:textarea-horizontal-align="center" draw:fill="solid" draw:fill-color="#60e146"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6373in" fo:padding-bottom="0.06373in" fo:padding-left="0.07715in" fo:padding-right="0in" draw:textarea-vertical-align="middle" draw:textarea-horizontal-align="center" draw:fill="solid" draw:fill-color="#8de646"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11135in" fo:padding-bottom="0.11135in" fo:padding-left="0.11135in" fo:padding-right="0.11135in" draw:textarea-vertical-align="middle" draw:textarea-horizontal-align="center" draw:fill="solid" draw:fill-color="#8de646"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10">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
      <style:graphic-properties fo:wrap-option="wrap" fo:padding-top="0.11135in" fo:padding-bottom="0.11135in" fo:padding-left="0.11135in" fo:padding-right="0.11135in" draw:textarea-vertical-align="middle" draw:textarea-horizontal-align="center" draw:fill="solid" draw:fill-color="#4bacc6"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paragraph" style:name="a4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6373in" fo:padding-bottom="0.06373in" fo:padding-left="0in" fo:padding-right="0.07559in" draw:textarea-vertical-align="middle" draw:textarea-horizontal-align="center" draw:fill="solid" draw:fill-color="#4accc3"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11135in" fo:padding-bottom="0.11135in" fo:padding-left="0.11135in" fo:padding-right="0.11135in" draw:textarea-vertical-align="middle" draw:textarea-horizontal-align="center" draw:fill="solid" draw:fill-color="#4accc3" draw:opacity="100%" draw:stroke="none" draw:shadow="visible" draw:shadow-offset-x="0in" draw:shadow-offset-y="0.02515in" draw:shadow-color="#000000" draw:shadow-opacity="35%"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中山樓活化策略</text:p>
      <text:p text:style-name="P4"/>
      <text:p text:style-name="P5">一、認識中山樓</text:p>
      <text:p text:style-name="P6">民國54年政府為紀念 國父孫中山先生百年誕辰，委託名建築師修澤蘭女士規劃興建，於翌年11月6日完工啟用的中山樓，位於北台灣最美麗的陽明山國家公園內。在群山環抱之中，依山而起、依勢而建。其錯落有致、氣勢雄偉之建築外觀，巧妙結合了週遭秀麗的山景水色，而渾然天成；其莊嚴華貴、典雅細緻的內部陳設，更襯托出國家殿堂的尊榮，早已成為著名的國家地標，多年來流通最廣的百元紙鈔背面即為中山樓之圖像。</text:p>
      <text:p text:style-name="P7">中山樓曾為前國民大會專屬議場，及歷任國家元首接待各國貴賓或舉辦國宴之重要場所，至今仍完整保留許多見證我國憲政發展及其他有關近代史事的重要場景，深具歷史意義，是非常珍貴的國家文化資產。</text:p>
      <text:p text:style-name="P8"/>
      <text:p text:style-name="P9">二、教育部活化中山樓政策目標</text:p>
      <text:p text:style-name="P10">教育部於102年1月30日邀集內政部、國防部及佛光大學林教授谷芳、國立臺北大學李副教授乾朗、國立臺北科技大學張副教授崑振、臺北教師會館林經理昌平等專家學者召開「活化陽明山中山樓古蹟資源方案」會議，獲致5點結論：</text:p>
      <text:p text:style-name="P11">(一)以「民國想像」及「文化傳揚」為切入點。</text:p>
      <text:p text:style-name="P12">(二)以中山樓建築本身具有「天圓地方」、「七星山」之高聳意像、神聖美為基礎，提供陸客文化奶水，促其產生精神文化之投奔。</text:p>
      <text:p text:style-name="P13">(三)將中山樓打造成為一個國際會議中心，與大臺北地區保持緊密聯繫。</text:p>
      <text:p text:style-name="P14">(四)特色文物的展示規劃與歷史、文化、環境相聯結，俾成為一個頂尖、特色的文物展。</text:p>
      <text:p text:style-name="P15">(五)以「活化資產、增加收益」之方向來規劃未來中山樓開放、經營的模式。</text:p>
      <text:p text:style-name="P16"/>
      <text:p text:style-name="P17">三、中山樓SWOT分析</text:p>
      <text:p text:style-name="P18">中山樓活化委託研究方案中，透過文獻蒐集及資源調查，瞭解中山樓目前經營現況、空間利用概況、館內收藏等重要資訊後，以SWOT分析，作為中山樓未來活化發展規劃的基礎。</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soft-page-break/>
            <text:p text:style-name="P26">優</text:p>
            <text:p text:style-name="P27">勢</text:p>
          </table:table-cell>
          <table:table-cell table:style-name="TableCell28">
            <text:p text:style-name="P29">．臺灣第一位女建築師-修澤蘭女士的經典代表作</text:p>
            <text:p text:style-name="P30">．令人稱奇的建築技術-硫磺坑建築物</text:p>
            <text:p text:style-name="P31">．中國建築藝術絶佳教材</text:p>
            <text:p text:style-name="P32">．國家重要人物的活動場域</text:p>
            <text:p text:style-name="P33">．氣派非凡的國宴場地</text:p>
            <text:p text:style-name="P34">．珍貴的憲政發展史蹟及豐富的文物館藏</text:p>
            <text:p text:style-name="P35">．新臺幣鈔票及郵票的圖案宣傳</text:p>
            <text:p text:style-name="P36">．具有時代意義的象徵</text:p>
            <text:p text:style-name="P37">．位於陽明山風景區，地理位置極佳</text:p>
            <text:p text:style-name="P38">．神秘的風水傳說及人物故事</text:p>
          </table:table-cell>
          <table:table-cell table:style-name="TableCell39">
            <text:p text:style-name="P40">機</text:p>
            <text:p text:style-name="P41">會</text:p>
          </table:table-cell>
          <table:table-cell table:style-name="TableCell42">
            <text:p text:style-name="P43">．可與故宮博物院連結成為文化觀光景點</text:p>
            <text:p text:style-name="P44">．緊鄰的青邨幹部訓練班具有溫泉資源</text:p>
            <text:p text:style-name="P45">．結合陽明山風景區成為帶狀文化旅遊的一環</text:p>
          </table:table-cell>
        </table:table-row>
        <table:table-row table:style-name="TableRow46">
          <table:table-cell table:style-name="TableCell47">
            <text:p text:style-name="P48">劣</text:p>
            <text:p text:style-name="P49">勢</text:p>
          </table:table-cell>
          <table:table-cell table:style-name="TableCell50">
            <text:p text:style-name="P51">．餐飲及住宿等設施不足</text:p>
            <text:p text:style-name="P52">．無適宜的展覽環境及表演場地</text:p>
            <text:p text:style-name="P53">．建築及設備維護不易</text:p>
            <text:p text:style-name="P54">．受限於國防部青邨幹部訓練班關閉，無法獨立發展</text:p>
            <text:p text:style-name="P55">．人員與預算均相當不足</text:p>
          </table:table-cell>
          <table:table-cell table:style-name="TableCell56">
            <text:p text:style-name="P57">威</text:p>
            <text:p text:style-name="P58">脅</text:p>
          </table:table-cell>
          <table:table-cell table:style-name="TableCell59">
            <text:p text:style-name="P60">．常年硫磺氣的強大破壞力</text:p>
            <text:p text:style-name="P61">．地熱對於建築主體的潛在威脅</text:p>
            <text:p text:style-name="P62">．有將近半年時間為寒風淒雨的天候</text:p>
            <text:p text:style-name="P63">．臺北市區亦具有同樣功能場地</text:p>
            <text:p text:style-name="P64"/>
          </table:table-cell>
        </table:table-row>
      </table:table>
      <text:p text:style-name="P65"/>
      <text:p text:style-name="P66">四、中山樓活化策略內容</text:p>
      <text:p text:style-name="P67">本館依據教育部102年1月30日會議結論揭示的活化中山樓政策目標，初擬11項活化策略，如下圖所示：</text:p>
      <text:p text:style-name="P68"><text:span text:style-name="T69"><draw:g draw:name="資料庫圖表 1" draw:id="id23" draw:style-name="a72" text:anchor-type="as-char"><svg:title/><svg:desc/><draw:custom-shape svg:x="2.02282in" svg:y="1.14793in" svg:width="1.49368in" svg:height="1.39468in" draw:id="id0" draw:style-name="a5"><svg:title/><svg:desc/><text:p text:style-name="a2" text:class-names="" text:cond-style-name=""><text:span text:style-name="a0" text:class-names="">中山樓</text:span><text:span text:style-name="a1" text:class-names=""/></text:p><text:p text:style-name="a4" text:class-names="" text:cond-style-name=""><text:span text:style-name="a3" text:class-names="">活化策略</text:span></text:p><draw:enhanced-geometry draw:type="non-primitive" svg:viewBox="0 0 1365824 1275293" draw:enhanced-path="M 0 637647 C 0 285484 305750 0 682912 0 1060074 0 1365824 285484 1365824 637647 1365824 989810 1060074 1275294 682912 1275294 305750 1275294 0 989810 0 637647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824"/><draw:equation draw:name="f7" draw:formula="?f4 / 1275293"/><draw:equation draw:name="f8" draw:formula="0 * ?f5 / 1365824"/><draw:equation draw:name="f9" draw:formula="637647 * ?f4 / 1275293"/><draw:equation draw:name="f10" draw:formula="682912 * ?f5 / 1365824"/><draw:equation draw:name="f11" draw:formula="0 * ?f4 / 1275293"/><draw:equation draw:name="f12" draw:formula="1365824 * ?f5 / 1365824"/><draw:equation draw:name="f13" draw:formula="1275294 * ?f4 / 1275293"/><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908in" svg:height="0.31865in" draw:id="id1" draw:style-name="a8" draw:transform="translate(-0.12954in -0.15932in) rotate(-4.71239) translate(2.76966in 0.91085in)"><svg:title/><svg:desc/><text:p text:style-name="a7" text:class-names="" text:cond-style-name=""><text:span text:style-name="a6" text:class-names=""/></text:p><draw:enhanced-geometry draw:type="non-primitive" svg:viewBox="0 0 236899 291370" draw:enhanced-path="M 0 58274 L 118450 58274 118450 0 236899 145685 118450 291370 118450 233096 0 233096 0 5827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899"/><draw:equation draw:name="f7" draw:formula="?f4 / 291370"/><draw:equation draw:name="f8" draw:formula="0 * ?f5 / 236899"/><draw:equation draw:name="f9" draw:formula="58274 * ?f4 / 291370"/><draw:equation draw:name="f10" draw:formula="118450 * ?f5 / 236899"/><draw:equation draw:name="f11" draw:formula="0 * ?f4 / 291370"/><draw:equation draw:name="f12" draw:formula="236899 * ?f5 / 236899"/><draw:equation draw:name="f13" draw:formula="145685 * ?f4 / 291370"/><draw:equation draw:name="f14" draw:formula="291370 * ?f4 / 291370"/><draw:equation draw:name="f15" draw:formula="233096 * ?f4 / 2913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4164in" svg:y="0.00307in" svg:width="0.65604in" svg:height="0.65604in" draw:id="id2" draw:style-name="a11"><svg:title/><svg:desc/><text:p text:style-name="a10" text:class-names="" text:cond-style-name=""><text:span text:style-name="a9" text:class-names="">整體意象設計</text:span></text:p><draw:enhanced-geometry draw:type="non-primitive" svg:viewBox="0 0 599880 599880" draw:enhanced-path="M 0 299940 C 0 134288 134288 0 299940 0 465592 0 599880 134288 599880 299940 599880 465592 465592 599880 299940 599880 134288 599880 0 465592 0 2999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0"/><draw:equation draw:name="f7" draw:formula="?f4 / 599880"/><draw:equation draw:name="f8" draw:formula="0 * ?f5 / 599880"/><draw:equation draw:name="f9" draw:formula="299940 * ?f4 / 599880"/><draw:equation draw:name="f10" draw:formula="299940 * ?f5 / 599880"/><draw:equation draw:name="f11" draw:formula="0 * ?f4 / 599880"/><draw:equation draw:name="f12" draw:formula="599880 * ?f5 / 599880"/><draw:equation draw:name="f13" draw:formula="599880 * ?f4 / 5998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195in" svg:height="0.31865in" draw:id="id3" draw:style-name="a14" draw:transform="translate(-0.12598in -0.15932in) rotate(-5.28359) translate(3.27859in 1.05337in)"><svg:title/><svg:desc/><text:p text:style-name="a13" text:class-names="" text:cond-style-name=""><text:span text:style-name="a12" text:class-names=""/></text:p><draw:enhanced-geometry draw:type="non-primitive" svg:viewBox="0 0 230385 291370" draw:enhanced-path="M 0 58274 L 115193 58274 115193 0 230385 145685 115193 291370 115193 233096 0 233096 0 5827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85"/><draw:equation draw:name="f7" draw:formula="?f4 / 291370"/><draw:equation draw:name="f8" draw:formula="0 * ?f5 / 230385"/><draw:equation draw:name="f9" draw:formula="58274 * ?f4 / 291370"/><draw:equation draw:name="f10" draw:formula="115193 * ?f5 / 230385"/><draw:equation draw:name="f11" draw:formula="0 * ?f4 / 291370"/><draw:equation draw:name="f12" draw:formula="230385 * ?f5 / 230385"/><draw:equation draw:name="f13" draw:formula="145685 * ?f4 / 291370"/><draw:equation draw:name="f14" draw:formula="291370 * ?f4 / 291370"/><draw:equation draw:name="f15" draw:formula="233096 * ?f4 / 2913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6027in" svg:y="0.24344in" svg:width="0.65604in" svg:height="0.65604in" draw:id="id4" draw:style-name="a17"><svg:title/><svg:desc/><text:p text:style-name="a16" text:class-names="" text:cond-style-name=""><text:span text:style-name="a15" text:class-names="">文創商品開發</text:span></text:p><draw:enhanced-geometry draw:type="non-primitive" svg:viewBox="0 0 599880 599880" draw:enhanced-path="M 0 299940 C 0 134288 134288 0 299940 0 465592 0 599880 134288 599880 299940 599880 465592 465592 599880 299940 599880 134288 599880 0 465592 0 2999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0"/><draw:equation draw:name="f7" draw:formula="?f4 / 599880"/><draw:equation draw:name="f8" draw:formula="0 * ?f5 / 599880"/><draw:equation draw:name="f9" draw:formula="299940 * ?f4 / 599880"/><draw:equation draw:name="f10" draw:formula="299940 * ?f5 / 599880"/><draw:equation draw:name="f11" draw:formula="0 * ?f4 / 599880"/><draw:equation draw:name="f12" draw:formula="599880 * ?f5 / 599880"/><draw:equation draw:name="f13" draw:formula="599880 * ?f4 / 5998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3777in" svg:height="0.31865in" draw:id="id5" draw:style-name="a20" draw:transform="translate(-0.11888in -0.15932in) rotate(-5.85479) translate(3.63847in 1.4485in)"><svg:title/><svg:desc/><text:p text:style-name="a19" text:class-names="" text:cond-style-name=""><text:span text:style-name="a18" text:class-names=""/></text:p><draw:enhanced-geometry draw:type="non-primitive" svg:viewBox="0 0 217415 291370" draw:enhanced-path="M 0 58274 L 108708 58274 108708 0 217415 145685 108708 291370 108708 233096 0 233096 0 5827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415"/><draw:equation draw:name="f7" draw:formula="?f4 / 291370"/><draw:equation draw:name="f8" draw:formula="0 * ?f5 / 217415"/><draw:equation draw:name="f9" draw:formula="58274 * ?f4 / 291370"/><draw:equation draw:name="f10" draw:formula="108708 * ?f5 / 217415"/><draw:equation draw:name="f11" draw:formula="0 * ?f4 / 291370"/><draw:equation draw:name="f12" draw:formula="217415 * ?f5 / 217415"/><draw:equation draw:name="f13" draw:formula="145685 * ?f4 / 291370"/><draw:equation draw:name="f14" draw:formula="291370 * ?f4 / 291370"/><draw:equation draw:name="f15" draw:formula="233096 * ?f4 / 2913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1899in" svg:y="0.88824in" svg:width="0.65604in" svg:height="0.65604in" draw:id="id6" draw:style-name="a23"><svg:title/><svg:desc/><text:p text:style-name="a22" text:class-names="" text:cond-style-name=""><text:span text:style-name="a21" text:class-names="">教育場域運用</text:span></text:p><draw:enhanced-geometry draw:type="non-primitive" svg:viewBox="0 0 599880 599880" draw:enhanced-path="M 0 299940 C 0 134288 134288 0 299940 0 465592 0 599880 134288 599880 299940 599880 465592 465592 599880 299940 599880 134288 599880 0 465592 0 2999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0"/><draw:equation draw:name="f7" draw:formula="?f4 / 599880"/><draw:equation draw:name="f8" draw:formula="0 * ?f5 / 599880"/><draw:equation draw:name="f9" draw:formula="299940 * ?f4 / 599880"/><draw:equation draw:name="f10" draw:formula="299940 * ?f5 / 599880"/><draw:equation draw:name="f11" draw:formula="0 * ?f4 / 599880"/><draw:equation draw:name="f12" draw:formula="599880 * ?f5 / 599880"/><draw:equation draw:name="f13" draw:formula="599880 * ?f4 / 5998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3343in" svg:height="0.31865in" draw:id="id7" draw:style-name="a26" draw:transform="translate(-0.11671in -0.15932in) rotate(-0.1428) translate(3.71924in 1.9818in)"><svg:title/><svg:desc/><text:p text:style-name="a25" text:class-names="" text:cond-style-name=""><text:span text:style-name="a24" text:class-names=""/></text:p><draw:enhanced-geometry draw:type="non-primitive" svg:viewBox="0 0 213446 291370" draw:enhanced-path="M 0 58274 L 106723 58274 106723 0 213446 145685 106723 291370 106723 233096 0 233096 0 5827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46"/><draw:equation draw:name="f7" draw:formula="?f4 / 291370"/><draw:equation draw:name="f8" draw:formula="0 * ?f5 / 213446"/><draw:equation draw:name="f9" draw:formula="58274 * ?f4 / 291370"/><draw:equation draw:name="f10" draw:formula="106723 * ?f5 / 213446"/><draw:equation draw:name="f11" draw:formula="0 * ?f4 / 291370"/><draw:equation draw:name="f12" draw:formula="213446 * ?f5 / 213446"/><draw:equation draw:name="f13" draw:formula="145685 * ?f4 / 291370"/><draw:equation draw:name="f14" draw:formula="291370 * ?f4 / 291370"/><draw:equation draw:name="f15" draw:formula="233096 * ?f4 / 2913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4041in" svg:y="1.73274in" svg:width="0.65604in" svg:height="0.65604in" draw:id="id8" draw:style-name="a29"><svg:title/><svg:desc/><text:p text:style-name="a28" text:class-names="" text:cond-style-name=""><text:span text:style-name="a27" text:class-names="">周邊活動結合</text:span></text:p><draw:enhanced-geometry draw:type="non-primitive" svg:viewBox="0 0 599880 599880" draw:enhanced-path="M 0 299940 C 0 134288 134288 0 299940 0 465592 0 599880 134288 599880 299940 599880 465592 465592 599880 299940 599880 134288 599880 0 465592 0 2999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0"/><draw:equation draw:name="f7" draw:formula="?f4 / 599880"/><draw:equation draw:name="f8" draw:formula="0 * ?f5 / 599880"/><draw:equation draw:name="f9" draw:formula="299940 * ?f4 / 599880"/><draw:equation draw:name="f10" draw:formula="299940 * ?f5 / 599880"/><draw:equation draw:name="f11" draw:formula="0 * ?f4 / 599880"/><draw:equation draw:name="f12" draw:formula="599880 * ?f5 / 599880"/><draw:equation draw:name="f13" draw:formula="599880 * ?f4 / 5998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4476in" svg:height="0.31865in" draw:id="id9" draw:style-name="a32" draw:transform="translate(-0.12238in -0.15932in) rotate(-0.714) translate(3.48636in 2.4663in)"><svg:title/><svg:desc/><text:p text:style-name="a31" text:class-names="" text:cond-style-name=""><text:span text:style-name="a30" text:class-names=""/></text:p><draw:enhanced-geometry draw:type="non-primitive" svg:viewBox="0 0 223806 291370" draw:enhanced-path="M 0 58274 L 111903 58274 111903 0 223806 145685 111903 291370 111903 233096 0 233096 0 5827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06"/><draw:equation draw:name="f7" draw:formula="?f4 / 291370"/><draw:equation draw:name="f8" draw:formula="0 * ?f5 / 223806"/><draw:equation draw:name="f9" draw:formula="58274 * ?f4 / 291370"/><draw:equation draw:name="f10" draw:formula="111903 * ?f5 / 223806"/><draw:equation draw:name="f11" draw:formula="0 * ?f4 / 291370"/><draw:equation draw:name="f12" draw:formula="223806 * ?f5 / 223806"/><draw:equation draw:name="f13" draw:formula="145685 * ?f4 / 291370"/><draw:equation draw:name="f14" draw:formula="291370 * ?f4 / 291370"/><draw:equation draw:name="f15" draw:formula="233096 * ?f4 / 2913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58599in" svg:y="2.50883in" svg:width="0.65604in" svg:height="0.65604in" draw:id="id10" draw:style-name="a35"><svg:title/><svg:desc/><text:p text:style-name="a34" text:class-names="" text:cond-style-name=""><text:span text:style-name="a33" text:class-names="">古蹟動產維護</text:span></text:p><draw:enhanced-geometry draw:type="non-primitive" svg:viewBox="0 0 599880 599880" draw:enhanced-path="M 0 299940 C 0 134288 134288 0 299940 0 465592 0 599880 134288 599880 299940 599880 465592 465592 599880 299940 599880 134288 599880 0 465592 0 2999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0"/><draw:equation draw:name="f7" draw:formula="?f4 / 599880"/><draw:equation draw:name="f8" draw:formula="0 * ?f5 / 599880"/><draw:equation draw:name="f9" draw:formula="299940 * ?f4 / 599880"/><draw:equation draw:name="f10" draw:formula="299940 * ?f5 / 599880"/><draw:equation draw:name="f11" draw:formula="0 * ?f4 / 599880"/><draw:equation draw:name="f12" draw:formula="599880 * ?f5 / 599880"/><draw:equation draw:name="f13" draw:formula="599880 * ?f4 / 5998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718in" svg:height="0.31865in" draw:id="id11" draw:style-name="a38" draw:transform="translate(-0.12859in -0.15932in) rotate(-1.2852) translate(3.03344in 2.74361in)"><svg:title/><svg:desc/><text:p text:style-name="a37" text:class-names="" text:cond-style-name=""><text:span text:style-name="a36" text:class-names=""/></text:p><draw:enhanced-geometry draw:type="non-primitive" svg:viewBox="0 0 235167 291370" draw:enhanced-path="M 0 58274 L 117584 58274 117584 0 235167 145685 117584 291370 117584 233096 0 233096 0 58274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67"/><draw:equation draw:name="f7" draw:formula="?f4 / 291370"/><draw:equation draw:name="f8" draw:formula="0 * ?f5 / 235167"/><draw:equation draw:name="f9" draw:formula="58274 * ?f4 / 291370"/><draw:equation draw:name="f10" draw:formula="117584 * ?f5 / 235167"/><draw:equation draw:name="f11" draw:formula="0 * ?f4 / 291370"/><draw:equation draw:name="f12" draw:formula="235167 * ?f5 / 235167"/><draw:equation draw:name="f13" draw:formula="145685 * ?f4 / 291370"/><draw:equation draw:name="f14" draw:formula="291370 * ?f4 / 291370"/><draw:equation draw:name="f15" draw:formula="233096 * ?f4 / 2913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6824in" svg:y="2.9701in" svg:width="0.65604in" svg:height="0.65604in" draw:id="id12" draw:style-name="a41"><svg:title/><svg:desc/><text:p text:style-name="a40" text:class-names="" text:cond-style-name=""><text:span text:style-name="a39" text:class-names="">專業導覽培訓</text:span></text:p><draw:enhanced-geometry draw:type="non-primitive" svg:viewBox="0 0 599880 599880" draw:enhanced-path="M 0 299940 C 0 134288 134288 0 299940 0 465592 0 599880 134288 599880 299940 599880 465592 465592 599880 299940 599880 134288 599880 0 465592 0 2999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0"/><draw:equation draw:name="f7" draw:formula="?f4 / 599880"/><draw:equation draw:name="f8" draw:formula="0 * ?f5 / 599880"/><draw:equation draw:name="f9" draw:formula="299940 * ?f4 / 599880"/><draw:equation draw:name="f10" draw:formula="299940 * ?f5 / 599880"/><draw:equation draw:name="f11" draw:formula="0 * ?f4 / 599880"/><draw:equation draw:name="f12" draw:formula="599880 * ?f5 / 599880"/><draw:equation draw:name="f13" draw:formula="599880 * ?f4 / 5998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718in" svg:height="0.31865in" draw:id="id13" draw:style-name="a44" draw:transform="translate(-0.12859in -0.15932in) rotate(-4.99799) translate(2.50589in 2.74361in)"><svg:title/><svg:desc/><text:p text:style-name="a43" text:class-names="" text:cond-style-name=""><text:span text:style-name="a42" text:class-names=""/></text:p><draw:enhanced-geometry draw:type="non-primitive" svg:viewBox="0 0 235167 291370" draw:enhanced-path="M 235167 233096 L 117583 233096 117583 291370 0 145685 117583 0 117583 58274 235167 58274 235167 2330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167"/><draw:equation draw:name="f7" draw:formula="?f4 / 291370"/><draw:equation draw:name="f8" draw:formula="0 * ?f5 / 235167"/><draw:equation draw:name="f9" draw:formula="58274 * ?f4 / 291370"/><draw:equation draw:name="f10" draw:formula="117584 * ?f5 / 235167"/><draw:equation draw:name="f11" draw:formula="0 * ?f4 / 291370"/><draw:equation draw:name="f12" draw:formula="235167 * ?f5 / 235167"/><draw:equation draw:name="f13" draw:formula="145685 * ?f4 / 291370"/><draw:equation draw:name="f14" draw:formula="291370 * ?f4 / 291370"/><draw:equation draw:name="f15" draw:formula="233096 * ?f4 / 2913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01505in" svg:y="2.9701in" svg:width="0.65604in" svg:height="0.65604in" draw:id="id14" draw:style-name="a47"><svg:title/><svg:desc/><text:p text:style-name="a46" text:class-names="" text:cond-style-name=""><text:span text:style-name="a45" text:class-names="">會議展覽媒合</text:span></text:p><draw:enhanced-geometry draw:type="non-primitive" svg:viewBox="0 0 599880 599880" draw:enhanced-path="M 0 299940 C 0 134288 134288 0 299940 0 465592 0 599880 134288 599880 299940 599880 465592 465592 599880 299940 599880 134288 599880 0 465592 0 2999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0"/><draw:equation draw:name="f7" draw:formula="?f4 / 599880"/><draw:equation draw:name="f8" draw:formula="0 * ?f5 / 599880"/><draw:equation draw:name="f9" draw:formula="299940 * ?f4 / 599880"/><draw:equation draw:name="f10" draw:formula="299940 * ?f5 / 599880"/><draw:equation draw:name="f11" draw:formula="0 * ?f4 / 599880"/><draw:equation draw:name="f12" draw:formula="599880 * ?f5 / 599880"/><draw:equation draw:name="f13" draw:formula="599880 * ?f4 / 5998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4476in" svg:height="0.31865in" draw:id="id15" draw:style-name="a50" draw:transform="translate(-0.12238in -0.15932in) rotate(-5.56919) translate(2.05296in 2.4663in)"><svg:title/><svg:desc/><text:p text:style-name="a49" text:class-names="" text:cond-style-name=""><text:span text:style-name="a48" text:class-names=""/></text:p><draw:enhanced-geometry draw:type="non-primitive" svg:viewBox="0 0 223806 291370" draw:enhanced-path="M 223806 233096 L 111903 233096 111903 291370 0 145685 111903 0 111903 58274 223806 58274 223806 2330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806"/><draw:equation draw:name="f7" draw:formula="?f4 / 291370"/><draw:equation draw:name="f8" draw:formula="0 * ?f5 / 223806"/><draw:equation draw:name="f9" draw:formula="58274 * ?f4 / 291370"/><draw:equation draw:name="f10" draw:formula="111903 * ?f5 / 223806"/><draw:equation draw:name="f11" draw:formula="0 * ?f4 / 291370"/><draw:equation draw:name="f12" draw:formula="223806 * ?f5 / 223806"/><draw:equation draw:name="f13" draw:formula="145685 * ?f4 / 291370"/><draw:equation draw:name="f14" draw:formula="291370 * ?f4 / 291370"/><draw:equation draw:name="f15" draw:formula="233096 * ?f4 / 2913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2973in" svg:y="2.50883in" svg:width="0.65604in" svg:height="0.65604in" draw:id="id16" draw:style-name="a53"><svg:title/><svg:desc/><text:p text:style-name="a52" text:class-names="" text:cond-style-name=""><text:span text:style-name="a51" text:class-names="">輕食委外經營</text:span></text:p><draw:enhanced-geometry draw:type="non-primitive" svg:viewBox="0 0 599880 599880" draw:enhanced-path="M 0 299940 C 0 134288 134288 0 299940 0 465592 0 599880 134288 599880 299940 599880 465592 465592 599880 299940 599880 134288 599880 0 465592 0 2999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0"/><draw:equation draw:name="f7" draw:formula="?f4 / 599880"/><draw:equation draw:name="f8" draw:formula="0 * ?f5 / 599880"/><draw:equation draw:name="f9" draw:formula="299940 * ?f4 / 599880"/><draw:equation draw:name="f10" draw:formula="299940 * ?f5 / 599880"/><draw:equation draw:name="f11" draw:formula="0 * ?f4 / 599880"/><draw:equation draw:name="f12" draw:formula="599880 * ?f5 / 599880"/><draw:equation draw:name="f13" draw:formula="599880 * ?f4 / 5998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3343in" svg:height="0.31865in" draw:id="id17" draw:style-name="a56" draw:transform="translate(-0.11671in -0.15932in) rotate(-6.14039) translate(1.82009in 1.9818in)"><svg:title/><svg:desc/><text:p text:style-name="a55" text:class-names="" text:cond-style-name=""><text:span text:style-name="a54" text:class-names=""/></text:p><draw:enhanced-geometry draw:type="non-primitive" svg:viewBox="0 0 213446 291370" draw:enhanced-path="M 213446 233096 L 106723 233096 106723 291370 0 145685 106723 0 106723 58274 213446 58274 213446 2330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446"/><draw:equation draw:name="f7" draw:formula="?f4 / 291370"/><draw:equation draw:name="f8" draw:formula="0 * ?f5 / 213446"/><draw:equation draw:name="f9" draw:formula="58274 * ?f4 / 291370"/><draw:equation draw:name="f10" draw:formula="106723 * ?f5 / 213446"/><draw:equation draw:name="f11" draw:formula="0 * ?f4 / 291370"/><draw:equation draw:name="f12" draw:formula="213446 * ?f5 / 213446"/><draw:equation draw:name="f13" draw:formula="145685 * ?f4 / 291370"/><draw:equation draw:name="f14" draw:formula="291370 * ?f4 / 291370"/><draw:equation draw:name="f15" draw:formula="233096 * ?f4 / 2913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94287in" svg:y="1.73274in" svg:width="0.65604in" svg:height="0.65604in" draw:id="id18" draw:style-name="a59"><svg:title/><svg:desc/><text:p text:style-name="a58" text:class-names="" text:cond-style-name=""><text:span text:style-name="a57" text:class-names="">交通路線引入</text:span></text:p><draw:enhanced-geometry draw:type="non-primitive" svg:viewBox="0 0 599880 599880" draw:enhanced-path="M 0 299940 C 0 134288 134288 0 299940 0 465592 0 599880 134288 599880 299940 599880 465592 465592 599880 299940 599880 134288 599880 0 465592 0 2999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0"/><draw:equation draw:name="f7" draw:formula="?f4 / 599880"/><draw:equation draw:name="f8" draw:formula="0 * ?f5 / 599880"/><draw:equation draw:name="f9" draw:formula="299940 * ?f4 / 599880"/><draw:equation draw:name="f10" draw:formula="299940 * ?f5 / 599880"/><draw:equation draw:name="f11" draw:formula="0 * ?f4 / 599880"/><draw:equation draw:name="f12" draw:formula="599880 * ?f5 / 599880"/><draw:equation draw:name="f13" draw:formula="599880 * ?f4 / 5998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3777in" svg:height="0.31865in" draw:id="id19" draw:style-name="a62" draw:transform="translate(-0.11888in -0.15932in) rotate(-0.4284) translate(1.90085in 1.4485in)"><svg:title/><svg:desc/><text:p text:style-name="a61" text:class-names="" text:cond-style-name=""><text:span text:style-name="a60" text:class-names=""/></text:p><draw:enhanced-geometry draw:type="non-primitive" svg:viewBox="0 0 217415 291370" draw:enhanced-path="M 217415 233096 L 108707 233096 108707 291370 0 145685 108707 0 108707 58274 217415 58274 217415 2330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415"/><draw:equation draw:name="f7" draw:formula="?f4 / 291370"/><draw:equation draw:name="f8" draw:formula="0 * ?f5 / 217415"/><draw:equation draw:name="f9" draw:formula="58274 * ?f4 / 291370"/><draw:equation draw:name="f10" draw:formula="108708 * ?f5 / 217415"/><draw:equation draw:name="f11" draw:formula="0 * ?f4 / 291370"/><draw:equation draw:name="f12" draw:formula="217415 * ?f5 / 217415"/><draw:equation draw:name="f13" draw:formula="145685 * ?f4 / 291370"/><draw:equation draw:name="f14" draw:formula="291370 * ?f4 / 291370"/><draw:equation draw:name="f15" draw:formula="233096 * ?f4 / 2913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643in" svg:y="0.88824in" svg:width="0.65604in" svg:height="0.65604in" draw:id="id20" draw:style-name="a65"><svg:title/><svg:desc/><text:p text:style-name="a64" text:class-names="" text:cond-style-name=""><text:span text:style-name="a63" text:class-names="">行銷策略管道</text:span></text:p><draw:enhanced-geometry draw:type="non-primitive" svg:viewBox="0 0 599880 599880" draw:enhanced-path="M 0 299940 C 0 134288 134288 0 299940 0 465592 0 599880 134288 599880 299940 599880 465592 465592 599880 299940 599880 134288 599880 0 465592 0 2999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0"/><draw:equation draw:name="f7" draw:formula="?f4 / 599880"/><draw:equation draw:name="f8" draw:formula="0 * ?f5 / 599880"/><draw:equation draw:name="f9" draw:formula="299940 * ?f4 / 599880"/><draw:equation draw:name="f10" draw:formula="299940 * ?f5 / 599880"/><draw:equation draw:name="f11" draw:formula="0 * ?f4 / 599880"/><draw:equation draw:name="f12" draw:formula="599880 * ?f5 / 599880"/><draw:equation draw:name="f13" draw:formula="599880 * ?f4 / 5998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width="0.25195in" svg:height="0.31865in" draw:id="id21" draw:style-name="a68" draw:transform="translate(-0.12598in -0.15932in) rotate(-0.9996) translate(2.26073in 1.05337in)"><svg:title/><svg:desc/><text:p text:style-name="a67" text:class-names="" text:cond-style-name=""><text:span text:style-name="a66" text:class-names=""/></text:p><draw:enhanced-geometry draw:type="non-primitive" svg:viewBox="0 0 230385 291370" draw:enhanced-path="M 230385 233096 L 115192 233096 115192 291370 0 145685 115192 0 115192 58274 230385 58274 230385 233096 Z N" draw:text-areas="?f24 ?f26 ?f25 ?f27" draw:glue-points="?f16 ?f17 ?f18 ?f17 ?f18 ?f19 ?f20 ?f21 ?f18 ?f22 ?f18 ?f23 ?f16 ?f23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385"/><draw:equation draw:name="f7" draw:formula="?f4 / 291370"/><draw:equation draw:name="f8" draw:formula="0 * ?f5 / 230385"/><draw:equation draw:name="f9" draw:formula="58274 * ?f4 / 291370"/><draw:equation draw:name="f10" draw:formula="115193 * ?f5 / 230385"/><draw:equation draw:name="f11" draw:formula="0 * ?f4 / 291370"/><draw:equation draw:name="f12" draw:formula="230385 * ?f5 / 230385"/><draw:equation draw:name="f13" draw:formula="145685 * ?f4 / 291370"/><draw:equation draw:name="f14" draw:formula="291370 * ?f4 / 291370"/><draw:equation draw:name="f15" draw:formula="233096 * ?f4 / 291370"/><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2302in" svg:y="0.24344in" svg:width="0.65604in" svg:height="0.65604in" draw:id="id22" draw:style-name="a71"><svg:title/><svg:desc/><text:p text:style-name="a70" text:class-names="" text:cond-style-name=""><text:span text:style-name="a69" text:class-names="">溫泉區域評估</text:span></text:p><draw:enhanced-geometry draw:type="non-primitive" svg:viewBox="0 0 599880 599880" draw:enhanced-path="M 0 299940 C 0 134288 134288 0 299940 0 465592 0 599880 134288 599880 299940 599880 465592 465592 599880 299940 599880 134288 599880 0 465592 0 29994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0"/><draw:equation draw:name="f7" draw:formula="?f4 / 599880"/><draw:equation draw:name="f8" draw:formula="0 * ?f5 / 599880"/><draw:equation draw:name="f9" draw:formula="299940 * ?f4 / 599880"/><draw:equation draw:name="f10" draw:formula="299940 * ?f5 / 599880"/><draw:equation draw:name="f11" draw:formula="0 * ?f4 / 599880"/><draw:equation draw:name="f12" draw:formula="599880 * ?f5 / 599880"/><draw:equation draw:name="f13" draw:formula="599880 * ?f4 / 59988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g></text:span></text:p>
      <text:soft-page-break/>
      <text:p text:style-name="P70">(一)整體意象之設計</text:p>
      <text:p text:style-name="P71">品牌識別反映的是企業的核心價值與策略，通常透過標誌與圖形來表達。標誌具有象徵性意義，內涵豐富的標誌具有包容力，能使人信服、忠誠，甚至使人產生信仰。象徵性的圖形能補足機構形象的訴求力，以及強化視覺感受的律動感。中山樓可藉由強有力的符碼來傳達訊息，對內能達成統合意志、向心歸屬的功能，對外則建立獨特的識別與社會認同等效果。</text:p>
      <text:p text:style-name="P72">因此，中山樓可利用本身建築體獨特而豐富的建築語彙，例如「天圓地方」中國宮殿式的雄偉外觀形象，以及典雅而精緻的家具、裝潢、圖騰與寓意，例如百壽、百福、宮燈、仿明清的中國彩繪等，加以變化、延伸與設計應用，或另行設計自主性的造型符號，透過各種視覺表現形式加以象徵化、同一化、標準化、系統化，具體而微地展現出中山樓的精神與理念，藉以塑造中山樓活化的嶄新形象，並發揮傳播效果，使民眾對中山樓產生認同感。</text:p>
      <text:p text:style-name="P73">未來中山樓的整體識別標誌可應用於各種場合，例如：文具（信箋、名片、信封等）、行銷資料（傳單、小冊子、書籍、網站等）、產品與包裝（銷售的產品與包裝）、服裝設計（員工服裝）、招牌（室內及外觀設計），以及任何代表中山樓的視覺形象。這些接觸點將可讓民眾對中山樓的品牌形象有所感受與聯繫，進而建立品牌忠誠度。</text:p>
      <text:p text:style-name="P74"/>
      <text:p text:style-name="P75">(二)文創商品之開發</text:p>
      <text:p text:style-name="P76">文創商品必須走入生活，貼近生活的使用物，兼具「文化深度」、「時代創新」與「貼近生活」的元素，才能紮根文化、傳遞文化。</text:p>
      <text:p text:style-name="P77">中山樓係以傳統宮殿式建築藝術為基調而創新設計，其錯落有致、氣勢雄偉之建築外觀，以及內部裝飾如宮燈、螺鈿家具、天花板與門窗設計及樑柱彩繪、福壽字形與花鳥獸形植物圖騰等，皆極為典雅精緻，深具特色，普獲海內外藝術、文化界的高度評價，可作為生活美感與趣味的創作來源，開發兼具「意義內涵」、「形體外觀」與「生活作用」的創作商品，將可為中山樓以「活化資產、增加收益」帶來無限商機。</text:p>
      <text:p text:style-name="P78"/>
      <text:p text:style-name="P79">(三)教育場域之運用</text:p>
      <text:p text:style-name="P80">1.畢業典禮 in<text:s/>中山樓</text:p>
      <text:p text:style-name="P81">為向外行銷並推廣中山樓，並達到社教館所發揮社教功能之目的，將鼓勵各級學校使用中山樓場地舉辦畢業典禮，讓學校師生一踏入中山樓後，就能現場體驗過往國民大會代表開會情形，再透過導覽解說進而對我國憲政發展史有更深入的認識。</text:p>
      <text:p text:style-name="P82"><text:span text:style-name="T83">2.校外教學in中山樓</text:span></text:p>
      <text:p text:style-name="P84">為增進國人對中山樓建築、歷史、文物及傳統中華文化與憲政民主發展過程的認識，並達到寓教於樂及陶冶身心之目的，將鼓勵全國各級學校師生到中山樓進行校外教學。除透過導覽解說瞭解中山樓外，亦將研發類似「宮燈尋寶大地遊戲」等活潑、有趣的遊戲與活動，讓師生深入遍覽中山樓、體驗中山樓之美。</text:p>
      <text:p text:style-name="P85"><text:span text:style-name="T86">3.環境教育in中山樓</text:span></text:p>
      <text:p text:style-name="P87">因應《環境教育法》的實施，中山樓位於陽明山自然生態園區，被大屯山、七星山、紗帽山環抱，周遭擁有豐富且臺灣特有的動物、植物種資源，將規劃以「文化保存」為主軸，申請設置為環境教育設施場所。從中山樓特殊的「硫磺地質地形」出發，進一步介紹陽明山特有的生態環境對建築物及景觀的影響，藉以推廣環保觀念，推動中山樓成為環境教育設施場所，向國人推廣中山樓生態之美。以大屯火山群為主的火山地型景觀是陽明山國家公園的主要特色。台灣原生山櫻花和多種日本櫻花，動物種類繁多，物種歧異度高，為一生物多樣性之研究、教學、訓練與生態旅遊的重要場所。</text:p>
      <text:p text:style-name="P88"/>
      <text:p text:style-name="P89">(四)周邊活動之結合</text:p>
      <text:p text:style-name="P90">中山樓位於陽明山生態園區中，每年陽明山花季、竹子湖海芋季、蝴蝶季期間，總是吸引大批民眾前往踏青，同時這些辦理單位也會舉辦不同的開幕活動，例如音樂會、藝文展演等，讓民眾一飽自然與文化的饗宴。</text:p>
      <text:p text:style-name="P91">未來中山樓將與臺北市府一同參與規劃這場陽明山上的盛會，每年配合辦理1至3月花季，3至5月海芋季，5至7月蝴蝶季，7至11月單車、路跑活動、攝影比賽，10月至翌年春節北投溫泉季，納入從山腳下的士林官邸、故宮、林語堂故居、陽明書屋、草山行館、陽明山花鐘等帶狀觀光路線內，讓民眾有全新的體驗，吸引更多的人潮。而近年來開放陸客可申請來臺自由行，中山樓的建築特色和民主憲政發展史勢必成為吸引陸客進入中山樓參訪的主要動機。</text:p>
      <text:p text:style-name="P92"/>
      <text:p text:style-name="P93"><text:s/>(五)古蹟動產之維護</text:p>
      <text:p text:style-name="P94">中山樓啟用至今，屹立了將近半世紀，在94年被指定為臺北市古蹟。由於常年受大屯火山群硫磺侵蝕，又曾經歷數起強烈地震，如75年1115花蓮地震、88年921集集地震、91年331花蓮外海地震、95年1226恆春地震等，建物外部已有磁磚破損及防水層龜裂現象，造成館舍多處嚴重漏水，也直接影響中山樓整體結構安全，並對文物保存、設備維護構成威脅。近期已積極尋求政府補助及開闢財源，希望能逐年進行中山樓的防漏及耐震補強工程。102年獲教育部補助，完成第一期屋頂防水隔熱整修工程。日前也完成耐震詳評。近期將擬具「陽明山中山樓主體建築物結構修復補強工程工作」計畫，尋求財源進行建築結構的安全補強措施。</text:p>
      <text:p text:style-name="P95"><text:span text:style-name="T96">中山樓所藏珍貴動產，包括:松蔭觀瀑（黃君璧</text:span><text:span text:style-name="T97">，</text:span><text:span text:style-name="T98">山水）</text:span><text:span text:style-name="T99">、</text:span><text:span text:style-name="T100">四竹（馬壽華）</text:span><text:span text:style-name="T101">、</text:span><text:span text:style-name="T102">子貢連騎（曾后希）</text:span><text:span text:style-name="T103">、</text:span><text:span text:style-name="T104">三花二貓（</text:span><text:span text:style-name="T105">高逸鴻</text:span><text:span text:style-name="T106">）</text:span><text:span text:style-name="T107">、</text:span><text:span text:style-name="T108">雙鹿松濤（林玉山）</text:span><text:span text:style-name="T109">、</text:span><text:span text:style-name="T110">荷（</text:span><text:span text:style-name="T111">胡宇基</text:span><text:span text:style-name="T112">）</text:span><text:span text:style-name="T113">、</text:span><text:span text:style-name="T114">春藤游魚（汪亞塵）</text:span><text:span text:style-name="T115">、</text:span><text:span text:style-name="T116">一鳴天下白（歐豪年</text:span><text:span text:style-name="T117">，</text:span><text:span text:style-name="T118">荷）</text:span><text:span text:style-name="T119">、</text:span><text:span text:style-name="T120">書畫屏風（季康）</text:span><text:span text:style-name="T121">、</text:span><text:span text:style-name="T122">春</text:span><text:span text:style-name="T123">、</text:span><text:span text:style-name="T124">秋</text:span><text:span text:style-name="T125">（</text:span><text:span text:style-name="T126">張志湯</text:span><text:span text:style-name="T127">，</text:span><text:span text:style-name="T128">瓷畫</text:span><text:span text:style-name="T129">）</text:span><text:span text:style-name="T130">、</text:span><text:span text:style-name="T131">夏</text:span><text:span text:style-name="T132">、</text:span><text:span text:style-name="T133">冬</text:span><text:span text:style-name="T134">（</text:span><text:span text:style-name="T135">何金海</text:span><text:span text:style-name="T136">，</text:span><text:span text:style-name="T137">瓷畫</text:span><text:span text:style-name="T138">）</text:span><text:span text:style-name="T139">、</text:span><text:span text:style-name="T140">國父像（</text:span><text:span text:style-name="T141">許九麟</text:span><text:span text:style-name="T142">，</text:span><text:span text:style-name="T143">油畫）等知名畫作20幅。為保存這些珍貴動產不要繼續受到硫磺氣的侵蝕而毀壞，已規劃將珍貴動產</text:span><text:span text:style-name="T144">進行修復後</text:span><text:span text:style-name="T145">予以數位化</text:span><text:span text:style-name="T146">，便於</text:span><text:span text:style-name="T147">永久保存</text:span><text:span text:style-name="T148">。在</text:span><text:span text:style-name="T149">建置</text:span><text:span text:style-name="T150">影像</text:span><text:span text:style-name="T151">索引</text:span><text:span text:style-name="T152">資料庫</text:span><text:span text:style-name="T153">的同時，也能</text:span><text:span text:style-name="T154">供國人</text:span><text:span text:style-name="T155">利用</text:span><text:span text:style-name="T156">家</text:span><text:span text:style-name="T157">裡的電腦或行動手機等進行線上</text:span><text:span text:style-name="T158">賞析與學習</text:span><text:span text:style-name="T159">，對於本館特藏資料的應用與推廣，將更具效益。</text:span></text:p>
      <text:p text:style-name="P160"/>
      <text:p text:style-name="P161">(六)導覽專業之培訓</text:p>
      <text:p text:style-name="P162">中山樓自開放參觀以來，同時提供參觀導覽服務與場地租用。今(102)年至11月底止，已有參觀導覽服務超過3,000團、達3萬人次以上；在場地租用部分，則有142場次、2萬人次。以中山樓管理所非常有限人力之下，多仰賴58位導覽專業志工協助解說導覽服務。</text:p>
      <text:p text:style-name="P163"><text:span text:style-name="T164">目前本所</text:span><text:span text:style-name="T165">志工招募</text:span><text:span text:style-name="T166">條件為</text:span><text:span text:style-name="T167">年滿20歲或大專以上在學學生，具奉獻及服務熱忱者。</text:span><text:span text:style-name="T168">在志工培訓方面，則提供</text:span><text:span text:style-name="T169">職前及在職訓練兩部分。職前訓練</text:span><text:span text:style-name="T170">中的</text:span><text:span text:style-name="T171">特殊訓練</text:span><text:span text:style-name="T172">包括：</text:span><text:span text:style-name="T173">認識中山樓歷史及文物</text:span><text:span text:style-name="T174">、</text:span><text:span text:style-name="T175">認識中山樓建築藝術</text:span><text:span text:style-name="T176">、</text:span><text:span text:style-name="T177">中山樓古蹟之維護</text:span><text:span text:style-name="T178">、</text:span><text:span text:style-name="T179">認識中山樓六大主題展示</text:span><text:span text:style-name="T180">、</text:span><text:span text:style-name="T181">說話的藝術</text:span><text:span text:style-name="T182">、</text:span><text:span text:style-name="T183">中山樓業務簡介</text:span><text:span text:style-name="T184">、</text:span><text:span text:style-name="T185">中山樓導覽觀摩</text:span><text:span text:style-name="T186">。</text:span><text:span text:style-name="T187">另再</text:span><text:span text:style-name="T188">邀請實務界專家學者</text:span><text:span text:style-name="T189">辦理各類志工學習成長之</text:span><text:span text:style-name="T190">研習</text:span><text:span text:style-name="T191">課程，以提昇志工專業素養及服務品質。</text:span><text:span text:style-name="T192">為提升解說導覽服務品質，</text:span><text:span text:style-name="T193">也</text:span><text:span text:style-name="T194">編訂有「山中傳奇</text:span><text:span text:style-name="T195">—</text:span><text:span text:style-name="T196">陽明山中山樓導覽手冊」供志工夥伴們</text:span><text:span text:style-name="T197">參考</text:span><text:span text:style-name="T198">應用。</text:span></text:p>
      <text:p text:style-name="P199"><text:span text:style-name="T200">未來</text:span><text:span text:style-name="T201">中山樓</text:span><text:span text:style-name="T202">將配合</text:span><text:span text:style-name="T203">校外教學、</text:span><text:span text:style-name="T204">環境教育</text:span><text:span text:style-name="T205">等教育場域的提供，重新招募具</text:span><text:span text:style-name="T206">教</text:span><text:span text:style-name="T207">育</text:span><text:span text:style-name="T208">活動設計</text:span><text:span text:style-name="T209">專業的志工，</text:span><text:span text:style-name="T210">以便</text:span><text:span text:style-name="T211">為</text:span><text:span text:style-name="T212">來中山樓進行</text:span><text:span text:style-name="T213">校外教學</text:span><text:span text:style-name="T214">或環境教育的師生設計</text:span><text:span text:style-name="T215">活潑、有趣的</text:span><text:span text:style-name="T216">活動或課程</text:span><text:span text:style-name="T217">，使各校師生在寓教於樂的活動中，深入了解中山樓豐富的憲政歷史、建築美學及特有的自然生態與景觀。</text:span></text:p>
      <text:p text:style-name="P218"/>
      <text:p text:style-name="P219">(七)會議展覽之媒合</text:p>
      <text:p text:style-name="P220"><text:span text:style-name="T221">中山樓曾</text:span><text:span text:style-name="T222">是</text:span><text:span text:style-name="T223">前國民大會專屬議場及國家元首接待各國貴賓或舉辦國宴</text:span><text:span text:style-name="T224">的</text:span><text:span text:style-name="T225">重要場所，至今仍完整保留許多見證我國憲政發展及近年重大歷史事件的重要場景</text:span><text:span text:style-name="T226">。未來可</text:span><text:span text:style-name="T227">利用現有空間</text:span><text:span text:style-name="T228">設計</text:span><text:span text:style-name="T229">特有的</text:span><text:span text:style-name="T230">不同的</text:span><text:span text:style-name="T231">展覽</text:span><text:span text:style-name="T232">區，重現</text:span><text:span text:style-name="T233">中山樓及</text:span><text:span text:style-name="T234">其</text:span><text:span text:style-name="T235">週</text:span><text:span text:style-name="T236">邊</text:span><text:span text:style-name="T237">相關主題</text:span><text:span text:style-name="T238">的歷史</text:span><text:span text:style-name="T239">場景。</text:span></text:p>
      <text:list text:style-name="LFO8" text:continue-numbering="true">
        <text:list-item>
          <text:p text:style-name="P240"><text:span text:style-name="T241">常設展覽</text:span><text:span text:style-name="T242">：</text:span><text:span text:style-name="T243">目前現有憲政主題可</text:span><text:span text:style-name="T244">將</text:span><text:span text:style-name="T245">原有素材重新整理</text:span><text:span text:style-name="T246">，引進影音QRcode導覽系統</text:span><text:span text:style-name="T247">，作為常設展的開端</text:span><text:span text:style-name="T248">。未來重新整理現有典藏規劃常設展覽主題，例如，</text:span><text:span text:style-name="T249">中山先生主題展</text:span><text:span text:style-name="T250">、</text:span><text:span text:style-name="T251">臺灣現代史主題展</text:span><text:span text:style-name="T252">、</text:span><text:span text:style-name="T253">臺灣建築史主題展</text:span><text:span text:style-name="T254">，</text:span><text:span text:style-name="T255">修澤蘭女士特展</text:span><text:span text:style-name="T256">、</text:span><text:span text:style-name="T257">經典珍藏主題展</text:span><text:span text:style-name="T258">、</text:span><text:span text:style-name="T259">陽明山與臺北城的歷史</text:span><text:span text:style-name="T260">展等。</text:span></text:p>
        </text:list-item>
        <text:list-item>
          <text:p text:style-name="P261"><text:span text:style-name="T262">特別展</text:span><text:span text:style-name="T263">：近期</text:span><text:span text:style-name="T264">可</text:span><text:span text:style-name="T265">規劃將</text:span><text:span text:style-name="T266">臺圖</text:span><text:span text:style-name="T267">本館</text:span><text:span text:style-name="T268">的</text:span><text:span text:style-name="T269">行動展覽館</text:span><text:span text:style-name="T270">，</text:span><text:span text:style-name="T271">例如</text:span><text:span text:style-name="T272">「快門寫臺灣史-館藏日治時期寫真帖展」</text:span><text:span text:style-name="T273">、</text:span><text:span text:style-name="T274">「臺灣設計的歷史顯影-館藏日治時期美術設計類書展」</text:span><text:span text:style-name="T275">等主題展</text:span><text:span text:style-name="T276">移</text:span><text:span text:style-name="T277">至中山樓展示。</text:span><text:span text:style-name="T278">同時，</text:span><text:span text:style-name="T279">未來</text:span><text:span text:style-name="T280">也可</text:span><text:span text:style-name="T281">商借故宮、歷史博物館等文物至中山樓展示</text:span><text:span text:style-name="T282">。</text:span></text:p>
        </text:list-item>
        <text:list-item>
          <text:p text:style-name="P283"><text:span text:style-name="T284">兩岸友館</text:span><text:span text:style-name="T285">交流</text:span><text:span text:style-name="T286">展</text:span><text:span text:style-name="T287">與學術研討會議</text:span><text:span text:style-name="T288">：</text:span><text:span text:style-name="T289">大陸</text:span><text:span text:style-name="T290">現存</text:span><text:span text:style-name="T291">許多國民政府建築物</text:span><text:span text:style-name="T292">風格與中山樓</text:span><text:span text:style-name="T293">相類似</text:span><text:span text:style-name="T294">，</text:span><text:span text:style-name="T295">例如</text:span><text:span text:style-name="T296">民初的協和醫院、南京勵志社、上海市政府、廣州中山堂</text:span><text:span text:style-name="T297">等</text:span><text:span text:style-name="T298">。未來中山樓可與大陸友館建立交流互訪及典藏交流展，也</text:span><text:span text:style-name="T299">可</text:span><text:span text:style-name="T300">規劃在中山樓辦理相關中山學術研討會</text:span><text:span text:style-name="T301">，提</text:span><text:span text:style-name="T302">升中山樓空間利用的廣度與</text:span><text:span text:style-name="T303">深度。</text:span></text:p>
        </text:list-item>
        <text:list-item>
          <text:p text:style-name="P304"><text:span text:style-name="T305">國際精品</text:span><text:span text:style-name="T306">商</text:span><text:span text:style-name="T307">展：</text:span><text:span text:style-name="T308">1</text:span><text:span text:style-name="T309">0</text:span><text:span text:style-name="T310">2</text:span><text:span text:style-name="T311">年</text:span><text:span text:style-name="T312">8</text:span><text:span text:style-name="T313">月國際</text:span><text:span text:style-name="T314">精品</text:span><text:span text:style-name="T315">CHANEL</text:span><text:span text:style-name="T316">選定中山樓</text:span><text:span text:style-name="T317">舉辦</text:span><text:span text:style-name="T318">新品發表會，</text:span><text:span text:style-name="T319">相</text:span><text:span text:style-name="T320">中</text:span><text:span text:style-name="T321">的就是中山樓中國宮殿式建築</text:span><text:span text:style-name="T322">與</text:span><text:span text:style-name="T323">王者風範的歷史定位</text:span><text:span text:style-name="T324">。</text:span><text:span text:style-name="T325">未來</text:span><text:span text:style-name="T326">可藉此行銷中山樓</text:span><text:span text:style-name="T327">東方古典美</text:span><text:span text:style-name="T328">來吸引國際精</text:span><text:span text:style-name="T329">品</text:span><text:span text:style-name="T330">於中山樓舉辦</text:span><text:span text:style-name="T331">相關商展</text:span><text:span text:style-name="T332">。</text:span></text:p>
        </text:list-item>
      </text:list>
      <text:p text:style-name="P333"/>
      <text:p text:style-name="P334">(八)輕食經營之委外</text:p>
      <text:p text:style-name="P335"><text:span text:style-name="T336">中山樓</text:span><text:span text:style-name="T337">設有大型宴會廳及寬大的</text:span><text:span text:style-name="T338">中式及西式廚房</text:span><text:span text:style-name="T339">，過去</text:span><text:span text:style-name="T340">國宴經常於此地舉辦，梅花餐及擺盤的講究</text:span><text:span text:style-name="T341">等</text:span><text:span text:style-name="T342">故事與元素</text:span><text:span text:style-name="T343">，</text:span><text:span text:style-name="T344">均具有吸引遊客前來消費的潛力。</text:span><text:span text:style-name="T345">但</text:span><text:span text:style-name="T346">廚房</text:span><text:span text:style-name="T347">的</text:span><text:span text:style-name="T348">硬體設備</text:span><text:span text:style-name="T349">已</text:span><text:span text:style-name="T350">過時</text:span><text:span text:style-name="T351">老舊不堪使用</text:span><text:span text:style-name="T352">，</text:span><text:span text:style-name="T353">因此，目前只</text:span><text:span text:style-name="T354">先</text:span><text:span text:style-name="T355">規劃早午餐及下午茶等輕食委外經營模式，為遊客提供</text:span><text:span text:style-name="T356">暫時</text:span><text:span text:style-name="T357">解渴</text:span><text:span text:style-name="T358">、</text:span><text:span text:style-name="T359">解</text:span><text:span text:style-name="T360">饑</text:span><text:span text:style-name="T361">的輕食服務</text:span><text:span text:style-name="T362">。</text:span></text:p>
      <text:p text:style-name="P363"><text:span text:style-name="T364">未來</text:span><text:span text:style-name="T365">中山樓</text:span><text:span text:style-name="T366">將長遠規劃成為</text:span><text:span text:style-name="T367">民國美食的研發場所</text:span><text:span text:style-name="T368">，例如中</text:span><text:span text:style-name="T369">山先生曾提倡豆腐餐飲，故可結合中山先生的理念去發想各種菜色</text:span><text:span text:style-name="T370">。以豆腐餐為</text:span><text:span text:style-name="T371">例</text:span><text:span text:style-name="T372">，還可</text:span><text:span text:style-name="T373">從大豆研磨到豆腐餐產出</text:span><text:span text:style-name="T374">的過程中，</text:span><text:span text:style-name="T375">搭配實作</text:span><text:span text:style-name="T376">豆腐</text:span><text:span text:style-name="T377">體驗坊等</text:span><text:span text:style-name="T378">活動</text:span><text:span text:style-name="T379">，</text:span><text:span text:style-name="T380">以</text:span><text:span text:style-name="T381">增加話題性與遊客參與性</text:span><text:span text:style-name="T382">。</text:span></text:p>
      <text:p text:style-name="P383">(九)交通路線之引入</text:p>
      <text:p text:style-name="P384">目前遊客欲搭乘公車上山參觀中山樓，需於「教師中心」或「中山樓」站下車，並需進入松溪哨後步行5到10分鐘方至中山樓，遊客不免受陽明山多變天氣之苦，而影響參觀中山樓的意願。</text:p>
      <text:p text:style-name="P385">為便利搭乘大眾運輸工具的遊客抵達中山樓，目前在臺北市政府的協助下，已開放260路公車於參觀時段直入中山樓正門前，讓搭乘公車的遊客免去風吹雨淋及爬山之苦，就算不下車的遊客也可順便一覽中山樓周邊之美，進而帶動參觀中山樓人潮。</text:p>
      <text:p text:style-name="P386"><text:span text:style-name="T387">未來</text:span><text:span text:style-name="T388">將</text:span><text:span text:style-name="T389">評估於捷運劍潭站設立中山樓</text:span><text:span text:style-name="T390">接駁</text:span><text:span text:style-name="T391">專車</text:span><text:span text:style-name="T392">之可行性，甚至聯合</text:span><text:span text:style-name="T393">鄰近故宮、</text:span><text:span text:style-name="T394">士林官邸、</text:span><text:span text:style-name="T395">林語堂故居</text:span><text:span text:style-name="T396">、陽明書屋、草山行館</text:span><text:span text:style-name="T397">等友館</text:span><text:span text:style-name="T398">開發陽明山軸線之</text:span><text:span text:style-name="T399">深度文化旅遊套票</text:span><text:span text:style-name="T400">，包含</text:span><text:span text:style-name="T401">交通與門票優惠</text:span><text:span text:style-name="T402">，可</text:span><text:span text:style-name="T403">一票到底飽覽從故宮到中山樓所有景點與文物</text:span><text:span text:style-name="T404">饗宴，</text:span><text:span text:style-name="T405">擴大</text:span><text:span text:style-name="T406">文化</text:span><text:span text:style-name="T407">觀光效益。</text:span></text:p>
      <text:p text:style-name="P408"/>
      <text:p text:style-name="P409">(十)行銷策略之管道</text:p>
      <text:p text:style-name="P410">中山樓除可透過一般電視、網路、廣播電臺等媒體發布相關訊息外，還可利用特殊的媒體行銷策略。</text:p>
      <text:p text:style-name="P411">1.規劃中山樓本身的媒體廣告區，例如場館命名權、社區活動或公益活動等。</text:p>
      <text:p text:style-name="P412">2.辦理競賽活動，透過競賽增加活動知名度，並間接刺激參觀人潮，例如文創標語及商品甄選、攝影比賽等。</text:p>
      <text:p text:style-name="P413">3.規劃建置推廣活動專屬網站，如粉絲頁等，並可透過電子郵件、手機簡訊、Line及Skype等APP即時通訊程式，將訊息傳遞給中山樓暨有的客戶名單。</text:p>
      <text:p text:style-name="P414">4.進場門票及限量商品的抽獎活動，提供誘因以吸引民眾入樓參觀。</text:p>
      <text:p text:style-name="P415">5.製作授權商品，授權商品本身就具有宣傳之功能，可強化延續宣傳效果。</text:p>
      <text:p text:style-name="P416"/>
      <text:p text:style-name="P417">(十一)溫泉區域之評估</text:p>
      <text:p text:style-name="P418">近年都市高度發展，國民生活壓力普遍提高，加上高齡人口比率的增加，因此帶動了溫泉醫療的發展趨勢。而陽明山中山樓是全世界唯一建造於硫磺爆裂孔之建物，擁有終年排放出的硫磺氣，可利用此自然資源規劃成為未來中山樓活化經營特色之一。</text:p>
      <text:p text:style-name="P419">未來可進行中山樓溫泉利用現況調查與開發評估可行性研究，如能設置溫泉區，則對遊客更具吸引力，進而可結合餐飲、住宿等，設計1日遊及2日遊行程。住宿區域，也可利用中山樓周邊房舍整理後租用給欲體驗山上夜生活的民眾，或與鄰近教師研習中心、臺銀訓練中心或旅社聯盟合作。</text:p>
      <text:p text:style-name="P420"/>
      <text:p text:style-name="P421">五、中山樓logo甄選要點</text:p>
      <text:p text:style-name="P422">LOGO標誌設計項目</text:p>
      <text:p text:style-name="P423"><text:span text:style-name="T424"><text:s text:c="5"/>為了讓更多的民眾認識中山樓並行銷中山樓，特別透過公開甄選方式，廣徵各界創作「中山樓LOGO標誌」。LOGO標誌力求簡單、</text:span><text:span text:style-name="T425">深寓意涵</text:span><text:span text:style-name="T426">，且兼具視覺美感，使民眾能清楚辨識中山樓，並提升本館中山樓品牌形象。</text:span></text:p>
      <text:p text:style-name="P427">1.參賽對象：凡居住於台灣之中華民國國民，對設計有興趣之個人或團 <text:s text:c="6"/>體，皆歡迎投稿。</text:p>
      <text:p text:style-name="P428"><text:span text:style-name="T429">2.設計主題：請各參賽者</text:span><text:span text:style-name="T430">以本館陽明山中山樓典藏、展示、教育推廣和服務內容等為主題，並創作出具創意且辨別度高的LOGO標誌。</text:span></text:p>
      <text:p text:style-name="P431">3.辦理時程：</text:p>
      <text:p text:style-name="P432"><text:span text:style-name="T433">►</text:span><text:span text:style-name="T434">收件截止</text:span><text:span text:style-name="T435">：</text:span><text:span text:style-name="T436">103年2月28日</text:span><text:span text:style-name="T437">。</text:span></text:p>
      <text:p text:style-name="P438"><text:span text:style-name="T439">►</text:span><text:span text:style-name="T440">評選</text:span><text:span text:style-name="T441">：</text:span><text:span text:style-name="T442">103年3月15日(暫定)</text:span><text:span text:style-name="T443">。</text:span></text:p>
      <text:p text:style-name="P444"><text:span text:style-name="T445">►</text:span><text:span text:style-name="T446">得獎公告</text:span><text:span text:style-name="T447">：</text:span><text:span text:style-name="T448">擇期公告</text:span><text:span text:style-name="T449">。</text:span></text:p>
      <text:p text:style-name="P450"><text:s/>4.獎勵：</text:p>
      <text:p text:style-name="P451"><text:span text:style-name="T452">►</text:span><text:span text:style-name="T453">第一名</text:span><text:span text:style-name="T454">：</text:span><text:span text:style-name="T455">貳萬元禮券、獎狀一面</text:span><text:span text:style-name="T456">。</text:span></text:p>
      <text:p text:style-name="P457"><text:span text:style-name="T458">►</text:span><text:span text:style-name="T459">第二名</text:span><text:span text:style-name="T460">：</text:span><text:span text:style-name="T461">壹萬元禮券、獎狀一面</text:span><text:span text:style-name="T462">。</text:span></text:p>
      <text:p text:style-name="P463"><text:span text:style-name="T464">►</text:span><text:span text:style-name="T465">第三名</text:span><text:span text:style-name="T466">：</text:span><text:span text:style-name="T467">伍仟元禮券、獎狀一面</text:span><text:span text:style-name="T468">。</text:span></text:p>
      <text:p text:style-name="P469"><text:span text:style-name="T470">►</text:span><text:span text:style-name="T471">佳作</text:span><text:span text:style-name="T472">(</text:span><text:span text:style-name="T473">五名</text:span><text:span text:style-name="T474">)：</text:span><text:span text:style-name="T475">壹仟元禮券、獎狀一面</text:span><text:span text:style-name="T476">。</text:span></text:p>
      <text:p text:style-name="P477"><text:s/>5.活動詳細內容：請參閱「國立臺灣圖書館陽明山中山樓LOGO標誌及文創商品設計甄選要點」，並至本館網站(http://www.ntl.edu.tw/)下載報名相關資料。</text:p>
      <text:p text:style-name="P478"/>
      <text:p text:style-name="P479">六、中山樓文創商品設計甄選要點</text:p>
      <text:p text:style-name="P480">文創商品設計項目</text:p>
      <text:p text:style-name="P481"><text:s/>為了讓更多的民眾認識中山樓並行銷中山樓，特別透過公開甄選方式，廣徵各界創作「中山樓文創商品」。文創商品力求簡單、實用，且兼具視覺美感，使民眾能清楚辨識中山樓，並提升本館中山樓品牌形象。</text:p>
      <text:p text:style-name="P482">1.參賽對象：凡居住於台灣之中華民國國民，對設計有興趣之個人或團體，皆歡迎投稿。</text:p>
      <text:p text:style-name="P483"><text:span text:style-name="T484">2.設計主題：</text:span><text:span text:style-name="T485">以本館陽明山中山樓典藏、展示、教育推廣和服務內容等特色為主題，由參賽者自行尋找題材進行創意商品設計。</text:span></text:p>
      <text:p text:style-name="P486">3.辦理時程：</text:p>
      <text:p text:style-name="P487"><text:span text:style-name="T488">►</text:span><text:span text:style-name="T489">收件截止</text:span><text:span text:style-name="T490">：</text:span><text:span text:style-name="T491">103年2月28日</text:span><text:span text:style-name="T492">。</text:span></text:p>
      <text:p text:style-name="P493"><text:span text:style-name="T494">►</text:span><text:span text:style-name="T495">初選</text:span><text:span text:style-name="T496">：</text:span><text:span text:style-name="T497">103年3月15日(暫定)</text:span><text:span text:style-name="T498">。</text:span></text:p>
      <text:p text:style-name="P499"><text:span text:style-name="T500">►</text:span><text:span text:style-name="T501">初選結果公告</text:span><text:span text:style-name="T502">：</text:span><text:span text:style-name="T503">103年3月19日(暫定)</text:span><text:span text:style-name="T504">。</text:span></text:p>
      <text:p text:style-name="P505"><text:span text:style-name="T506">►</text:span><text:span text:style-name="T507">複選收件截止</text:span><text:span text:style-name="T508">：</text:span><text:span text:style-name="T509">103年4月18日(暫定)</text:span><text:span text:style-name="T510">。</text:span></text:p>
      <text:p text:style-name="P511"><text:span text:style-name="T512">►</text:span><text:span text:style-name="T513">複選</text:span><text:span text:style-name="T514">：</text:span><text:span text:style-name="T515">103年4月30日(暫定)</text:span><text:span text:style-name="T516">。</text:span></text:p>
      <text:p text:style-name="P517"><text:span text:style-name="T518">►</text:span><text:span text:style-name="T519">得獎公告</text:span><text:span text:style-name="T520">：</text:span><text:span text:style-name="T521">擇期公告</text:span><text:span text:style-name="T522">。</text:span></text:p>
      <text:p text:style-name="P523">4.獎勵：</text:p>
      <text:p text:style-name="P524"><text:span text:style-name="T525">►</text:span><text:span text:style-name="T526">第一名</text:span><text:span text:style-name="T527">：</text:span><text:span text:style-name="T528">參萬元禮券、獎狀一面</text:span><text:span text:style-name="T529">。</text:span></text:p>
      <text:p text:style-name="P530"><text:span text:style-name="T531">►</text:span><text:span text:style-name="T532">第二名</text:span><text:span text:style-name="T533">：</text:span><text:span text:style-name="T534">貳萬元禮券、獎狀一面</text:span><text:span text:style-name="T535">。</text:span></text:p>
      <text:p text:style-name="P536"><text:span text:style-name="T537">►</text:span><text:span text:style-name="T538">第三名</text:span><text:span text:style-name="T539">：</text:span><text:span text:style-name="T540">壹萬元禮券、獎狀一面</text:span><text:span text:style-name="T541">。</text:span></text:p>
      <text:p text:style-name="P542"><text:span text:style-name="T543">►</text:span><text:span text:style-name="T544">佳作五名</text:span><text:span text:style-name="T545">：</text:span><text:span text:style-name="T546">貳仟元禮券、獎狀一面</text:span><text:span text:style-name="T547">。</text:span></text:p>
      <text:p text:style-name="P548"><text:span text:style-name="T549">►</text:span><text:span text:style-name="T550">入選獎</text:span><text:span text:style-name="T551">：</text:span><text:span text:style-name="T552">獎狀一面</text:span><text:span text:style-name="T553">。</text:span></text:p>
      <text:p text:style-name="P554">5.活動詳細內容：請參閱「國立臺灣圖書館陽明山中山樓LOGO標誌及文創商品設計甄選要點」，並至本館網站(http://www.ntl.edu.tw/)下載報名相關資料。</text:p>
      <text:p text:style-name="P555"/>
      <text:p text:style-name="P556">七、260公車路線及時刻表</text:p>
      <text:p text:style-name="P557">大都會汽車客運公司260路線公車繞駛中山樓班次如下：</text:p>
      <text:p text:style-name="P558"><text:span text:style-name="T559">►</text:span><text:span text:style-name="T560">去程（東園</text:span><text:span text:style-name="T561">→</text:span><text:span text:style-name="T562">陽明山）東園站發車時刻</text:span><text:span text:style-name="T563">：</text:span><text:span text:style-name="T564">09</text:span><text:span text:style-name="T565">：</text:span><text:span text:style-name="T566">00</text:span><text:span text:style-name="T567">／</text:span><text:span text:style-name="T568">12</text:span><text:span text:style-name="T569">：</text:span><text:span text:style-name="T570">00</text:span><text:span text:style-name="T571">／</text:span><text:span text:style-name="T572">14</text:span><text:span text:style-name="T573">：</text:span><text:span text:style-name="T574">00</text:span><text:span text:style-name="T575">。</text:span></text:p>
      <text:p text:style-name="P576"><text:span text:style-name="T577">►</text:span><text:span text:style-name="T578">回程（陽明山</text:span><text:span text:style-name="T579">→</text:span><text:span text:style-name="T580">東園）陽明山站發車時刻</text:span><text:span text:style-name="T581">：</text:span><text:span text:style-name="T582">09</text:span><text:span text:style-name="T583">：</text:span><text:span text:style-name="T584">25</text:span><text:span text:style-name="T585">／</text:span><text:span text:style-name="T586">11</text:span><text:span text:style-name="T587">：</text:span><text:span text:style-name="T588">20</text:span><text:span text:style-name="T589">／</text:span><text:span text:style-name="T590">14</text:span><text:span text:style-name="T591">：</text:span><text:span text:style-name="T592">25</text:span><text:span text:style-name="T593">／</text:span><text:span text:style-name="T594">16</text:span><text:span text:style-name="T595">：</text:span><text:span text:style-name="T596">20</text:span><text:span text:style-name="T597">。</text:span></text:p>
      <text:p text:style-name="P598"><text:span text:style-name="T599">260</text:span><text:span text:style-name="T600">公車往返之間，</text:span><text:span text:style-name="T601">中途</text:span><text:span text:style-name="T602">都</text:span><text:span text:style-name="T603">經過</text:span><text:span text:style-name="T604">臺北車站、捷運劍潭站、士林官邸、捷運士林站、林語堂故居、文化大學、教師研習中心</text:span><text:span text:style-name="T605">→</text:span><text:span text:style-name="T606">中山樓正門</text:span><text:span text:style-name="T607">→</text:span><text:span text:style-name="T608">中山樓、陽明山</text:span><text:span text:style-name="T609">站。</text:span></text:p>
      <text:p text:style-name="P610"/>
      <text:p text:style-name="P611">八、感謝單位合作事蹟</text:p>
      <text:p text:style-name="P612">(一)臺北市政府</text:p>
      <text:p text:style-name="P613">102年9月2日「臺北市與教育部雙首長會議會前會：研商中山樓相關事宜備忘錄」，開啟了中山樓與臺北市政府合作案。臺北市政府擘劃串聯陽明山軸帶文化館所進行整體行銷、協調部分路線公車進入陽明山中山樓園區並設置停靠站，方便遊客進入中山樓參觀。同時，國立臺灣圖書館提供臺北市學校及臺北市公務參訪之門票優惠。目前臺北市政府已完成增設中山樓園區公車停靠站，重新舖設中山樓哨站前道路；中山樓也參與明(103)年陽明山花季籌備會議，並協辦花季音樂會。</text:p>
      <text:p text:style-name="P614">(二)大都會汽車客運股份有限公司</text:p>
      <text:p text:style-name="P615">依據臺北市政府與中山樓合作案計畫，配合將260公車部分班次繞駛中山樓園區，提高民眾至中山樓遊憩之便利性。</text:p>
      <text:p text:style-name="P616"><text:span text:style-name="T617">(三)</text:span><text:span text:style-name="T618">榮民工程股份有限公司</text:span></text:p>
      <text:p text:style-name="P619">中山樓的興建，係由榮民工程股份有限公司所負責，創下了建築工程工期最短的記錄。該公司所出版的「榮工導報」中記載了中山樓從動工大典、中途經歷的艱辛，以及完工後落成啟用儀式等歷史性珍貴圖片與文史資料。熱心協助本館委託研究案進行資料的收集，豐富本館中山樓建樓史蹟典藏，留供後人追思與學習。</text:p>
      <text:p text:style-name="P620"/>
      <text:p text:style-name="P621">九、本館文創品展售</text:p>
      <text:p text:style-name="P622">本館致力於活化特色典藏，試圖將珍貴的臺灣資料轉化應用於各個層面，透過館藏的設計加值，吸引大眾對臺灣歷史資料的興趣，藉以擴展臺灣學研究的深度與廣度。</text:p>
      <text:p text:style-name="P623">從館藏圖樣加值應用的文化商品，具有生活實用性、教育意義及特殊的歷史文化價值等特色，另外也因應不同階層的需求，合作開發精緻典藏的商品類型。本館已開發的商品依館藏主題，可分為「采風系列」、「設計風華系列」及「漂流臺灣系列」等三大系列。</text:p>
      <text:list text:style-name="LFO7" text:continue-numbering="true">
        <text:list-item>
          <text:p text:style-name="P624">采風系列</text:p>
        </text:list-item>
      </text:list>
      <text:p text:style-name="P625">創作源自《采風圖合卷》，為清乾隆年間巡臺御史六十七聘請畫工所繪。1921年太田為三郎館長購自東京南陽堂書店，全卷24幅，分為「番社采風系列」與「臺海采風系列」二輯，描繪當時臺灣人文風俗及物產情況，為研究臺灣風土民情及物產珍貴之資料。經選粹其中精美圖像，再製成卷宗夾、馬克杯及杯墊、書袋、T恤、小札及書籤組等。</text:p>
      <text:list text:style-name="LFO7" text:continue-numbering="true">
        <text:list-item>
          <text:p text:style-name="P626">設計風華系列</text:p>
        </text:list-item>
      </text:list>
      <text:p text:style-name="P627">創作源自日治時期各類書籍、雜誌、圖錄、報章刊頭的封面設計及內頁圖樣，融合中國傳統、西方、日本的美術特色，並且記錄了產業、風景、文化、民俗等各面向的臺灣。選粹其中精美圖像，發行女性系列筆記書、貓杯墊組、明信片等。</text:p>
      <text:list text:style-name="LFO7" text:continue-numbering="true">
        <text:list-item>
          <text:p text:style-name="P628">漂流臺灣系列</text:p>
        </text:list-item>
      </text:list>
      <text:p text:style-name="P629"><text:span text:style-name="T630">創作源自</text:span><text:span text:style-name="T631">《</text:span><text:span text:style-name="T632">享和三年癸亥漂流臺灣</text:span><text:span text:style-name="T633">チヨプラン</text:span><text:span text:style-name="T634">嶋之記</text:span><text:span text:style-name="T635">》</text:span><text:span text:style-name="T636">，1802年日船「順吉丸」自日本箱館出航，途中因風漂流至臺灣東部秀姑巒溪口，船長文助於當地生活四年，返日後口述</text:span><text:span text:style-name="T637">與詳實描繪</text:span><text:span text:style-name="T638">當地住民風俗、住家、裝飾、祭儀等</text:span><text:span text:style-name="T639">彩色圖像。選粹其中精美圖像，發行真皮材質的皮件組(筆記書、名片夾、筆袋)，及茶碗杯組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Sylfaen" svg:font-family="Sylfaen" style:font-family-generic="roman" style:font-pitch="variable" svg:panose-1="1 10 5 2 5 3 6 3 3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yle11" style:display-name="style11" style:family="text">
      <style:text-properties fo:font-size="11pt" style:font-size-asian="11pt" style:font-size-complex="11pt"/>
    </style:style>
    <style:style style:name="強調斜體" style:display-name="強調斜體" style:family="text" style:parent-style-name="預設段落字型">
      <style:text-properties fo:font-style="italic" style:font-style-asian="italic" style:font-style-complex="italic"/>
    </style:style>
    <style:style style:name="Bodytext_" style:display-name="Body text_" style:family="text" style:parent-style-name="預設段落字型">
      <style:text-properties style:font-name="細明體" style:font-name-asian="細明體" style:font-name-complex="細明體" fo:background-color="#FFFFFF"/>
    </style:style>
    <style:style style:name="BodytextSylfaen" style:display-name="Body text + Sylfaen" style:family="text" style:parent-style-name="Bodytext_">
      <style:text-properties style:font-name="Sylfaen" style:font-name-asian="Sylfaen" style:font-name-complex="Sylfaen" fo:color="#000000" fo:letter-spacing="normal" style:text-scale="100%" style:text-position="0% 100%" fo:font-size="13pt" style:font-size-asian="13pt" style:font-size-complex="13pt" fo:background-color="#FFFFFF" fo:language="zh" fo:country="TW" style:language-asian="zh" style:country-asian="TW" style:language-complex="zh" style:country-complex="TW"/>
    </style:style>
    <style:style style:name="本文1" style:display-name="本文1" style:family="paragraph" style:parent-style-name="內文">
      <style:paragraph-properties fo:text-align="start" fo:line-height="0.3034in" fo:background-color="#FFFFFF"/>
      <style:text-properties style:font-name="細明體" style:font-name-asian="細明體" style:font-name-complex="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6LVL2" style:family="text">
      <style:text-properties fo:language="en" fo:country="US"/>
    </style:style>
    <style:style style:name="WW_CharLFO9LVL1" style:family="text">
      <style:text-properties style:font-name="Symbol" fo:font-size="24pt" style:font-size-asian="24pt" style:font-size-complex="24pt"/>
    </style:style>
    <style:style style:name="WW_CharLFO9LVL2" style:family="text">
      <style:text-properties style:font-name="Symbol"/>
    </style:style>
    <style:style style:name="WW_CharLFO9LVL3" style:family="text">
      <style:text-properties style:font-name="Symbol"/>
    </style:style>
    <style:style style:name="WW_CharLFO9LVL4" style:family="text">
      <style:text-properties style:font-name="Symbol"/>
    </style:style>
    <style:style style:name="WW_CharLFO9LVL5" style:family="text">
      <style:text-properties style:font-name="Symbol"/>
    </style:style>
    <style:style style:name="WW_CharLFO9LVL6" style:family="text">
      <style:text-properties style:font-name="Symbol"/>
    </style:style>
    <style:style style:name="WW_CharLFO9LVL7" style:family="text">
      <style:text-properties style:font-name="Symbol"/>
    </style:style>
    <style:style style:name="WW_CharLFO9LVL8" style:family="text">
      <style:text-properties style:font-name="Symbol"/>
    </style:style>
    <style:style style:name="WW_CharLFO9LVL9" style:family="text">
      <style:text-properties style:font-name="Symbol"/>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4895in" text:min-label-width="0.3333in"/>
      </text:list-level-style-number>
      <text:list-level-style-number text:level="2" text:style-name="WW_CharLFO6LVL2" style:num-prefix="（"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image text:level="1" xlink:href="media/image1.jpeg" xlink:type="simple" xlink:show="embed" xlink:actuate="onLoad">
        <style:list-level-properties text:space-before="0.3333in" text:min-label-width="0in" style:vertical-pos="middle" style:vertical-rel="line" fo:width="0.2944in" fo:height="0.3333in"/>
      </text:list-level-style-image>
      <text:list-level-style-bullet text:level="2" text:style-name="WW_CharLFO9LVL2" text:bullet-char="">
        <style:list-level-properties text:space-before="0.6666in" text:min-label-width="0in"/>
        <style:text-properties style:font-name="Symbol"/>
      </text:list-level-style-bullet>
      <text:list-level-style-bullet text:level="3" text:style-name="WW_CharLFO9LVL3" text:bullet-char="">
        <style:list-level-properties text:space-before="1in" text:min-label-width="0in"/>
        <style:text-properties style:font-name="Symbol"/>
      </text:list-level-style-bullet>
      <text:list-level-style-bullet text:level="4" text:style-name="WW_CharLFO9LVL4" text:bullet-char="">
        <style:list-level-properties text:space-before="1.3333in" text:min-label-width="0in"/>
        <style:text-properties style:font-name="Symbol"/>
      </text:list-level-style-bullet>
      <text:list-level-style-bullet text:level="5" text:style-name="WW_CharLFO9LVL5" text:bullet-char="">
        <style:list-level-properties text:space-before="1.6666in" text:min-label-width="0in"/>
        <style:text-properties style:font-name="Symbol"/>
      </text:list-level-style-bullet>
      <text:list-level-style-bullet text:level="6" text:style-name="WW_CharLFO9LVL6" text:bullet-char="">
        <style:list-level-properties text:space-before="2in" text:min-label-width="0in"/>
        <style:text-properties style:font-name="Symbol"/>
      </text:list-level-style-bullet>
      <text:list-level-style-bullet text:level="7" text:style-name="WW_CharLFO9LVL7" text:bullet-char="">
        <style:list-level-properties text:space-before="2.3333in" text:min-label-width="0in"/>
        <style:text-properties style:font-name="Symbol"/>
      </text:list-level-style-bullet>
      <text:list-level-style-bullet text:level="8" text:style-name="WW_CharLFO9LVL8" text:bullet-char="">
        <style:list-level-properties text:space-before="2.6666in" text:min-label-width="0in"/>
        <style:text-properties style:font-name="Symbol"/>
      </text:list-level-style-bullet>
      <text:list-level-style-bullet text:level="9" text:style-name="WW_CharLFO9LVL9" text:bullet-char="">
        <style:list-level-properties text:space-before="3in" text:min-label-width="0in"/>
        <style:text-properties style:font-name="Symbol"/>
      </text:list-level-style-bullet>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ungsan</meta:initial-creator>
    <dc:creator>Administrator</dc:creator>
    <meta:creation-date>2016-02-01T10:39:00Z</meta:creation-date>
    <dc:date>2016-02-01T10:39:00Z</dc:date>
    <meta:print-date>2013-12-23T04:29:00Z</meta:print-date>
    <meta:template xlink:href="Normal" xlink:type="simple"/>
    <meta:editing-cycles>2</meta:editing-cycles>
    <meta:editing-duration>PT0S</meta:editing-duration>
    <meta:document-statistic meta:page-count="3" meta:paragraph-count="15" meta:word-count="1161" meta:character-count="7765" meta:row-count="55" meta:non-whitespace-character-count="6619"/>
  </office:meta>
</office:document-meta>
</file>