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202124" loext:opacity="100%" style:font-name="標楷體" fo:background-color="#ffffff" style:font-name-asian="標楷體1" style:font-name-complex="Arial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style:font-name-asian="標楷體1" style:font-weight-complex="bold"/>
    </style:style>
    <style:style style:name="T4" style:family="text">
      <style:text-properties fo:color="#202124" loext:opacity="100%" style:font-name="標楷體" fo:background-color="#ffffff" loext:char-shading-value="0" style:font-name-asian="標楷體1" style:font-name-complex="Arial"/>
    </style:style>
    <style:style style:name="T5" style:family="text">
      <style:text-properties fo:color="#ff0000" loext:opacity="100%" style:font-name="標楷體" fo:background-color="#ffffff" loext:char-shading-value="0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3 </text:span></text:p>
      <text:p text:style-name="Standard"><text:span text:style-name="T2">「教育部文藝創作獎」、「兒童文學圖畫書創作獎」</text:span><text:span text:style-name="T1">雙獎巡迴展展期及地點</text:span></text:p>
      <text:p text:style-name="Standard"><text:span text:style-name="T3">一、9月29日至10月29日</text:span></text:p>
      <text:p text:style-name="Standard"><text:span text:style-name="T3">國立臺灣藝術教育館第1、2展覽廳</text:span></text:p>
      <text:p text:style-name="Standard"><text:span text:style-name="T4">臺北市中正區南海路43號</text:span></text:p>
      <text:p text:style-name="Standard"><text:span text:style-name="T4">週二至週日 09:00-17:00(週一休館)<text:line-break/></text:span></text:p>
      <text:p text:style-name="Standard"><text:span text:style-name="T4">二、11月1日至15日</text:span></text:p>
      <text:p text:style-name="Standard"><text:span text:style-name="T4">國立臺東大學臨風藝廊</text:span></text:p>
      <text:p text:style-name="Standard"><text:span text:style-name="T4">臺東縣大學路二段369號</text:span></text:p>
      <text:p text:style-name="Standard"><text:span text:style-name="T4">09:00-17:00(例假日休館)</text:span></text:p>
      <text:p text:style-name="P2"/>
      <text:p text:style-name="Standard"><text:span text:style-name="T4">三、11月18日至12月7日</text:span></text:p>
      <text:p text:style-name="Standard"><text:span text:style-name="T4">國立公共資訊圖書館2樓藝文走廊</text:span></text:p>
      <text:p text:style-name="Standard"><text:span text:style-name="T4">臺中市南區五權南路100號</text:span></text:p>
      <text:p text:style-name="Standard"><text:span text:style-name="T4">09:00-17:00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line-height="0.847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持續32年教育部文藝創作獎</dc:title>
    <meta:initial-creator>SuperXP</meta:initial-creator>
    <dc:creator>杜憲昌</dc:creator>
    <meta:editing-cycles>2</meta:editing-cycles>
    <meta:print-date>2023-10-02T08:19:00</meta:print-date>
    <meta:creation-date>2023-10-24T07:05:00</meta:creation-date>
    <dc:date>2023-10-24T07:05:00</dc:date>
    <meta:editing-duration>P0D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5" meta:word-count="160" meta:character-count="208" meta:non-whitespace-character-count="205"/>
    <meta:user-defined meta:name="AppVersion">16.0000</meta:user-defined>
    <meta:user-defined meta:name="Company">mychat</meta:user-defined>
    <meta:template xlink:type="simple" xlink:actuate="onRequest" xlink:title="Normal.dotm" xlink:href=""/>
  </office:meta>
</office:document-meta>
</file>