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192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3.2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background-color="#ffc000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4.4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8.2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6.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4.23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5.25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6.48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4.47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4.48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4.2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3.62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c00000" loext:opacity="100%" style:font-name="標楷體" fo:font-weight="bold" fo:background-color="#d8d8d8" style:font-name-asian="標楷體1" style:font-weight-asian="bold" loext:padding="0cm" loext:border="0.51pt solid #000000" loext:shadow="none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776cm" style:auto-text-indent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-0.051cm" fo:margin-right="0cm" fo:line-height="0.564cm" fo:text-align="justify" style:justify-single-word="false" fo:orphans="0" fo:widows="0" fo:text-indent="0.046cm" style:auto-text-indent="false" fo:background-color="#ffffff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margin-left="-0.051cm" fo:margin-right="0cm" fo:line-height="0.564cm" fo:text-align="justify" style:justify-single-word="false" fo:orphans="0" fo:widows="0" fo:text-indent="0.046cm" style:auto-text-indent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-0.049cm" fo:margin-right="0cm" fo:line-height="0.564cm" fo:text-align="justify" style:justify-single-word="false" fo:orphans="0" fo:widows="0" fo:text-indent="-0.002cm" style:auto-text-indent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1" style:font-name-complex="新細明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orphans="0" fo:widows="0" fo:text-indent="0.776cm" style:auto-text-indent="false"/>
      <style:text-properties fo:color="#ff0000" loext:opacity="100%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ff0000" loext:opacity="100%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ff0000" loext:opacity="100%" fo:font-size="11pt" style:font-size-asian="11pt" style:font-size-complex="11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style:letter-kerning="false" style:font-name-asian="標楷體1" style:font-name-complex="新細明體1"/>
    </style:style>
    <style:style style:name="T10" style:family="text">
      <style:text-properties fo:color="#000000" loext:opacity="100%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style:font-name="標楷體" style:letter-kerning="false" style:font-name-asian="標楷體1" style:font-name-complex="新細明體1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16" style:family="text">
      <style:text-properties fo:color="#ff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T17" style:family="text">
      <style:text-properties style:font-name="新細明體" fo:font-size="11pt" style:font-size-asian="11pt" style:font-size-complex="11pt" style:font-weight-complex="bold"/>
    </style:style>
    <style:style style:name="T18" style:family="text">
      <style:text-properties style:font-name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附件2 </text:span></text:p>
      <text:p text:style-name="P2"><text:span text:style-name="T1">112年教育部文藝創作獎特優得獎作品介紹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姓名</text:p>
            </table:table-cell>
            <table:table-cell table:style-name="表格1.A1" office:value-type="string">
              <text:p text:style-name="P4">作品名稱</text:p>
            </table:table-cell>
            <table:table-cell table:style-name="表格1.A1" office:value-type="string">
              <text:p text:style-name="P5">組別</text:p>
              <text:p text:style-name="P5">項目</text:p>
            </table:table-cell>
            <table:table-cell table:style-name="表格1.A1" office:value-type="string">
              <text:p text:style-name="P4">評審評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蘇恆毅</text:p>
          </table:table-cell>
          <table:table-cell table:style-name="表格1.B2" office:value-type="string">
            <text:p text:style-name="P6">蛇女之語</text:p>
          </table:table-cell>
          <table:table-cell table:style-name="表格1.C2" office:value-type="string">
            <text:p text:style-name="P7"><text:span text:style-name="T11">教師組</text:span><text:span text:style-name="T10">戲劇劇本</text:span></text:p>
          </table:table-cell>
          <table:table-cell table:style-name="表格1.D2" office:value-type="string">
            <text:p text:style-name="P8"><text:s text:c="4"/>藉由清姬與白蛇兩個命運相似的蛇女故事，結合中、日文化元素，跨越時空，將人性、獸性大膽呈現，以說理、抒情為主，展開相憐相惜的對話、省思，走向相伴同行的人生旅途。結構完整，實驗性強。</text:p>
            <text:p text:style-name="P8"><text:s text:c="4"/>雙蛇相纏，一紅一白的意象，很美！以蛇待取出衣帶纏起人偶的意象，頗具巧思。但限於自身情傷之痛，糾纏如蛇帶揮之不去，蛇化的意義仍擺不脫嫉妒女人的變形，僵化的形象思維，走不出明路的宿命，仍有討論的空間。</text:p>
          </table:table-cell>
        </table:table-row>
        <table:table-row table:style-name="表格1.3">
          <table:table-cell table:style-name="表格1.A3" office:value-type="string">
            <text:p text:style-name="P6">江馥如</text:p>
          </table:table-cell>
          <table:table-cell table:style-name="表格1.B3" office:value-type="string">
            <text:p text:style-name="P6">愛在網路蔓延時</text:p>
          </table:table-cell>
          <table:table-cell table:style-name="表格1.C3" office:value-type="string">
            <text:p text:style-name="P7">教師組短篇小說</text:p>
          </table:table-cell>
          <table:table-cell table:style-name="表格1.D3" office:value-type="string">
            <text:p text:style-name="P8"><text:s text:c="4"/>首先，這是一個關於「告別」的故事，雖然女主人公唯一承認的男友是在相戀七年後「不告而別」的，然而她卻一直停留在20歲開始的那場初戀中不想告別。教書後，她愛上只有自己年齡一半，20歲左右的自己教過的學生，只因為天真的以為他懂得自己，「告別」也從而是必然的，因為其實「他只想從我身上汲取關心」而已。然後她在網路上認識了一個彷彿和那男孩相像的人，這讓她燃起了希望，卻在見面的那一剎那，一切都幻滅了。幸好幻滅帶來清醒，小說的最後，她終於能夠向20歲的自己「告別」，真實的面對40歲的自己了。</text:p>
            <text:p text:style-name="P8"><text:s text:c="4"/>其次，這是一個關於「網路交友」故事。而這部分的敘事是雙層的：表層以第一人稱獨白體，用犀利的筆調呈現並嘲弄網路交友的各種怪現象；深層則以女主人公具體的而真實的尋愛過程，反映了網路愛情的荒謬與虛無，「交友軟體上沒有愛情，只有匹配」，小說雖然聚焦於女主人公的內心世界，卻也從她的交友經驗中折射了網路世界男男女女的寂寞與哀愁。</text:p>
          </table:table-cell>
        </table:table-row>
        <table:table-row table:style-name="表格1.4">
          <table:table-cell table:style-name="表格1.A4" office:value-type="string">
            <text:p text:style-name="P6">蔡其祥</text:p>
          </table:table-cell>
          <table:table-cell table:style-name="表格1.B4" office:value-type="string">
            <text:p text:style-name="P6">故物有聲</text:p>
          </table:table-cell>
          <table:table-cell table:style-name="表格1.C4" office:value-type="string">
            <text:p text:style-name="P7">教師組散文</text:p>
          </table:table-cell>
          <table:table-cell table:style-name="表格1.D4" office:value-type="string">
            <text:p text:style-name="P8"><text:s text:c="4"/>寫故物中有故土、故人、故事，由幼時的一隻碗寫起，到一張八仙桌，一扇木門：碗寫嚴父斥責她敲碗、桌寫家族團聚吃飯及打麻將、木門寫拜天公時搬演傀儡，……處處皆有聲，而作者傾耳聆聽，層層疊疊的往事由聽覺串起，使紛雜的事物能夠串聯，其實不只聲音意象鮮明，祖父的南洋往事極具畫面感，藉他愛喝的咖啡傳達三代的追思，然異國風情並非作者欲捕捉的，而是說明看不見聽不見的人事物並非不存在，只要你願傾聽，那扇紀念之門將開啟。最後寫換掉木門有異響的環，並將舊環收起，如收藏所有的繁華往事。作者從事物的縫隙中，鑽入情感內裏，如有鑽石孔眼、造物者之耳，捕捉故人故土故物故事，靈心巧手，實為難得的佳作。</text:p>
          </table:table-cell>
        </table:table-row>
        <text:soft-page-break/>
        <table:table-row table:style-name="表格1.5">
          <table:table-cell table:style-name="表格1.A5" office:value-type="string">
            <text:p text:style-name="P6">何維剛</text:p>
          </table:table-cell>
          <table:table-cell table:style-name="表格1.B5" office:value-type="string">
            <text:p text:style-name="P6">知歸集</text:p>
          </table:table-cell>
          <table:table-cell table:style-name="表格1.C5" office:value-type="string">
            <text:p text:style-name="P7">教師組詩詞</text:p>
          </table:table-cell>
          <table:table-cell table:style-name="表格1.D5" office:value-type="string">
            <text:p text:style-name="P8"><text:s text:c="4"/>文筆老練，文字推敲頗見才情。題材多樣，有時事感懷、有與師友相聚、有寫景、有勉勵諸生等等，可以見出日常生活經常寫作，感慨讚嘆繫之，情感自然流露。作品體裁含括：七絕、五律、七律，尤以律詩為多，格律正確，對仗如：「生死/炎涼、情誼/龍蛇」等等，可謂靈活生動；兼之句式組構多變，韻律於誦讀時特顯活潑，誠佳篇迭出也。</text:p>
          </table:table-cell>
        </table:table-row>
        <table:table-row table:style-name="表格1.6">
          <table:table-cell table:style-name="表格1.A6" office:value-type="string">
            <text:p text:style-name="P6">朱心怡</text:p>
          </table:table-cell>
          <table:table-cell table:style-name="表格1.B6" office:value-type="string">
            <text:p text:style-name="P6">影子不見了</text:p>
          </table:table-cell>
          <table:table-cell table:style-name="表格1.C6" office:value-type="string">
            <text:p text:style-name="P7">教師組童話</text:p>
          </table:table-cell>
          <table:table-cell table:style-name="表格1.D6" office:value-type="string">
            <text:p text:style-name="P9">故事發生在皇宮內，國王的影子不見了，透過國師與自己的影子對話，終於找到國王的影子。乍看場景、角色、事件簡單，卻是一篇具深意的童話。</text:p>
            <text:p text:style-name="P9">作者以被人忽視的影子，諭示無心之過最傷人，忠心的影子被當「髒污」情何以堪。但長期躲在黑暗中，影子會被吞噬，就像人性負面壓抑逃避會浸淫深淵不能自拔。所以國師拉開窗簾，藉著光，不只找到影子，也看到國王的肥胖問題。同樣的，人願意站在陽光下，才能看到問題的癥結。這是一篇閱讀並思考的童話佳品。</text:p>
          </table:table-cell>
        </table:table-row>
        <table:table-row table:style-name="表格1.7">
          <table:table-cell table:style-name="表格1.A7" office:value-type="string">
            <text:p text:style-name="P6">葉霑</text:p>
          </table:table-cell>
          <table:table-cell table:style-name="表格1.B7" office:value-type="string">
            <text:p text:style-name="P6">藝身</text:p>
          </table:table-cell>
          <table:table-cell table:style-name="表格1.C7" office:value-type="string">
            <text:p text:style-name="P7"><text:span text:style-name="T11">學生組</text:span><text:span text:style-name="T10">戲劇劇本</text:span></text:p>
          </table:table-cell>
          <table:table-cell table:style-name="表格1.D7" office:value-type="string">
            <text:p text:style-name="P10"><text:s text:c="4"/>《藝身》描寫江湖賣藝的師兄妹榮哥兒、翠兒與富家馬夫人之間的恩怨情仇。編劇者別出心裁，將人物關係外擴延伸至生前死後、年輕老年、性別交錯等不同層面，刻畫彼此之間愛恨糾纏的情感。劇中人物以真身、鬼魂、年老、青壯等不同的面向，倒敘正述、交錯盤旋，表現人物情感的隱伏外揚，將劇本結構處理的複雜多變，靈動跳躍，「原創力」充沛且獨特。至於劇作者關注的「嫉妒」、「身體使用」、「表演者與被凝視」、「權力」等四大面向，嫉妒與權力屬於情節思考，身體與表演者凝視則屬表演能力。前者在劇情中得以顯現，後者必須落實在導與演的二度創作中，劇本主導力較弱，搬演時或需調整與重建。此劇以複雜結構與深化人物內在之書寫，贏得評審團票選為「特優」。</text:p>
          </table:table-cell>
        </table:table-row>
        <table:table-row table:style-name="表格1.8">
          <table:table-cell table:style-name="表格1.A8" office:value-type="string">
            <text:p text:style-name="P6">張詠詮</text:p>
          </table:table-cell>
          <table:table-cell table:style-name="表格1.B8" office:value-type="string">
            <text:p text:style-name="P6">球</text:p>
          </table:table-cell>
          <table:table-cell table:style-name="表格1.C8" office:value-type="string">
            <text:p text:style-name="P7">學生組短篇小說</text:p>
          </table:table-cell>
          <table:table-cell table:style-name="表格1.D8" office:value-type="string">
            <text:p text:style-name="P10"><text:s text:c="4"/>藉著大量陌生且分辨不出來源的人名，連主述者的我也是一切背景的脈絡模糊，作者搭建了一個散發著濃厚存在主義意味的小說場域，於其中不斷追問人與人的關聯與關係究竟有多脆弱、無常、甚至殘暴，因而有了生而為人甚為恐懼與悲哀的結論，因而發出豪語「總有一天，我要離開這鬼地方。」但是如何離開？像哈利波特的魔法，變成充氣人偶飄在天空嗎？作者的奇想與偏執，卻是節制且內斂的整體布局，寫出了深層的哲理思辨。</text:p>
          </table:table-cell>
        </table:table-row>
        <text:soft-page-break/>
        <table:table-row table:style-name="表格1.9">
          <table:table-cell table:style-name="表格1.A9" office:value-type="string">
            <text:p text:style-name="P6">陳鋒哲</text:p>
          </table:table-cell>
          <table:table-cell table:style-name="表格1.B9" office:value-type="string">
            <text:p text:style-name="P6">午時招魂</text:p>
          </table:table-cell>
          <table:table-cell table:style-name="表格1.C9" office:value-type="string">
            <text:p text:style-name="P7">學生組散文</text:p>
          </table:table-cell>
          <table:table-cell table:style-name="表格1.D9" office:value-type="string">
            <text:p text:style-name="P9">破題的日常細節，隱喻隱晦，很容易被以為鬆散，但愈往後頭細讀，愈能警覺作者的切入，為了漸次引入更深刻、更黑暗的家族倫理。已故的爺爺、以及阿嬤，如何照顧有疾病的妹妹及其女兒，為了不使母女見面尷尬，刻意錯開，表現人情溫厚。</text:p>
            <text:p text:style-name="P11"><text:s text:c="4"/>除了溫暖細節，又讓人感到驚悚，那句「你阿兄死呀」，逼視生命的無情與有情，讓本篇兼具傳統散文之美與暗黑美學。對照開頭的「地下室」與「金魚缸」，人間千門萬戶便被打開了來。</text:p>
          </table:table-cell>
        </table:table-row>
        <table:table-row table:style-name="表格1.10">
          <table:table-cell table:style-name="表格1.A10" office:value-type="string">
            <text:p text:style-name="P6">鄭廷祐</text:p>
          </table:table-cell>
          <table:table-cell table:style-name="表格1.B10" office:value-type="string">
            <text:p text:style-name="P6">志學集</text:p>
          </table:table-cell>
          <table:table-cell table:style-name="表格1.C10" office:value-type="string">
            <text:p text:style-name="P7">學生組詩詞</text:p>
          </table:table-cell>
          <table:table-cell table:style-name="表格1.D10" office:value-type="string">
            <text:p text:style-name="P12"><text:s text:c="4"/>《志學集》是本次參賽作品中，唯一獲得五位評審共同圈選的詩集。集中古、近體兼備，五七言皆有；詩作題材多元，除了學生組常見的校園題材外，也能關心時事，眼界不俗。加以詩中屢見佳句，如〈志學〉之「剪落卑枝成秀木，修心習業近賢仁」；〈清明與祖父至靈骨塔祭先父〉之「最是人間悲世事，不堪白髮送青絲」；〈詠蘭花〉之「不求晨輝映，高木何須攀」，都可見作者獨具的慧眼靈心。</text:p>
          </table:table-cell>
        </table:table-row>
        <table:table-row table:style-name="表格1.10">
          <table:table-cell table:style-name="表格1.A11" office:value-type="string">
            <text:p text:style-name="P13">鄭丞鈞</text:p>
            <text:p text:style-name="P15"><text:span text:style-name="T11">(</text:span>臺中東勢大埔腔客家人<text:span text:style-name="T11">)</text:span></text:p>
          </table:table-cell>
          <table:table-cell table:style-name="表格1.B11" office:value-type="string">
            <text:p text:style-name="P13">電池和娃娃</text:p>
          </table:table-cell>
          <table:table-cell table:style-name="表格1.C11" office:value-type="string">
            <text:p text:style-name="P14">教師組散文</text:p>
            <text:p text:style-name="P14">佳作</text:p>
          </table:table-cell>
          <table:table-cell table:style-name="表格1.D11" office:value-type="string">
            <text:p text:style-name="P16">乍看之下，這是一篇語言質樸、內容簡素的親子教養故事，但背後透顯的育兒過程卻不甚簡單：極可能是一段長達二十年「道阻且長」──充滿挑戰、也備嘗艱辛──的憂煎歲月；除了一般的陪伴及照顧：「吃飯、洗澡、換尿布」，更得時常帶著罹患唐氏症的兒子四處求醫、尋求診治及復健……。當中，「我」為了謀求一份穩定的教職，考取「離家二百公里外」的（特）偏遠國小，雖然「離家是為了這個家」，但恐此去日久疏離，且為了解決兒子「認知」及其玩具娃娃「缺電」的雙重危機，同時也讓自己重新得力，不得不每週五下午拖著疲憊的身心千里迢迢趕路回家……。全文最難能可貴的是字裡行間完全不憂形於色，反倒以輕鬆筆調寫出夫妻互動及用愛成全、照護的苦心；臨末「天外飛來一筆」，以電力耗盡的「老娃娃」自嘲，並向「慧詰靈敏」的妻子討拍，格外令人會心與動容。</text:p>
          </table:table-cell>
        </table:table-row>
        <table:table-row table:style-name="表格1.10">
          <table:table-cell table:style-name="表格1.A12" office:value-type="string">
            <text:p text:style-name="P13">徐雅薇</text:p>
            <text:p text:style-name="P17"><text:span text:style-name="T17">(</text:span><text:span text:style-name="T6">本屆最年輕的獲獎教師</text:span><text:span text:style-name="T17">)</text:span></text:p>
          </table:table-cell>
          <table:table-cell table:style-name="表格1.B12" office:value-type="string">
            <text:p text:style-name="P13">人蔘交易中藥行</text:p>
          </table:table-cell>
          <table:table-cell table:style-name="表格1.C12" office:value-type="string">
            <text:p text:style-name="P14">教師組童話</text:p>
            <text:p text:style-name="P14">佳作</text:p>
          </table:table-cell>
          <table:table-cell table:style-name="表格1.D12" office:value-type="string">
            <text:p text:style-name="P16">取「人生」的諧音作為題目的雙關設計，已然預告了故事的主題概念；以中藥行作為其中奇幻的關鍵，正表現了一般人對中醫神祕但蘊含深厚道理的印象，其意象的運用也極其貼切。雖然故事中交易人生所付出的代價可以想見，最後人們抗議的部分略顯突兀，結尾處主角和奶奶的對話，也不免有過於直露主旨的訓示意味，但是整體而言，這仍是一篇結構完整、設計清楚，且頗具創意又能滿足童話要素的好作品。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13">江威霆</text:p>
            <text:p text:style-name="P18"><text:span text:style-name="T18">(</text:span><text:span text:style-name="T3">本屆最年輕的得獎學生</text:span><text:span text:style-name="T18">)</text:span></text:p>
          </table:table-cell>
          <table:table-cell table:style-name="表格1.B13" office:value-type="string">
            <text:p text:style-name="P13">羅絲帕</text:p>
          </table:table-cell>
          <table:table-cell table:style-name="表格1.C13" office:value-type="string">
            <text:p text:style-name="P14"><text:span text:style-name="T11">學生組</text:span>戲劇劇本</text:p>
            <text:p text:style-name="P14">佳作</text:p>
          </table:table-cell>
          <table:table-cell table:style-name="表格1.D13" office:value-type="string">
            <text:p text:style-name="P16">本劇表象為才子佳人類型劇，但核心以復仇補恨為收束。情節鋪排曲折有戲劇性，惟敘事間之合理性稍有漏洞，結尾收線略嫌草率，有未完待續之感。曲詞安插多為七字句，缺少變化；以物件為穿梭劇情軸線，為明傳奇常見模式。整體而言，敘事架構穩妥，雖情節稍入窠臼，仍見作者對於戲曲創作之熱情及企圖心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line-height="0.847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持續32年教育部文藝創作獎</dc:title>
    <meta:initial-creator>SuperXP</meta:initial-creator>
    <dc:creator>杜憲昌</dc:creator>
    <meta:editing-cycles>2</meta:editing-cycles>
    <meta:print-date>2023-10-02T08:19:00</meta:print-date>
    <meta:creation-date>2023-10-24T07:04:00</meta:creation-date>
    <dc:date>2023-10-24T07:04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4" meta:paragraph-count="66" meta:word-count="2990" meta:character-count="3042" meta:non-whitespace-character-count="3001"/>
    <meta:user-defined meta:name="AppVersion">16.0000</meta:user-defined>
    <meta:user-defined meta:name="Company">mychat</meta:user-defined>
    <meta:template xlink:type="simple" xlink:actuate="onRequest" xlink:title="Normal.dotm" xlink:href=""/>
  </office:meta>
</office:document-meta>
</file>