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1.2798in" text:min-label-width="0.3333in"/>
      </text:list-level-style-number>
      <text:list-level-style-number text:level="2" style:num-suffix="." style:num-format="1">
        <style:list-level-properties text:space-before="0.7868in" text:min-label-width="0.25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style>
    <style:style style:name="P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style:text-properties style:font-name="標楷體" style:font-name-asian="標楷體"/>
    </style:style>
    <style:style style:name="P5" style:parent-style-name="內文" style:family="paragraph">
      <style:paragraph-properties fo:text-align="end"/>
      <style:text-properties style:font-name="標楷體" style:font-name-asian="標楷體"/>
    </style:style>
    <style:style style:name="P6" style:parent-style-name="內文" style:family="paragraph">
      <style:paragraph-properties fo:text-align="end"/>
      <style:text-properties style:font-name="標楷體" style:font-name-asian="標楷體"/>
    </style:style>
    <style:style style:name="P7" style:parent-style-name="內文" style:family="paragraph">
      <style:paragraph-properties fo:text-align="end"/>
      <style:text-properties style:font-name="標楷體" style:font-name-asian="標楷體"/>
    </style:style>
    <style:style style:name="P8" style:parent-style-name="內文" style:family="paragraph">
      <style:paragraph-properties fo:text-align="end"/>
      <style:text-properties style:font-name="標楷體" style:font-name-asian="標楷體"/>
    </style:style>
    <style:style style:name="P9" style:parent-style-name="內文" style:family="paragraph">
      <style:paragraph-properties style:line-break="normal" fo:text-align="end"/>
      <style:text-properties style:font-name="標楷體" style:font-name-asian="標楷體"/>
    </style:style>
    <style:style style:name="P10" style:parent-style-name="內文" style:family="paragraph">
      <style:paragraph-properties fo:text-align="end"/>
      <style:text-properties style:font-name="標楷體" style:font-name-asian="標楷體"/>
    </style:style>
    <style:style style:name="P11" style:parent-style-name="內文" style:family="paragraph">
      <style:paragraph-properties fo:text-align="end"/>
      <style:text-properties style:font-name="標楷體" style:font-name-asian="標楷體"/>
    </style:style>
    <style:style style:name="P12"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3"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fo:margin-right="0.0006in"/>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fo:margin-right="0.0006in"/>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right="0.0006in"/>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right="0.0006in"/>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margin-right="0.0006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新聞稿】</text:p>
      <text:p text:style-name="P2">雲端創新行動應用服務，秀創意、展實力</text:p>
      <text:p text:style-name="P3">第二屆全國校園雲端創新應用大賽頒獎典禮暨產學媒合會</text:p>
      <text:p text:style-name="P4"/>
      <text:p text:style-name="P5">發稿日期：105年5月7日</text:p>
      <text:p text:style-name="P6">發稿單位：資訊及科技教育司</text:p>
      <text:p text:style-name="P7">單位聯絡人：李佳芳</text:p>
      <text:p text:style-name="P8">電話：(02)7712-9065、0972-937016</text:p>
      <text:p text:style-name="P9">E-mail：ccdr04c@mail.moe.gov.tw</text:p>
      <text:p text:style-name="P10">新聞聯絡人：許雅芬科長</text:p>
      <text:p text:style-name="P11">電話：(02)7712-9063、0928-033112</text:p>
      <text:p text:style-name="P12"><text:s text:c="80"/></text:p>
      <text:p text:style-name="P13">教育部訂於105年5月7日上午，假臺大醫院國際會議中心辦理「第二屆全國校園雲端創新應用大賽頒獎典禮暨產學媒合會」。</text:p>
      <text:p text:style-name="P14"><text:s text:c="4"/>本活動為配合行政院「加速行動寬頻服務及產業發展方案」推動，引領全國各級學校生師及社會人士發展4G行動寬頻應用，透過舉辦「第二屆全國校園雲端創新應用大賽」，總獎金高達185萬元，藉以鼓勵全國各級學校生師及社會人士發揮創意思考及實作能力，完成富有精緻創意與高實用性的創意行動應用服務作品，競賽組別分為學生組及社會人士組，主題包含校園行動應用、中小學行動學習及偏鄉資訊教育等三大類，共吸引全國229件作品報名參賽，經過激烈角逐後有91件作品入圍決賽，其中33件作品脫穎而出獲得獎項。</text:p>
      <text:p text:style-name="P15"><text:s text:c="4"/>各主題獲得第一名作品分別為，校園行動應用類學生組Mobile Shark(國立彰化師範大學)「Pocket Campus」、校園行動應用類社會人士組QLecture「QLecture」、中小學行動學習類學生組FocusUP(國立臺中科技大學)「行動腦波輔助學習系統」、中小學行動學習類社會人士組進擊的調查兵團「澎湖校園野生植物導覽圖鑑」、偏鄉資訊教育類學生組PandApp(國立交通大學)「PicDia」。</text:p>
      <text:p text:style-name="P16"><text:s text:c="4"/>本屆競賽學生組採不分年齡共同競爭，而高中職學生團隊實力也不容小覷，紛紛拿下不錯成績，像是高雄市海青工商以「中文筆順輕鬆學」拿下偏鄉資訊教育類學生組第三名、新竹市光復高中以「輕鬆E指學單字」拿下中小學行動學習類學生組第三名、羅東高工以「軟硬兼施~I Classroom」獲得校園行動應用類學生組佳作。此外更有由國立臺南大學與臺南市建興國中跨級組隊的蝦子不吃蝦團隊，以「Smart Light」獲得中小學行動學習類學生組佳作。</text:p>
      <text:p text:style-name="P17"><text:s text:c="4"/>有別於其他資訊競賽，教育部「第二屆全國校園雲端創新應用大賽」著重人才培育及實務應用，於競賽期間邀請業師及相關領域專家學者針對參賽團隊辦理實作技術及創業培訓營，並鼓勵參賽團隊開發的行動應用服務應具備實用及市場性，也規劃由參賽團隊主動洽談實務應用合作單位，透過合作單位提出需求並導入應用等方式，讓參賽團隊獲得實作經驗，瞭解市場需求及方向，最<text:soft-page-break/>後亦舉辦產學媒合會，協助媒合得獎團隊及企業、天使創投等單位，爭取未來合作發展創業機會。</text:p>
      <text:p text:style-name="P18"><text:span text:style-name="T19"><text:s text:c="4"/></text:span><text:span text:style-name="T20">本活動除了進行得獎作品展示、產學媒合</text:span><text:span text:style-name="T21">及頒發典禮外，並精心規劃現場人氣獎票選活動，鼓勵團隊間彼此觀摩與交流學習，相關競賽</text:span><text:span text:style-name="T22">資訊</text:span><text:span text:style-name="T23">請瀏覽活動網站：</text:span><text:span text:style-name="T24">http://4gapps.tca.org.tw</text:span><text:span text:style-name="T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首縮" style:display-name="首縮" style:family="paragraph" style:parent-style-name="本文縮排">
      <style:paragraph-properties fo:text-align="justify" fo:margin-bottom="0.125in" fo:line-height="0.4166in" fo:margin-left="0in" fo:text-indent="0.5in">
        <style:tab-stops/>
      </style:paragraph-properties>
      <style:text-properties style:font-name="標楷體" style:font-name-asian="標楷體" fo:font-size="18pt" style:font-size-asian="18pt" style:font-size-complex="1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paragraph" style:display-name="paragraph" style:family="paragraph" style:parent-style-name="內文">
      <style:paragraph-properties fo:widows="2" fo:orphans="2" fo:margin-top="0.0694in" fo:margin-bottom="0.0694in"/>
      <style:text-properties style:letter-kerning="false" style:font-size-complex="12pt" fo:hyphenate="false"/>
    </style:style>
    <style:style style:name="normaltextrun" style:display-name="normaltextrun" style:family="text"/>
    <style:style style:name="eop" style:display-name="eop"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TableParagraph" style:display-name="Table Paragraph" style:family="paragraph" style:parent-style-name="內文">
      <style:paragraph-properties fo:line-height="0.1868in" fo:margin-left="0.0763in">
        <style:tab-stops/>
      </style:paragraph-properties>
      <style:text-properties style:font-name="SimSun" style:font-name-asian="SimSun" style:font-name-complex="SimSun"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color="#FF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text:style-name="WW_CharLFO2LVL1" style:num-suffix="、" style:num-format="一, 十, 一百(繁), ...">
        <style:list-level-properties text:space-before="1.2798in" text:min-label-width="0.3333in"/>
      </text:list-level-style-number>
      <text:list-level-style-number text:level="2" style:num-suffix="." style:num-format="1">
        <style:list-level-properties text:space-before="0.7868in" text:min-label-width="0.25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新聞稿】</dc:title>
    <dc:description/>
    <dc:subject/>
    <meta:initial-creator>user</meta:initial-creator>
    <dc:creator>Administrator</dc:creator>
    <meta:creation-date>2016-05-09T02:46:00Z</meta:creation-date>
    <dc:date>2016-05-09T02:46:00Z</dc:date>
    <meta:print-date>2014-11-06T08:50:00Z</meta:print-date>
    <meta:template xlink:href="Normal" xlink:type="simple"/>
    <meta:editing-cycles>2</meta:editing-cycles>
    <meta:editing-duration>PT0S</meta:editing-duration>
    <meta:document-statistic meta:page-count="2" meta:paragraph-count="2" meta:word-count="196" meta:character-count="1313" meta:row-count="9" meta:non-whitespace-character-count="1119"/>
  </office:meta>
</office:document-meta>
</file>