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>
        <style:tab-stops>
          <style:tab-stop style:type="left" style:position="3.177in"/>
        </style:tab-stops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1.05in"/>
    </style:style>
    <style:style style:name="TableColumn8" style:family="table-column">
      <style:table-column-properties style:column-width="1.092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2.1659in"/>
    </style:style>
    <style:style style:name="TableColumn11" style:family="table-column">
      <style:table-column-properties style:column-width="0.9208in"/>
    </style:style>
    <style:style style:name="Table6" style:family="table">
      <style:table-properties style:width="5.9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BFBFBF" fo:background-color="#4F6228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1pt" style:font-size-asian="11pt"/>
    </style:style>
    <style:style style:name="TableCell15" style:family="table-cell">
      <style:table-cell-properties fo:border="0.0104in solid #BFBFBF" fo:background-color="#4F6228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1pt" style:font-size-asian="11pt"/>
    </style:style>
    <style:style style:name="TableCell17" style:family="table-cell">
      <style:table-cell-properties fo:border="0.0104in solid #BFBFBF" fo:background-color="#4F6228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1pt" style:font-size-asian="11pt"/>
    </style:style>
    <style:style style:name="TableRow19" style:family="table-row">
      <style:table-row-properties/>
    </style:style>
    <style:style style:name="TableCell20" style:family="table-cell">
      <style:table-cell-properties fo:border="0.0104in solid #BFBFBF" fo:background-color="#76923C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FFFFFF" fo:font-size="11pt" style:font-size-asian="11pt"/>
    </style:style>
    <style:style style:name="P22" style:parent-style-name="內文" style:family="paragraph">
      <style:paragraph-properties fo:text-align="center"/>
      <style:text-properties style:font-name="標楷體" style:font-name-asian="標楷體" fo:color="#FFFFFF" fo:font-size="11pt" style:font-size-asian="11pt"/>
    </style:style>
    <style:style style:name="P23" style:parent-style-name="內文" style:family="paragraph">
      <style:paragraph-properties fo:text-align="center"/>
      <style:text-properties style:font-name="標楷體" style:font-name-asian="標楷體" fo:color="#D9D9D9" fo:font-size="9pt" style:font-size-asian="9pt" style:font-size-complex="9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Cell27" style:family="table-cell">
      <style:table-cell-properties fo:border="0.0104in solid #BFBFBF" fo:background-color="#C2D69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104in solid #BFBFBF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104in solid #BFBFBF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TableRow33" style:family="table-row">
      <style:table-row-properties style:min-row-height="0.4423in"/>
    </style:style>
    <style:style style:name="P34" style:parent-style-name="內文" style:family="paragraph">
      <style:paragraph-properties fo:text-align="center"/>
      <style:text-properties style:font-name="標楷體" style:font-name-asian="標楷體" fo:color="#FFFFFF" fo:font-size="11pt" style:font-size-asian="11pt"/>
    </style:style>
    <style:style style:name="TableCell35" style:family="table-cell">
      <style:table-cell-properties fo:border="0.0104in solid #BFBFBF" fo:background-color="#C2D69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104in solid #BFBFBF" fo:background-color="#EAF1DD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104in solid #BFBFBF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104in solid #BFBFBF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4423in"/>
    </style:style>
    <style:style style:name="P46" style:parent-style-name="內文" style:family="paragraph">
      <style:paragraph-properties fo:text-align="center"/>
      <style:text-properties style:font-name="標楷體" style:font-name-asian="標楷體" fo:color="#FFFFFF" fo:font-size="11pt" style:font-size-asian="11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104in solid #BFBFBF" fo:background-color="#EAF1DD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104in solid #BFBFBF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Arial Unicode MS" style:font-name-asian="標楷體" fo:color="#000000" fo:font-size="11pt" style:font-size-asian="11pt"/>
    </style:style>
    <style:style style:name="T54" style:parent-style-name="預設段落字型" style:family="text">
      <style:text-properties style:font-name="Arial Unicode MS" style:font-name-asian="標楷體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Arial Unicode MS" style:font-name-asian="標楷體" fo:color="#000000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Row59" style:family="table-row">
      <style:table-row-properties style:min-row-height="0.1388in"/>
    </style:style>
    <style:style style:name="P60" style:parent-style-name="內文" style:family="paragraph">
      <style:paragraph-properties fo:text-align="center"/>
      <style:text-properties style:font-name="標楷體" style:font-name-asian="標楷體" fo:color="#FFFFFF" fo:font-size="11pt" style:font-size-asian="11pt"/>
    </style:style>
    <style:style style:name="TableCell61" style:family="table-cell">
      <style:table-cell-properties fo:border="0.0104in solid #BFBFBF" fo:background-color="#C2D69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104in solid #BFBFBF" fo:background-color="#EAF1DD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104in solid #BFBFBF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Arial Unicode MS" style:font-name-asian="標楷體" fo:color="#000000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BFBFBF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1388in"/>
    </style:style>
    <style:style style:name="P73" style:parent-style-name="內文" style:family="paragraph">
      <style:paragraph-properties fo:text-align="center"/>
      <style:text-properties style:font-name="標楷體" style:font-name-asian="標楷體" fo:color="#FFFFFF" fo:font-size="11pt" style:font-size-asian="11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104in solid #BFBFBF" fo:background-color="#EAF1DD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104in solid #BFBFBF" fo:padding-top="0in" fo:padding-left="0.075in" fo:padding-bottom="0in" fo:padding-right="0.075in"/>
    </style:style>
    <style:style style:name="T78" style:parent-style-name="預設段落字型" style:family="text">
      <style:text-properties style:font-name="Arial Unicode MS" style:font-name-asian="標楷體" fo:color="#000000" fo:font-size="11pt" style:font-size-asian="11pt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0.2027in"/>
    </style:style>
    <style:style style:name="P81" style:parent-style-name="內文" style:family="paragraph">
      <style:paragraph-properties fo:text-align="center"/>
      <style:text-properties style:font-name="標楷體" style:font-name-asian="標楷體" fo:color="#FFFFFF" fo:font-size="11pt" style:font-size-asian="11pt"/>
    </style:style>
    <style:style style:name="TableCell82" style:family="table-cell">
      <style:table-cell-properties fo:border="0.0104in solid #BFBFBF" fo:background-color="#C2D69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104in solid #BFBFBF" fo:background-color="#EAF1DD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104in solid #BFBFBF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104in solid #BFBFBF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0.2777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FFFF" fo:font-size="11pt" style:font-size-asian="11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104in solid #BFBFBF" fo:background-color="#EAF1DD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104in solid #BFBFBF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Arial Unicode MS" style:font-name-asian="標楷體" fo:color="#000000" fo:font-size="11pt" style:font-size-asian="11pt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/>
      <style:text-properties style:font-name="標楷體" style:font-name-asian="標楷體" fo:color="#FFFFFF" fo:font-size="11pt" style:font-size-asian="11pt"/>
    </style:style>
    <style:style style:name="TableCell100" style:family="table-cell">
      <style:table-cell-properties fo:border="0.0104in solid #BFBFBF" fo:background-color="#C2D69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BFBFBF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BFBFBF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center"/>
      <style:text-properties style:font-name="標楷體" style:font-name-asian="標楷體" fo:color="#FFFFFF" fo:font-size="11pt" style:font-size-asian="11pt"/>
    </style:style>
    <style:style style:name="TableCell108" style:family="table-cell">
      <style:table-cell-properties fo:border="0.0104in solid #BFBFBF" fo:background-color="#C2D69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104in solid #BFBFBF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104in solid #BFBFBF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1pt" style:font-size-asian="11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/>
      <style:text-properties style:font-name="標楷體" style:font-name-asian="標楷體" fo:color="#FFFFFF" fo:font-size="11pt" style:font-size-asian="11pt"/>
    </style:style>
    <style:style style:name="TableCell116" style:family="table-cell">
      <style:table-cell-properties fo:border="0.0104in solid #BFBFBF" fo:background-color="#C2D69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104in solid #BFBFBF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ableCell121" style:family="table-cell">
      <style:table-cell-properties fo:border="0.0104in solid #BFBFBF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104in solid #BFBFBF" fo:background-color="#76923C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FFFF" fo:font-size="11pt" style:font-size-asian="11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FFFF" fo:font-size="11pt" style:font-size-asian="11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D9D9D9" fo:font-size="9pt" style:font-size-asian="9pt" style:font-size-complex="9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Cell130" style:family="table-cell">
      <style:table-cell-properties fo:border="0.0104in solid #BFBFBF" fo:background-color="#C2D69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BFBFBF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BFBFBF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04in solid #BFBFBF" fo:background-color="#C2D69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104in solid #BFBFBF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BFBFBF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BFBFBF" fo:background-color="#C2D69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BFBFBF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104in solid #BFBFBF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4" style:family="table-row">
      <style:table-row-properties style:min-row-height="0.2083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104in solid #BFBFBF" fo:background-color="#C2D69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104in solid #BFBFBF" fo:background-color="#EAF1DD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104in solid #BFBFBF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104in solid #BFBFBF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ableRow167" style:family="table-row">
      <style:table-row-properties style:min-row-height="0.2076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104in solid #BFBFBF" fo:background-color="#EAF1DD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104in solid #BFBFBF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2083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104in solid #BFBFBF" fo:background-color="#C2D69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104in solid #BFBFBF" fo:background-color="#EAF1DD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104in solid #BFBFBF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104in solid #BFBFBF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1pt" style:font-size-asian="11pt"/>
    </style:style>
    <style:style style:name="TableRow191" style:family="table-row">
      <style:table-row-properties style:min-row-height="0.2076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BFBFBF" fo:background-color="#EAF1DD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104in solid #BFBFBF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P204" style:parent-style-name="內文" style:family="paragraph">
      <style:text-properties style:font-name="標楷體" style:font-name-asian="標楷體" fo:font-size="11pt" style:font-size-asian="11pt"/>
    </style:style>
    <style:style style:name="TableRow205" style:family="table-row">
      <style:table-row-properties style:min-row-height="0.2083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BFBFBF" fo:background-color="#C2D69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BFBFBF" fo:background-color="#EAF1DD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104in solid #BFBFBF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104in solid #BFBFBF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1pt" style:font-size-asian="11pt"/>
    </style:style>
    <style:style style:name="TableRow215" style:family="table-row">
      <style:table-row-properties style:min-row-height="0.2076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104in solid #BFBFBF" fo:background-color="#EAF1DD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BFBFBF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P227" style:parent-style-name="內文" style:family="paragraph">
      <style:text-properties style:font-name="標楷體" style:font-name-asian="標楷體" fo:font-size="11pt" style:font-size-asian="11pt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104in solid #BFBFBF" fo:background-color="#C2D69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104in solid #BFBFBF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104in solid #BFBFBF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1pt" style:font-size-asian="11pt"/>
    </style:style>
    <style:style style:name="TableRow236" style:family="table-row">
      <style:table-row-properties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104in solid #BFBFBF" fo:background-color="#C2D69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104in solid #BFBFBF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104in solid #BFBFBF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1pt" style:font-size-asian="11pt"/>
    </style:style>
    <style:style style:name="TableRow244" style:family="table-row">
      <style:table-row-properties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104in solid #BFBFBF" fo:background-color="#C2D69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104in solid #BFBFBF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ableCell251" style:family="table-cell">
      <style:table-cell-properties fo:border="0.0104in solid #BFBFBF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1pt" style:font-size-asian="11pt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name-complex="Arial" fo:color="#333333" fo:font-size="11pt" style:font-size-asian="11pt" style:font-size-complex="5pt"/>
    </style:style>
    <style:style style:name="T269" style:parent-style-name="預設段落字型" style:family="text">
      <style:text-properties style:font-name="標楷體" style:font-name-asian="標楷體" style:font-name-complex="Arial" fo:color="#333333" style:font-size-complex="12pt"/>
    </style:style>
    <style:style style:name="T270" style:parent-style-name="預設段落字型" style:family="text">
      <style:text-properties style:font-name="標楷體" style:font-name-asian="標楷體" style:font-name-complex="Arial" fo:color="#333333" fo:font-size="11pt" style:font-size-asian="11pt" style:font-size-complex="5pt"/>
    </style:style>
    <style:style style:name="T271" style:parent-style-name="預設段落字型" style:family="text">
      <style:text-properties style:font-name="標楷體" style:font-name-asian="標楷體" style:font-name-complex="Arial" fo:color="#333333" fo:font-size="11pt" style:font-size-asian="11pt" style:font-size-complex="5pt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3學年度教育部師培聯盟國語文領域教學研究中心</text:p>
      <text:p text:style-name="P2">教材教法論文暨教案示例發表會</text:p>
      <text:p text:style-name="P3">日期:104年05月30日(六)9:00-17:30</text:p>
      <text:p text:style-name="P4">地點:國立臺北教育大學科學館B101會議室</text:p>
      <text:p text:style-name="P5">地址：106臺北市大安區和平東路二段134號<text:tab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時間</text:p>
          </table:table-cell>
          <table:covered-table-cell/>
          <table:table-cell table:style-name="TableCell15" table:number-columns-spanned="2">
            <text:p text:style-name="P16">議程</text:p>
          </table:table-cell>
          <table:covered-table-cell/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 table:number-rows-spanned="10">
            <text:p text:style-name="P21">上午場</text:p>
            <text:p text:style-name="P22">大學教授教材教法論文發表會</text:p>
            <text:p text:style-name="P23">(主持人：</text:p>
            <text:p text:style-name="P24"><text:span text:style-name="T25">臺北市立大學余崇生副</text:span><text:span text:style-name="T26">教授)</text:span></text:p>
          </table:table-cell>
          <table:table-cell table:style-name="TableCell27">
            <text:p text:style-name="P28">08:30-9:00</text:p>
          </table:table-cell>
          <table:table-cell table:style-name="TableCell29" table:number-columns-spanned="2">
            <text:p text:style-name="P30">報到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rows-spanned="2">
            <text:p text:style-name="P36">9:00-9:30</text:p>
          </table:table-cell>
          <table:table-cell table:style-name="TableCell37">
            <text:p text:style-name="P38"><text:span text:style-name="T39">題目</text:span></text:p>
          </table:table-cell>
          <table:table-cell table:style-name="TableCell40">
            <text:p text:style-name="P41"><text:span text:style-name="T42">〈提升學生學習成效－從學習型態探究學習共同體的實踐〉</text:span>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發表人</text:p>
          </table:table-cell>
          <table:table-cell table:style-name="TableCell50">
            <text:p text:style-name="P51">何淑禎(國立嘉義大學教育所博士生)、</text:p>
            <text:p text:style-name="P52"><text:span text:style-name="T53">林明煌教授</text:span><text:span text:style-name="T54">(</text:span><text:span text:style-name="T55">國立</text:span><text:span text:style-name="T56">嘉義大學</text:span><text:span text:style-name="T57">師資培育中心)</text:span></text:p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>9:30-10:00</text:p>
          </table:table-cell>
          <table:table-cell table:style-name="TableCell63">
            <text:p text:style-name="P64">題目</text:p>
          </table:table-cell>
          <table:table-cell table:style-name="TableCell65">
            <text:p text:style-name="內文"><text:span text:style-name="T66">〈</text:span><text:span text:style-name="T67">翻轉漢字教學之研究</text:span><text:span text:style-name="T68">〉</text:span><text:span text:style-name="T69"><text:s/></text:span></text:p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發表人</text:p>
          </table:table-cell>
          <table:table-cell table:style-name="TableCell77">
            <text:p text:style-name="內文"><text:span text:style-name="T78">銘傳大學江惜美教授</text:span>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10:00-10:30</text:p>
          </table:table-cell>
          <table:table-cell table:style-name="TableCell84">
            <text:p text:style-name="P85">題目</text:p>
          </table:table-cell>
          <table:table-cell table:style-name="TableCell86">
            <text:p text:style-name="P87">〈POE，在地教師學習社群形成性經驗之論述〉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發表人</text:p>
          </table:table-cell>
          <table:table-cell table:style-name="TableCell95">
            <text:p text:style-name="P96">國立新竹教育大學李麗霞副教授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0:30-10:40</text:p>
          </table:table-cell>
          <table:table-cell table:style-name="TableCell102" table:number-columns-spanned="2">
            <text:p text:style-name="P103">休息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0:40-11:10</text:p>
          </table:table-cell>
          <table:table-cell table:style-name="TableCell110" table:number-columns-spanned="2">
            <text:p text:style-name="P111">綜合座談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1:10-13:30</text:p>
          </table:table-cell>
          <table:table-cell table:style-name="TableCell118" table:number-columns-spanned="2">
            <text:p text:style-name="P119"><text:span text:style-name="T120">休息、用餐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12">
            <text:p text:style-name="P125">下午場</text:p>
            <text:p text:style-name="P126">教案演示競賽得獎作品暨教學示例發表</text:p>
            <text:p text:style-name="P127">(主持人：</text:p>
            <text:p text:style-name="P128"><text:span text:style-name="T129">臺北市文化國小鄒彩完校長)</text:span></text:p>
          </table:table-cell>
          <table:table-cell table:style-name="TableCell130">
            <text:p text:style-name="P131">13:30-13:42</text:p>
          </table:table-cell>
          <table:table-cell table:style-name="TableCell132" table:number-columns-spanned="2">
            <text:p text:style-name="P133">教案演示-感恩惜福-小記者訓練營</text:p>
          </table:table-cell>
          <table:covered-table-cell/>
          <table:table-cell table:style-name="TableCell134">
            <text:p text:style-name="P135">教案演示教師組第一名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3:45-13:57</text:p>
          </table:table-cell>
          <table:table-cell table:style-name="TableCell140" table:number-columns-spanned="2">
            <text:p text:style-name="P141">教案演示-詩二首</text:p>
          </table:table-cell>
          <table:covered-table-cell/>
          <table:table-cell table:style-name="TableCell142">
            <text:p text:style-name="內文"><text:span text:style-name="T143">教案演示實習生</text:span><text:span text:style-name="T144">組第一名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4:00-14:12</text:p>
          </table:table-cell>
          <table:table-cell table:style-name="TableCell149" table:number-columns-spanned="2">
            <text:p text:style-name="P150">教案演示-不會游泳的青蛙</text:p>
          </table:table-cell>
          <table:covered-table-cell/>
          <table:table-cell table:style-name="TableCell151">
            <text:p text:style-name="內文"><text:span text:style-name="T152">教案演示師資生</text:span><text:span text:style-name="T153">組第一名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14:15-14:45</text:p>
          </table:table-cell>
          <table:table-cell table:style-name="TableCell158">
            <text:p text:style-name="P159"><text:span text:style-name="T160">題目</text:span></text:p>
          </table:table-cell>
          <table:table-cell table:style-name="TableCell161">
            <text:p text:style-name="P162">國語課堂差異化教學的實踐與反思</text:p>
          </table:table-cell>
          <table:table-cell table:style-name="TableCell163" table:number-rows-spanned="2">
            <text:p text:style-name="P164">教學示例</text:p>
            <text:p text:style-name="P165"><text:span text:style-name="T166">發表(一)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發表人</text:p>
          </table:table-cell>
          <table:table-cell table:style-name="TableCell172">
            <text:p text:style-name="P173"><text:span text:style-name="T174">臺</text:span><text:span text:style-name="T175">北市中正國</text:span><text:span text:style-name="T176">民</text:span><text:span text:style-name="T177">小</text:span><text:span text:style-name="T178">學</text:span><text:span text:style-name="T179">賴婷妤老師</text:span>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2">
            <text:p text:style-name="P184">14:45-15:15</text:p>
          </table:table-cell>
          <table:table-cell table:style-name="TableCell185">
            <text:p text:style-name="P186">題目</text:p>
          </table:table-cell>
          <table:table-cell table:style-name="TableCell187">
            <text:p text:style-name="P188">注音符號綜合教學法教學示例</text:p>
          </table:table-cell>
          <table:table-cell table:style-name="TableCell189" table:number-rows-spanned="2">
            <text:p text:style-name="P190">教學示例發表(二)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發表人</text:p>
          </table:table-cell>
          <table:table-cell table:style-name="TableCell196">
            <text:p text:style-name="P197"><text:span text:style-name="T198">臺</text:span><text:span text:style-name="T199">北市桃源國</text:span><text:span text:style-name="T200">民</text:span><text:span text:style-name="T201">小</text:span><text:span text:style-name="T202">學</text:span><text:span text:style-name="T203">陳美伶老師</text:span>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rows-spanned="2">
            <text:p text:style-name="P208">15:30-16:30</text:p>
          </table:table-cell>
          <table:table-cell table:style-name="TableCell209">
            <text:p text:style-name="P210">題目</text:p>
          </table:table-cell>
          <table:table-cell table:style-name="TableCell211">
            <text:p text:style-name="P212">教與學的迴旋曲</text:p>
          </table:table-cell>
          <table:table-cell table:style-name="TableCell213" table:number-rows-spanned="2">
            <text:p text:style-name="P214">教學示例發表(三)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發表人</text:p>
          </table:table-cell>
          <table:table-cell table:style-name="TableCell220">
            <text:p text:style-name="P221"><text:span text:style-name="T222">新北市莒光國</text:span><text:span text:style-name="T223">民</text:span><text:span text:style-name="T224">小</text:span><text:span text:style-name="T225">學</text:span><text:span text:style-name="T226">潘瑞玉老師</text:span>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6:30-16:40</text:p>
          </table:table-cell>
          <table:table-cell table:style-name="TableCell232" table:number-columns-spanned="2">
            <text:p text:style-name="P233">休息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6:40-17:10</text:p>
          </table:table-cell>
          <table:table-cell table:style-name="TableCell240" table:number-columns-spanned="2">
            <text:p text:style-name="P241">綜合座談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7:10</text:p>
          </table:table-cell>
          <table:table-cell table:style-name="TableCell248" table:number-columns-spanned="2">
            <text:p text:style-name="P249"><text:span text:style-name="T250">賦歸</text:span></text:p>
          </table:table-cell>
          <table:covered-table-cell/>
          <table:table-cell table:style-name="TableCell251">
            <text:p text:style-name="P252"/>
          </table:table-cell>
        </table:table-row>
      </table:table>
      <text:p text:style-name="P253">說明：</text:p>
      <text:p text:style-name="內文"><text:span text:style-name="T254">1</text:span><text:span text:style-name="T255">.</text:span><text:span text:style-name="T256">本研討會聯絡人國語領域中心</text:span><text:span text:style-name="T257">:</text:span><text:span text:style-name="T258">廖</text:span><text:span text:style-name="T259">小姐，</text:span><text:span text:style-name="T260">電話：</text:span><text:span text:style-name="T261">02-2732-1104#53355</text:span><text:span text:style-name="T262">；email: peitzu@tea.ntue.edu.tw</text:span></text:p>
      <text:p text:style-name="P263">2.報名方式：</text:p>
      <text:p text:style-name="內文"><text:span text:style-name="T264">(1)</text:span><text:span text:style-name="T265">全國教師進修網</text:span><text:span text:style-name="T266">研習代碼</text:span><text:span text:style-name="T267">：</text:span><text:span text:style-name="T268">1794052</text:span></text:p>
      <text:p text:style-name="內文"><text:span text:style-name="T269">(2)網路</text:span><text:span text:style-name="T270">：</text:span><text:span text:style-name="T271">http://goo.gl/forms/cR0cIHlHbM</text:span></text:p>
      <text:p text:style-name="P272">3.回饋單：</text:p>
      <text:p text:style-name="P273">Google:<text:s/>http://goo.gl/forms/i18xX8f9hd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6-01-31T03:28:00Z</meta:creation-date>
    <dc:date>2016-01-31T03:28:00Z</dc:date>
    <meta:print-date>2015-05-22T05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