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5cm" fo:margin-top="0cm" fo:margin-bottom="0cm" table:align="center" style:writing-mode="lr-tb"/>
    </style:style>
    <style:style style:name="表格1.A" style:family="table-column">
      <style:table-column-properties style:column-width="4.778cm"/>
    </style:style>
    <style:style style:name="表格1.B" style:family="table-column">
      <style:table-column-properties style:column-width="7.763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3.205cm"/>
    </style:style>
    <style:style style:name="表格1.E" style:family="table-column">
      <style:table-column-properties style:column-width="7.6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4cm" fo:keep-together="auto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63cm" fo:keep-together="auto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56cm" fo:keep-together="auto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797cm" fo:keep-together="auto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353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905cm" fo:keep-together="auto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44cm" fo:margin-top="0cm" fo:margin-bottom="0cm" table:align="center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7.257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28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pt" fo:font-weight="bold" style:font-name-asian="標楷體1" style:font-size-asian="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Calibri1"/>
    </style:style>
    <style:style style:name="T8" style:family="text">
      <style:text-properties fo:color="#000000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2019 IEYI世界青少年發明展印尼雅加達世界賽金牌隊伍</text:span></text:p>
      <text:p text:style-name="P1"><text:span text:style-name="T1">出席名單(共46人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<text:span text:style-name="T2">作品名稱</text:span></text:p>
            </table:table-cell>
            <table:table-cell table:style-name="表格1.A1" office:value-type="string">
              <text:p text:style-name="P4"><text:span text:style-name="T2">作者學校</text:span></text:p>
            </table:table-cell>
            <table:table-cell table:style-name="表格1.A1" office:value-type="string">
              <text:p text:style-name="P4"><text:span text:style-name="T2">作者</text:span></text:p>
            </table:table-cell>
            <table:table-cell table:style-name="表格1.A1" office:value-type="string">
              <text:p text:style-name="P4"><text:span text:style-name="T2">教師及家長</text:span></text:p>
            </table:table-cell>
            <table:table-cell table:style-name="表格1.E1" office:value-type="string">
              <text:p text:style-name="P4"><text:span text:style-name="T2">教師學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3">傾斜式行李箱</text:span></text:p>
          </table:table-cell>
          <table:table-cell table:style-name="表格1.A1" office:value-type="string">
            <text:p text:style-name="P4"><text:span text:style-name="T6">高雄市小港區港和國民小學</text:span></text:p>
            <text:p text:style-name="P4"><text:span text:style-name="T6">高雄市立五福國民中學</text:span></text:p>
            <text:p text:style-name="P4"><text:span text:style-name="T6">臺南市立後甲國民中學</text:span></text:p>
          </table:table-cell>
          <table:table-cell table:style-name="表格1.A1" office:value-type="string">
            <text:p text:style-name="P4"><text:span text:style-name="T3">顏琳</text:span></text:p>
            <text:p text:style-name="P4"><text:span text:style-name="T3">林軍彥</text:span></text:p>
            <text:p text:style-name="P4"><text:span text:style-name="T3">許庭睿</text:span></text:p>
          </table:table-cell>
          <table:table-cell table:style-name="表格1.A1" office:value-type="string">
            <text:p text:style-name="P4"><text:span text:style-name="T3">教師：顏志昌</text:span></text:p>
          </table:table-cell>
          <table:table-cell table:style-name="表格1.E2" office:value-type="string">
            <text:p text:style-name="P6"><text:span text:style-name="T6">高雄市港和國小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防水插座插頭組</text:span></text:p>
          </table:table-cell>
          <table:table-cell table:style-name="表格1.A1" office:value-type="string">
            <text:p text:style-name="P5"><text:span text:style-name="T3">宜蘭縣五結鄉學進國民小學</text:span></text:p>
          </table:table-cell>
          <table:table-cell table:style-name="表格1.A1" office:value-type="string">
            <text:p text:style-name="P4"><text:span text:style-name="T3">蔣秉晏</text:span></text:p>
            <text:p text:style-name="P4"><text:span text:style-name="T3">簡雋</text:span></text:p>
          </table:table-cell>
          <table:table-cell table:style-name="表格1.A1" office:value-type="string">
            <text:p text:style-name="P4"><text:span text:style-name="T3">教師：陳榮政</text:span></text:p>
          </table:table-cell>
          <table:table-cell table:style-name="表格1.E3" office:value-type="string">
            <text:p text:style-name="P6"><text:span text:style-name="T6">宜蘭縣五結鄉學進國民小學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雞蛋保鮮印章</text:span></text:p>
          </table:table-cell>
          <table:table-cell table:style-name="表格1.A1" office:value-type="string">
            <text:p text:style-name="P5"><text:span text:style-name="T3">高雄市立鹽埕國民中學</text:span></text:p>
          </table:table-cell>
          <table:table-cell table:style-name="表格1.A1" office:value-type="string">
            <text:p text:style-name="P4"><text:span text:style-name="T3">久保勇氣</text:span></text:p>
            <text:p text:style-name="P4"><text:span text:style-name="T3">洪銘蕙</text:span></text:p>
            <text:p text:style-name="P4"><text:span text:style-name="T3">朱培薰</text:span></text:p>
          </table:table-cell>
          <table:table-cell table:style-name="表格1.A1" office:value-type="string">
            <text:p text:style-name="P4"><text:span text:style-name="T3">教師：董巧琦、方美華</text:span></text:p>
          </table:table-cell>
          <table:table-cell table:style-name="表格1.E4" office:value-type="string">
            <text:p text:style-name="P6"><text:span text:style-name="T6">高雄市立鹽埕國中</text:span></text:p>
            <text:p text:style-name="P6"><text:span text:style-name="T6">高雄市立鹽埕國中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3">「醬」出不困難、「膠」擠真方便─方便傾倒液體的容器</text:span></text:p>
          </table:table-cell>
          <table:table-cell table:style-name="表格1.A1" office:value-type="string">
            <text:p text:style-name="P4"><text:span text:style-name="T3">臺北市立大學附設實驗國民小學</text:span></text:p>
          </table:table-cell>
          <table:table-cell table:style-name="表格1.A1" office:value-type="string">
            <text:p text:style-name="P4"><text:span text:style-name="T4">劉研軾</text:span></text:p>
          </table:table-cell>
          <table:table-cell table:style-name="表格1.A1" office:value-type="string">
            <text:p text:style-name="P4"><text:span text:style-name="T3">教師：劉聰穎、李梅慈</text:span></text:p>
          </table:table-cell>
          <table:table-cell table:style-name="表格1.E5" office:value-type="string">
            <text:p text:style-name="P6"><text:span text:style-name="T6">國立臺北教育大學附設實驗國民小學</text:span></text:p>
            <text:p text:style-name="P6"><text:span text:style-name="T6">新北市市立鷺江國民小學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3">互動星球,宇宙一家親</text:span></text:p>
          </table:table-cell>
          <table:table-cell table:style-name="表格1.A1" office:value-type="string">
            <text:p text:style-name="P4"><text:span text:style-name="T5">臺北市大橋國民小學</text:span></text:p>
          </table:table-cell>
          <table:table-cell table:style-name="表格1.A1" office:value-type="string">
            <text:p text:style-name="P4"><text:span text:style-name="T3">林亮宇</text:span></text:p>
          </table:table-cell>
          <table:table-cell table:style-name="表格1.A1" office:value-type="string">
            <text:p text:style-name="P4"><text:span text:style-name="T3">教師：</text:span><text:span text:style-name="T4">江美惠、林傳能、王思涵</text:span></text:p>
          </table:table-cell>
          <table:table-cell table:style-name="表格1.E6" office:value-type="string">
            <text:p text:style-name="P6"><text:span text:style-name="T7">臺北市中山區中山國民小學</text:span></text:p>
            <text:p text:style-name="P6"><text:span text:style-name="T7">臺北市中山區中山國民小學</text:span></text:p>
            <text:p text:style-name="P6"><text:span text:style-name="T7">臺北市中山區中山國民小學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3">應用社交軟體拓展娛樂互動大平台</text:span></text:p>
          </table:table-cell>
          <table:table-cell table:style-name="表格1.A1" office:value-type="string">
            <text:p text:style-name="P4"><text:span text:style-name="T3">臺北市松山高級工農職業學校</text:span></text:p>
            <text:p text:style-name="P4"><text:span text:style-name="T3">臺北市松山高級工農職業學校</text:span></text:p>
            <text:p text:style-name="P5"><text:span text:style-name="T6">國立臺中科技大學 資訊工程系</text:span></text:p>
          </table:table-cell>
          <table:table-cell table:style-name="表格1.A1" office:value-type="string">
            <text:p text:style-name="P4"><text:span text:style-name="T3">陳鴻文</text:span></text:p>
            <text:p text:style-name="P4"><text:span text:style-name="T3">林聖祐</text:span></text:p>
            <text:p text:style-name="P4"><text:span text:style-name="T3">楊承勳</text:span></text:p>
          </table:table-cell>
          <table:table-cell table:style-name="表格1.A1" office:value-type="string">
            <text:p text:style-name="P4"><text:span text:style-name="T3">教師：林敬堯、余耀銘</text:span></text:p>
          </table:table-cell>
          <table:table-cell table:style-name="表格1.E7" office:value-type="string">
            <text:p text:style-name="P6"><text:span text:style-name="T6">臺北市市立松山高級工農職業學校</text:span></text:p>
            <text:p text:style-name="P6"><text:span text:style-name="T6">臺北市市立松山高級工農職業學校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8">高速型多人互動式跳繩組</text:p>
          </table:table-cell>
          <table:table-cell table:style-name="表格1.A1" office:value-type="string">
            <text:p text:style-name="P4"><text:span text:style-name="T3">新北市立三民高級中學</text:span></text:p>
          </table:table-cell>
          <table:table-cell table:style-name="表格1.A1" office:value-type="string">
            <text:p text:style-name="P4"><text:span text:style-name="T3">陳冠綸</text:span></text:p>
            <text:p text:style-name="P4"><text:span text:style-name="T3">尤俊淳</text:span></text:p>
            <text:p text:style-name="P4"><text:span text:style-name="T3">洪承妤</text:span></text:p>
          </table:table-cell>
          <table:table-cell table:style-name="表格1.A1" office:value-type="string">
            <text:p text:style-name="P4"><text:span text:style-name="T3">教師：吳致甄、劉亦恭</text:span></text:p>
          </table:table-cell>
          <table:table-cell table:style-name="表格1.E8" office:value-type="string">
            <text:p text:style-name="P6"><text:span text:style-name="T6">新北市市立三民高級中學</text:span></text:p>
            <text:p text:style-name="P6"><text:span text:style-name="T6">新北市市立三民高級中學</text:span></text:p>
          </table:table-cell>
        </table:table-row>
        <table:table-row table:style-name="表格1.7">
          <table:table-cell table:style-name="表格1.A1" office:value-type="string">
            <text:p text:style-name="P8">IOT結合手機監看多路段路燈節能裝置</text:p>
          </table:table-cell>
          <table:table-cell table:style-name="表格1.A1" office:value-type="string">
            <text:p text:style-name="P4"><text:span text:style-name="T3">新北市財團法人南山高級中學</text:span></text:p>
          </table:table-cell>
          <table:table-cell table:style-name="表格1.A1" office:value-type="string">
            <text:p text:style-name="P4"><text:span text:style-name="T3">高秉聖</text:span></text:p>
            <text:p text:style-name="P4"><text:span text:style-name="T3">王柏淵</text:span></text:p>
            <text:p text:style-name="P4"><text:span text:style-name="T3">林思維</text:span></text:p>
          </table:table-cell>
          <table:table-cell table:style-name="表格1.A1" office:value-type="string">
            <text:p text:style-name="P4"><text:span text:style-name="T3">教師：林政煌、蔡梅桂</text:span></text:p>
          </table:table-cell>
          <table:table-cell table:style-name="表格1.E9" office:value-type="string">
            <text:p text:style-name="P6"><text:span text:style-name="T6">新北市財團法人南山高級中學</text:span></text:p>
            <text:p text:style-name="P6"><text:span text:style-name="T6">新北市財團法人南山高級中學</text:span></text:p>
          </table:table-cell>
        </table:table-row>
        <table:table-row table:style-name="表格1.7">
          <table:table-cell table:style-name="表格1.A1" office:value-type="string">
            <text:p text:style-name="P8">定時餵藥音樂器</text:p>
          </table:table-cell>
          <table:table-cell table:style-name="表格1.A1" office:value-type="string">
            <text:p text:style-name="P4"><text:span text:style-name="T3">高雄市三民區東光國民小學</text:span></text:p>
          </table:table-cell>
          <table:table-cell table:style-name="表格1.A1" office:value-type="string">
            <text:p text:style-name="P4"><text:span text:style-name="T3">李少博</text:span></text:p>
            <text:p text:style-name="P4"><text:span text:style-name="T3">陳幰名</text:span></text:p>
            <text:p text:style-name="P4"><text:span text:style-name="T3">張之綺</text:span></text:p>
          </table:table-cell>
          <table:table-cell table:style-name="表格1.A1" office:value-type="string">
            <text:p text:style-name="P4"><text:span text:style-name="T3">教師：楊宜倫、莊文昭、李宜倫</text:span></text:p>
          </table:table-cell>
          <table:table-cell table:style-name="表格1.E10" office:value-type="string">
            <text:p text:style-name="P6"><text:span text:style-name="T6">高雄市三民區東光國民小學</text:span></text:p>
            <text:p text:style-name="P6"><text:span text:style-name="T6">高雄市三民區東光國民小學</text:span></text:p>
            <text:p text:style-name="P6"><text:span text:style-name="T6">高雄市三民區東光國民小學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2">姓名</text:span></text:p>
          </table:table-cell>
          <table:table-cell table:style-name="表格2.A1" office:value-type="string">
            <text:p text:style-name="P4"><text:span text:style-name="T2">服務單位</text:span></text:p>
          </table:table-cell>
          <table:table-cell table:style-name="表格2.A1" office:value-type="string">
            <text:p text:style-name="P4"><text:span text:style-name="T2">職稱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3">洪榮昭</text:span></text:p>
          </table:table-cell>
          <table:table-cell table:style-name="表格2.A1" office:value-type="string">
            <text:p text:style-name="P4"><text:span text:style-name="T3">國立臺灣師範大學工業教育系</text:span></text:p>
            <text:p text:style-name="P4"><text:span text:style-name="T3">中華創意發展協會</text:span></text:p>
          </table:table-cell>
          <table:table-cell table:style-name="表格2.A1" office:value-type="string">
            <text:p text:style-name="P4"><text:span text:style-name="T3">教授</text:span></text:p>
            <text:p text:style-name="P4"><text:span text:style-name="T3">理事長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3">戴凱欣</text:span></text:p>
          </table:table-cell>
          <table:table-cell table:style-name="表格2.A1" office:value-type="string">
            <text:p text:style-name="P4"><text:span text:style-name="T3">中華創意發展協會</text:span></text:p>
          </table:table-cell>
          <table:table-cell table:style-name="表格2.A1" office:value-type="string">
            <text:p text:style-name="P4"><text:span text:style-name="T3">助理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3">林琬珊</text:span></text:p>
          </table:table-cell>
          <table:table-cell table:style-name="表格2.A1" office:value-type="string">
            <text:p text:style-name="P4"><text:span text:style-name="T3">中華創意發展協會</text:span></text:p>
          </table:table-cell>
          <table:table-cell table:style-name="表格2.A1" office:value-type="string">
            <text:p text:style-name="P4"><text:span text:style-name="T3">助理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3">黃詠謙</text:span></text:p>
          </table:table-cell>
          <table:table-cell table:style-name="表格2.A1" office:value-type="string">
            <text:p text:style-name="P4"><text:span text:style-name="T3">中華創意發展協會</text:span></text:p>
          </table:table-cell>
          <table:table-cell table:style-name="表格2.A1" office:value-type="string">
            <text:p text:style-name="P4"><text:span text:style-name="T3">助理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3">周政華</text:span></text:p>
          </table:table-cell>
          <table:table-cell table:style-name="表格2.A1" office:value-type="string">
            <text:p text:style-name="P4"><text:span text:style-name="T3">中華創意發展協會</text:span></text:p>
          </table:table-cell>
          <table:table-cell table:style-name="表格2.A1" office:value-type="string">
            <text:p text:style-name="P4"><text:span text:style-name="T3">助理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3">陳鎂音</text:span></text:p>
          </table:table-cell>
          <table:table-cell table:style-name="表格2.A1" office:value-type="string">
            <text:p text:style-name="P4"><text:span text:style-name="T3">中華創意發展協會</text:span></text:p>
          </table:table-cell>
          <table:table-cell table:style-name="表格2.A1" office:value-type="string">
            <text:p text:style-name="P4"><text:span text:style-name="T3">助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align="center" style:justify-single-word="false" fo:text-indent="0.265cm" style:auto-text-indent="false"/>
      <style:text-properties style:font-name="Calibri" fo:font-family="Calibri" style:font-family-generic="roman" style:font-pitch="variable" style:font-size-complex="11pt"/>
    </style:style>
    <style:style style:name="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annotation_20_subject" style:display-name="annotation subject" style:family="paragraph" style:paren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謝維峰公用信箱電腦</dc:creator>
    <meta:editing-cycles>2</meta:editing-cycles>
    <meta:print-date>2016-10-05T09:49:00</meta:print-date>
    <meta:creation-date>2020-03-12T06:26:00</meta:creation-date>
    <dc:date>2020-03-12T06:26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2" meta:word-count="774" meta:character-count="785" meta:non-whitespace-character-count="783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