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emibold" svg:font-family="'Segoe UI Semi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Semibold1" svg:font-family="'Segoe UI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714cm" fo:margin-top="0cm" fo:margin-bottom="0cm" table:align="center" style:writing-mode="lr-tb"/>
    </style:style>
    <style:style style:name="表格1.A" style:family="table-column">
      <style:table-column-properties style:column-width="0.85cm"/>
    </style:style>
    <style:style style:name="表格1.B" style:family="table-column">
      <style:table-column-properties style:column-width="4.655cm"/>
    </style:style>
    <style:style style:name="表格1.C" style:family="table-column">
      <style:table-column-properties style:column-width="2.75cm"/>
    </style:style>
    <style:style style:name="表格1.D" style:family="table-column">
      <style:table-column-properties style:column-width="9.5cm"/>
    </style:style>
    <style:style style:name="表格1.E" style:family="table-column">
      <style:table-column-properties style:column-width="2.247cm"/>
    </style:style>
    <style:style style:name="表格1.F" style:family="table-column">
      <style:table-column-properties style:column-width="1.752cm"/>
    </style:style>
    <style:style style:name="表格1.G" style:family="table-column">
      <style:table-column-properties style:column-width="2.501cm"/>
    </style:style>
    <style:style style:name="表格1.H" style:family="table-column">
      <style:table-column-properties style:column-width="3.45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5" style:family="table-row">
      <style:table-row-properties style:min-row-height="1.984cm" fo:keep-together="auto"/>
    </style:style>
    <style:style style:name="表格1.6" style:family="table-row">
      <style:table-row-properties style:min-row-height="3.235cm" fo:keep-together="auto"/>
    </style:style>
    <style:style style:name="表格1.7" style:family="table-row">
      <style:table-row-properties style:min-row-height="3.983cm" fo:keep-together="auto"/>
    </style:style>
    <style:style style:name="表格1.9" style:family="table-row">
      <style:table-row-properties style:min-row-height="4.79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name-complex="Arial1"/>
    </style:style>
    <style:style style:name="T5" style:family="text">
      <style:text-properties style:font-name="Segoe UI Semibold" fo:font-size="11pt" style:font-name-asian="標楷體1" style:font-size-asian="11pt" style:font-name-complex="Segoe UI Semibold1" style:font-size-complex="11pt"/>
    </style:style>
    <style:style style:name="T6" style:family="text">
      <style:text-properties style:font-name="Segoe UI Semibold" fo:font-size="10pt" style:font-size-asian="10pt" style:font-name-complex="Segoe UI Semibold1" style:font-size-complex="10pt"/>
    </style:style>
    <style:style style:name="T7" style:family="text">
      <style:text-properties style:font-name="Segoe UI Semibold" style:font-name-asian="標楷體1" style:font-name-complex="Segoe UI Semibold1"/>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標楷體1" style:font-size-asian="10pt" style:font-name-complex="Arial1" style:font-size-complex="10pt"/>
    </style:style>
    <style:style style:name="T10" style:family="text">
      <style:text-properties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2019 IEYI世界青少年發明展金牌作品簡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獎項</text:span></text:p>
          </table:table-cell>
          <table:table-cell table:style-name="表格1.A1" office:value-type="string">
            <text:p text:style-name="P1"><text:span text:style-name="T2">代表學校</text:span></text:p>
          </table:table-cell>
          <table:table-cell table:style-name="表格1.A1" office:value-type="string">
            <text:p text:style-name="P1"><text:span text:style-name="T2">作品名稱</text:span></text:p>
          </table:table-cell>
          <table:table-cell table:style-name="表格1.A1" office:value-type="string">
            <text:p text:style-name="P1"><text:span text:style-name="T2">作品簡介</text:span></text:p>
          </table:table-cell>
          <table:table-cell table:style-name="表格1.A1" office:value-type="string">
            <text:p text:style-name="P1"><text:span text:style-name="T2">參賽學生</text:span></text:p>
          </table:table-cell>
          <table:table-cell table:style-name="表格1.A1" office:value-type="string">
            <text:p text:style-name="P1"><text:span text:style-name="T2">指導老師</text:span></text:p>
          </table:table-cell>
          <table:table-cell table:style-name="表格1.A1" office:value-type="string">
            <text:p text:style-name="P1"><text:span text:style-name="T2">指導老師聯絡電話</text:span></text:p>
          </table:table-cell>
          <table:table-cell table:style-name="表格1.A1" office:value-type="string">
            <text:p text:style-name="P1"><text:span text:style-name="T2">指導老師e-mail</text:span></text:p>
          </table:table-cell>
        </table:table-row>
        <table:table-row table:style-name="表格1.1">
          <table:table-cell table:style-name="表格1.A1" office:value-type="string">
            <text:p text:style-name="P1"><text:span text:style-name="T3">金牌</text:span></text:p>
          </table:table-cell>
          <table:table-cell table:style-name="表格1.A1" office:value-type="string">
            <text:p text:style-name="P1"><text:span text:style-name="T3">高雄市小港區港和國民小學</text:span></text:p>
            <text:p text:style-name="P1"><text:span text:style-name="T3">高雄市立五福國民中學</text:span></text:p>
            <text:p text:style-name="P1"><text:span text:style-name="T3">臺南市立後甲國民中學</text:span></text:p>
          </table:table-cell>
          <table:table-cell table:style-name="表格1.A1" office:value-type="string">
            <text:p text:style-name="P1"><text:span text:style-name="T3">傾斜式行李箱</text:span></text:p>
          </table:table-cell>
          <table:table-cell table:style-name="表格1.A1" office:value-type="string">
            <text:p text:style-name="Standard"><text:span text:style-name="T5">When we travel, we often encounter a frustrating situation. Many hotels have small rooms, with little space to walk around when a suitcase is laid on the ground. When you need to take things out of the suitcase, you must open the bag, taking up even more floorspace. In order to solve this problem, we have created a tilting suitcase.</text:span></text:p>
            <text:p text:style-name="Standard"><text:span text:style-name="T5">Our design had movable kickstands on each side of the bag, so that the bag takes up as little space as possible while remaining functional. When room space is limited, you can save up to 50% of the space by using the tilting suitcase. Further, our tilting design reduces the chance of luggage surface scratching, keeping your suitcase in better condition for longer. It is convenient whenever and wherever you need to access your luggage.</text:span></text:p>
          </table:table-cell>
          <table:table-cell table:style-name="表格1.A1" office:value-type="string">
            <text:p text:style-name="P1"><text:span text:style-name="T3">顏琳</text:span></text:p>
            <text:p text:style-name="P1"><text:span text:style-name="T3">林軍彥</text:span></text:p>
            <text:p text:style-name="P1"><text:span text:style-name="T3">許庭睿</text:span></text:p>
          </table:table-cell>
          <table:table-cell table:style-name="表格1.A1" office:value-type="string">
            <text:p text:style-name="P1"><text:span text:style-name="T3">顏志昌</text:span></text:p>
          </table:table-cell>
          <table:table-cell table:style-name="表格1.A1" office:value-type="string">
            <text:p text:style-name="P1"><text:span text:style-name="T4">07-8131506</text:span></text:p>
          </table:table-cell>
          <table:table-cell table:style-name="表格1.A1" office:value-type="string">
            <text:p text:style-name="P1"><text:span text:style-name="T6">saysoldier@yahoo.com.tw</text:span></text:p>
          </table:table-cell>
        </table:table-row>
        <table:table-row table:style-name="表格1.1">
          <table:table-cell table:style-name="表格1.A1" office:value-type="string">
            <text:p text:style-name="P1"><text:span text:style-name="T3">金牌</text:span></text:p>
          </table:table-cell>
          <table:table-cell table:style-name="表格1.A1" office:value-type="string">
            <text:p text:style-name="P1"><text:span text:style-name="T3">宜蘭縣五結鄉學進國民小學</text:span></text:p>
          </table:table-cell>
          <table:table-cell table:style-name="表格1.A1" office:value-type="string">
            <text:p text:style-name="P1"><text:span text:style-name="T3">防水插座插頭組</text:span></text:p>
          </table:table-cell>
          <table:table-cell table:style-name="表格1.A1" office:value-type="string">
            <text:p text:style-name="Standard"><text:span text:style-name="T7">Heavy rain or typhoons can cause flooding. Electrical sockets closer to the ground can</text:span></text:p>
            <text:p text:style-name="Standard"><text:span text:style-name="T7">therefore be swamped by rainwater, soaking the plugs and possibly causing leaking current.</text:span></text:p>
            <text:p text:style-name="Standard"><text:span text:style-name="T7">Waterproof socket covers commonly found on the market require unplugging plugs from</text:span></text:p>
            <text:p text:style-name="Standard"><text:span text:style-name="T7">sockets and then covering them manually. However, flooding can happen when people are asleep or when no one is at home, so we wanted to invent a new device to solve these</text:span></text:p>
            <text:p text:style-name="Standard"><text:span text:style-name="T7">problems.</text:span></text:p>
          </table:table-cell>
          <table:table-cell table:style-name="表格1.A1" office:value-type="string">
            <text:p text:style-name="P1"><text:span text:style-name="T3">蔣秉晏</text:span></text:p>
            <text:p text:style-name="P1"><text:span text:style-name="T3">簡雋</text:span></text:p>
          </table:table-cell>
          <table:table-cell table:style-name="表格1.A1" office:value-type="string">
            <text:p text:style-name="P1"><text:span text:style-name="T3">陳榮政</text:span></text:p>
          </table:table-cell>
          <table:table-cell table:style-name="表格1.A1" office:value-type="string">
            <text:p text:style-name="P1"><text:span text:style-name="T3">03-9653801</text:span></text:p>
          </table:table-cell>
          <table:table-cell table:style-name="表格1.A1" office:value-type="string">
            <text:p text:style-name="P1"><text:span text:style-name="T7">cjchotln@gmail.com</text:span></text:p>
          </table:table-cell>
        </table:table-row>
        <table:table-row table:style-name="表格1.1">
          <table:table-cell table:style-name="表格1.A1" office:value-type="string">
            <text:p text:style-name="P1"><text:span text:style-name="T3">金牌</text:span></text:p>
          </table:table-cell>
          <table:table-cell table:style-name="表格1.A1" office:value-type="string">
            <text:p text:style-name="P1"><text:span text:style-name="T3">高雄市立鹽埕國民中學</text:span></text:p>
          </table:table-cell>
          <table:table-cell table:style-name="表格1.A1" office:value-type="string">
            <text:p text:style-name="P1"><text:span text:style-name="T3">雞蛋保鮮印章</text:span></text:p>
          </table:table-cell>
          <table:table-cell table:style-name="表格1.A1" office:value-type="string">
            <text:p text:style-name="Standard"><text:span text:style-name="T7">Consumers usually throw away the packages of the eggs after they buy them.</text:span></text:p>
            <text:p text:style-name="Standard"><text:span text:style-name="T7">They think eggs won’t be rotten if stored in refrigerators, so they eat the eggs even after the use-by dates. In order not to eat non-fresh eggs to affect our health, we invent the eggs’ expiration stamp. We use the stamp on the eggs, and the color of its ink will change if the egg is spoilt.</text:span></text:p>
            <text:p text:style-name="Standard"><text:span text:style-name="T7">As for the material of the ink, we try to look for natural acid-base indicators from a related course. When the eggs are past the use-by dates, they will release a kind of acid gas --- hydrogen sulfide (H 2 S). As a result, we choose solutions which will change colors under acid conditions. In the process, we experimented with turmeric, clitoria ternatea(butterfly pea flowers), dragon fruit, black beans, and among them, the color changing reaction of black beans was the most obvious. The original color of black bean water is black-purple, and it will change to orange-red under acid conditions. We use it to make the eggs’ expiration stamp, and stamp it on the eggs.</text:span></text:p>
            <text:p text:style-name="Standard"><text:span text:style-name="T7">When the color of the stamp changes, we can know that the eggs are spoilt.</text:span></text:p>
          </table:table-cell>
          <table:table-cell table:style-name="表格1.A1" office:value-type="string">
            <text:p text:style-name="P1"><text:span text:style-name="T3">久保勇氣</text:span></text:p>
            <text:p text:style-name="P1"><text:span text:style-name="T3">洪銘蕙</text:span></text:p>
            <text:p text:style-name="P1"><text:span text:style-name="T3">朱培薰</text:span></text:p>
          </table:table-cell>
          <table:table-cell table:style-name="表格1.A1" office:value-type="string">
            <text:p text:style-name="P1"><text:span text:style-name="T3">董巧琦</text:span></text:p>
            <text:p text:style-name="P1"><text:span text:style-name="T3">方美華</text:span></text:p>
          </table:table-cell>
          <table:table-cell table:style-name="表格1.A1" office:value-type="string">
            <text:p text:style-name="P1"><text:span text:style-name="T3">07-5211283</text:span></text:p>
          </table:table-cell>
          <table:table-cell table:style-name="表格1.A1" office:value-type="string">
            <text:p text:style-name="P1"><text:span text:style-name="T6">woodstocky77@spec.kh.edu.tw</text:span></text:p>
          </table:table-cell>
        </table:table-row>
        <table:table-row table:style-name="表格1.5">
          <table:table-cell table:style-name="表格1.A1" office:value-type="string">
            <text:p text:style-name="P1"><text:span text:style-name="T3">金牌</text:span></text:p>
          </table:table-cell>
          <table:table-cell table:style-name="表格1.A1" office:value-type="string">
            <text:p text:style-name="P1"><text:span text:style-name="T3">臺北市立大學附設實驗國民小學</text:span></text:p>
          </table:table-cell>
          <table:table-cell table:style-name="表格1.A1" office:value-type="string">
            <text:p text:style-name="P1"><text:span text:style-name="T3">「醬」出不困難、「膠」擠真方便─方便傾倒液體的容器</text:span></text:p>
          </table:table-cell>
          <table:table-cell table:style-name="表格1.A1" office:value-type="string">
            <text:p text:style-name="Standard"><text:span text:style-name="T7">The invention is “A container which is easy to pour out liquid.” Most of you might use such</text:span></text:p>
            <text:p text:style-name="Standard"><text:span text:style-name="T7">sauces as steak sauce, chili sauce, fish sauce and Ketchup. You might also experience shaking or taping hard a sauce container when you cannot get the sauce easily. Besides, you may have the difficulty in using the glue when it is little left inside, and you may wait for a longer time until you can use it. In order to solve these everyday problems, I design two types of inventions to overcome these kinds of problems.</text:span></text:p>
          </table:table-cell>
          <table:table-cell table:style-name="表格1.A1" office:value-type="string">
            <text:p text:style-name="P1"><text:span text:style-name="T3">劉研軾</text:span></text:p>
          </table:table-cell>
          <table:table-cell table:style-name="表格1.A1" office:value-type="string">
            <text:p text:style-name="P1"><text:span text:style-name="T3">劉聰穎李梅慈</text:span></text:p>
          </table:table-cell>
          <table:table-cell table:style-name="表格1.A1" office:value-type="string">
            <text:p text:style-name="P1"><text:span text:style-name="T3">02-23110395</text:span></text:p>
          </table:table-cell>
          <table:table-cell table:style-name="表格1.A1" office:value-type="string">
            <text:p text:style-name="P1"><text:span text:style-name="T8">ying322322@gmail.com</text:span></text:p>
          </table:table-cell>
        </table:table-row>
        <table:table-row table:style-name="表格1.6">
          <table:table-cell table:style-name="表格1.A1" office:value-type="string">
            <text:p text:style-name="P1"><text:span text:style-name="T3">金牌</text:span></text:p>
          </table:table-cell>
          <table:table-cell table:style-name="表格1.A1" office:value-type="string">
            <text:p text:style-name="P1"><text:span text:style-name="T3">高雄市三民區東光國民小學</text:span></text:p>
          </table:table-cell>
          <table:table-cell table:style-name="表格1.A1" office:value-type="string">
            <text:p text:style-name="P1"><text:span text:style-name="T3">定時餵藥音樂器</text:span></text:p>
          </table:table-cell>
          <table:table-cell table:style-name="表格1.A1" office:value-type="string">
            <text:p text:style-name="Standard"><text:span text:style-name="T7">Elderly people often forget to take medicine, which affects their health. This invention adds a radio MP3 player on a pill dispenser. It can not only remind the elderly to take their medicine on time but also make them relaxed with music.</text:span></text:p>
          </table:table-cell>
          <table:table-cell table:style-name="表格1.A1" office:value-type="string">
            <text:p text:style-name="P1"><text:span text:style-name="T3">李少博</text:span></text:p>
            <text:p text:style-name="P1"><text:span text:style-name="T3">陳幰名</text:span></text:p>
            <text:p text:style-name="P1"><text:span text:style-name="T3">張之綺</text:span></text:p>
          </table:table-cell>
          <table:table-cell table:style-name="表格1.A1" office:value-type="string">
            <text:p text:style-name="P1"><text:span text:style-name="T3">楊宜倫</text:span></text:p>
            <text:p text:style-name="P1"><text:span text:style-name="T3">莊文昭</text:span></text:p>
            <text:p text:style-name="P1"><text:span text:style-name="T3">李宜倫</text:span></text:p>
          </table:table-cell>
          <table:table-cell table:style-name="表格1.A1" office:value-type="string">
            <text:p text:style-name="P1"><text:span text:style-name="T3">07-3839350</text:span></text:p>
          </table:table-cell>
          <table:table-cell table:style-name="表格1.A1" office:value-type="string">
            <text:p text:style-name="P1"><text:span text:style-name="T9">yilun@dgps.kh.edu.tw</text:span></text:p>
          </table:table-cell>
        </table:table-row>
        <table:table-row table:style-name="表格1.7">
          <table:table-cell table:style-name="表格1.A1" office:value-type="string">
            <text:p text:style-name="P1"><text:span text:style-name="T3">金牌</text:span></text:p>
          </table:table-cell>
          <table:table-cell table:style-name="表格1.A1" office:value-type="string">
            <text:p text:style-name="P1"><text:span text:style-name="T3">臺北市松山高級工農職業學校</text:span></text:p>
            <text:p text:style-name="P1"><text:span text:style-name="T3">臺北市松山高級工農職業學校</text:span></text:p>
            <text:p text:style-name="P1"><text:span text:style-name="T3">國立臺中科技大學 資訊工程系</text:span></text:p>
          </table:table-cell>
          <table:table-cell table:style-name="表格1.A1" office:value-type="string">
            <text:p text:style-name="P1"><text:span text:style-name="T3">應用社交軟體拓展娛樂互動大平台</text:span></text:p>
          </table:table-cell>
          <table:table-cell table:style-name="表格1.A1" office:value-type="string">
            <text:p text:style-name="Standard"><text:span text:style-name="T7">The smartphones, being popularized nowadays, became an indispensable part of</text:span></text:p>
            <text:p text:style-name="Standard"><text:span text:style-name="T7">human’s life. Applications such as LINE can instantly send text, images and other multimedia messages to other users without additional cost. Since March 2016, LINE has been used by more than 1 billion people worldwide, including up to 215 million active users. On the other hand, Facebook, Instagram and other social applications provided platforms where users can either share photos and videos of life on or follow other users' posts which were loved by many users. We developed a system for public events that combines the feature of LINE, quickly spread messengers, and the advantages of social platforms, instantly sharing of multimedia messages. The users can not only post the message by scanning the QR code provided by the organizer, but also post on the social platforms with a hashtag, then it will be automatically post to the system. The event organizer can also use the online management system which based on the web page to manage the posts. In addition, with the automated inspection system, even a large amount of posts can</text:span></text:p>
            <text:p text:style-name="Standard"><text:span text:style-name="T7">be quickly displayed on the screen of the open space, so that the public can easily see the</text:span></text:p>
            <text:p text:style-name="Standard"><text:span text:style-name="T7">message. Hopes that the invention can be applied not only to large-scale events, but also applied to all kinds of advertisements and government announcements.</text:span></text:p>
          </table:table-cell>
          <table:table-cell table:style-name="表格1.A1" office:value-type="string">
            <text:p text:style-name="P1"><text:span text:style-name="T3">陳鴻文</text:span></text:p>
            <text:p text:style-name="P1"><text:span text:style-name="T3">林聖祐</text:span></text:p>
            <text:p text:style-name="P1"><text:span text:style-name="T3">楊承勳</text:span></text:p>
          </table:table-cell>
          <table:table-cell table:style-name="表格1.A1" office:value-type="string">
            <text:p text:style-name="P1"><text:span text:style-name="T3">林敬堯</text:span></text:p>
            <text:p text:style-name="P1"><text:span text:style-name="T3">余耀銘</text:span></text:p>
          </table:table-cell>
          <table:table-cell table:style-name="表格1.A1" office:value-type="string">
            <text:p text:style-name="P1"><text:span text:style-name="T3">02-27226616</text:span></text:p>
          </table:table-cell>
          <table:table-cell table:style-name="表格1.A1" office:value-type="string">
            <text:p text:style-name="P1"><text:span text:style-name="T8">eugene@saihs.edu.tw</text:span></text:p>
          </table:table-cell>
        </table:table-row>
        <table:table-row table:style-name="表格1.1">
          <table:table-cell table:style-name="表格1.A1" office:value-type="string">
            <text:p text:style-name="P1"><text:span text:style-name="T3">金牌</text:span></text:p>
          </table:table-cell>
          <table:table-cell table:style-name="表格1.A1" office:value-type="string">
            <text:p text:style-name="P1"><text:span text:style-name="T3">新北市立三民高級中學</text:span></text:p>
          </table:table-cell>
          <table:table-cell table:style-name="表格1.A1" office:value-type="string">
            <text:p text:style-name="P1"><text:span text:style-name="T3">高速型多人互動式跳繩組</text:span></text:p>
          </table:table-cell>
          <table:table-cell table:style-name="表格1.A1" office:value-type="string">
            <text:p text:style-name="Standard"><text:span text:style-name="T7">Rope jumping is a very popular activity that it can be practiced indoors or outdoors, and that it facilitates the teenagers to grow tall and strong. The activity is usually insipid, however. If we integrate interactive games into rope jumping, that must be</text:span></text:p>
            <text:p text:style-name="Standard"><text:span text:style-name="T7">more interesting.</text:span></text:p>
            <text:p text:style-name="Standard"><text:span text:style-name="T7">The idea is that we operate a toy car through rope jumping and a remote controller. Namely, only by jumping rope to which a specific designed device may be attached</text:span></text:p>
            <text:p text:style-name="Standard"><text:span text:style-name="T7">can we control the toy car at ease. For example, in this new game, a toy car can run</text:span></text:p>
            <text:p text:style-name="Standard"><text:span text:style-name="T7">in a maze or many people can participate in the toy car racing. In this way, rope jumping can bring a lot of fun.</text:span></text:p>
          </table:table-cell>
          <table:table-cell table:style-name="表格1.A1" office:value-type="string">
            <text:p text:style-name="P1"><text:span text:style-name="T3">陳冠綸</text:span></text:p>
            <text:p text:style-name="P1"><text:span text:style-name="T3">尤俊淳</text:span></text:p>
            <text:p text:style-name="P1"><text:span text:style-name="T3">洪承妤</text:span></text:p>
          </table:table-cell>
          <table:table-cell table:style-name="表格1.A1" office:value-type="string">
            <text:p text:style-name="P1"><text:span text:style-name="T3">吳致甄劉亦恭</text:span></text:p>
          </table:table-cell>
          <table:table-cell table:style-name="表格1.A1" office:value-type="string">
            <text:p text:style-name="Standard"><text:span text:style-name="T3">02-22894675</text:span></text:p>
          </table:table-cell>
          <table:table-cell table:style-name="表格1.A1" office:value-type="string">
            <text:p text:style-name="P1"><text:span text:style-name="T8">ognppxcyw@gmail.com</text:span></text:p>
            <text:p text:style-name="P1"><text:span text:style-name="T8">eagle619.tw@yahoo.com.tw</text:span></text:p>
          </table:table-cell>
        </table:table-row>
        <table:table-row table:style-name="表格1.9">
          <table:table-cell table:style-name="表格1.A1" office:value-type="string">
            <text:p text:style-name="P1"><text:span text:style-name="T3">金牌</text:span></text:p>
          </table:table-cell>
          <table:table-cell table:style-name="表格1.A1" office:value-type="string">
            <text:p text:style-name="P1"><text:span text:style-name="T3">新北市財團法人南山高級中學</text:span></text:p>
          </table:table-cell>
          <table:table-cell table:style-name="表格1.A1" office:value-type="string">
            <text:p text:style-name="P1"><text:span text:style-name="T3">IOT結合手機監看多路段路燈節能裝置</text:span></text:p>
          </table:table-cell>
          <table:table-cell table:style-name="表格1.A1" office:value-type="string">
            <text:p text:style-name="Standard"><text:span text:style-name="T7">This research uses Traffic Flow indicators, Car Sensors,Road –Enty Sensors,,Off-Road Sensors, and Street Lighting Control Module to make a set of devices called“IOT-Combined and Smartphone-Monitored Multi-Sectional Street Lighting Energy Saving Device.”</text:span></text:p>
            <text:p text:style-name="Standard"><text:span text:style-name="T7">The main hardware device of this system adapts ATMEL AT89552,produced by the electricity company of ATMEL,as its CPU Module and uses Wi-Fi Communications Module (ESP8266) to transmit the information to the Cloud.</text:span></text:p>
            <text:p text:style-name="Standard"><text:span text:style-name="T7">Besides,it uses the smartphone to connect to the Cloud database in order to achieve the goal of data analysis and management as well as safe driving.</text:span></text:p>
            <text:p text:style-name="Standard"><text:span text:style-name="T7">The design method and the structure of the hardware will be described in detail in this article.The main software used in this system is written in combination language.The design method and the software process will be described in this article,too.</text:span></text:p>
            <text:p text:style-name="Standard"><text:span text:style-name="T7">We plan to use the Traffic Flow indicators, Car Sensors,Road –Enty Sensors,Off-Road Sensors, Street Lighting Control Module,and counter to</text:span></text:p>
            <text:p text:style-name="Standard"><text:span text:style-name="T7">optimize energy conservation and the auto-control of street lighting.</text:span></text:p>
          </table:table-cell>
          <table:table-cell table:style-name="表格1.A1" office:value-type="string">
            <text:p text:style-name="P1"><text:span text:style-name="T3">高秉聖</text:span></text:p>
            <text:p text:style-name="P1"><text:span text:style-name="T3">王柏淵</text:span></text:p>
            <text:p text:style-name="P1"><text:span text:style-name="T3">林思維</text:span></text:p>
          </table:table-cell>
          <table:table-cell table:style-name="表格1.A1" office:value-type="string">
            <text:p text:style-name="P1"><text:span text:style-name="T3">林政煌</text:span></text:p>
            <text:p text:style-name="P1"><text:span text:style-name="T3">蔡梅桂</text:span></text:p>
          </table:table-cell>
          <table:table-cell table:style-name="表格1.A1" office:value-type="string">
            <text:p text:style-name="P1"><text:span text:style-name="T3">02-22453000</text:span></text:p>
          </table:table-cell>
          <table:table-cell table:style-name="表格1.A1" office:value-type="string">
            <text:p text:style-name="P1"><text:span text:style-name="T8">link@mail.nssh.ntpc.edu.tw</text:span></text:p>
          </table:table-cell>
        </table:table-row>
        <table:table-row table:style-name="表格1.9">
          <table:table-cell table:style-name="表格1.A1" office:value-type="string">
            <text:p text:style-name="P1"><text:span text:style-name="T3">金牌</text:span></text:p>
          </table:table-cell>
          <table:table-cell table:style-name="表格1.A1" office:value-type="string">
            <text:p text:style-name="P1"><text:span text:style-name="T3">臺北市大橋國民小學</text:span></text:p>
          </table:table-cell>
          <table:table-cell table:style-name="表格1.A1" office:value-type="string">
            <text:p text:style-name="P1"><text:span text:style-name="T3">互動星球,宇宙一家親</text:span></text:p>
          </table:table-cell>
          <table:table-cell table:style-name="表格1.A1" office:value-type="string">
            <text:p text:style-name="Standard"><text:span text:style-name="T7">Nowadays, the resources on earth are continuously destroyed and land resources and water resources are constantly depleted. The average temperature of the Earth is rising due to global warming. As a result, there are less and less suitable place for human living. In the near future, we will eventually have no choice but to live on other planets and make friends with the aliens! Therefore, here comes my topic for this picture: Universal Family on Planet Interactive.</text:span></text:p>
          </table:table-cell>
          <table:table-cell table:style-name="表格1.A1" office:value-type="string">
            <text:p text:style-name="P1"><text:span text:style-name="T3">林亮宇</text:span></text:p>
          </table:table-cell>
          <table:table-cell table:style-name="表格1.A1" office:value-type="string">
            <text:p text:style-name="P1"><text:span text:style-name="T3">江美惠林傳能王思涵</text:span></text:p>
          </table:table-cell>
          <table:table-cell table:style-name="表格1.A1" office:value-type="string">
            <text:p text:style-name="P1"><text:span text:style-name="T3">02-25914085</text:span></text:p>
          </table:table-cell>
          <table:table-cell table:style-name="表格1.A1" office:value-type="string">
            <text:p text:style-name="P1"><text:span text:style-name="T8">cici157@hotmail.com</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emibold" svg:font-family="'Segoe UI Semi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egoe UI Semibold1" svg:font-family="'Segoe UI Semibold'"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1" style:family="paragraph" style:parent-style-name="Standard" style:default-outline-level="">
      <style:paragraph-properties fo:margin-left="0.847cm" fo:margin-right="0cm" fo:text-align="center" style:justify-single-word="false" fo:text-indent="0.265cm" style:auto-text-indent="false"/>
      <style:text-properties style:font-name="Calibri" fo:font-family="Calibri" style:font-family-generic="roman" style:font-pitch="variable" style:font-size-complex="11pt"/>
    </style:style>
    <style:style style:name="p"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letter-kerning="true" style:font-name-asian="新細明體1" style:font-family-asian="新細明體" style:font-family-generic-asian="system" style:font-pitch-asian="variable"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oejsmpc</meta:initial-creator>
    <dc:creator>謝維峰公用信箱電腦</dc:creator>
    <meta:editing-cycles>2</meta:editing-cycles>
    <meta:print-date>2016-10-05T09:49:00</meta:print-date>
    <meta:creation-date>2020-03-13T06:04:00</meta:creation-date>
    <dc:date>2020-03-13T06:04:00</dc:date>
    <meta:editing-duration>P0D</meta:editing-duration>
    <meta:generator>LibreOffice/5.1.2.2$Windows_x86 LibreOffice_project/d3bf12ecb743fc0d20e0be0c58ca359301eb705f</meta:generator>
    <meta:document-statistic meta:table-count="1" meta:image-count="0" meta:object-count="0" meta:page-count="1" meta:paragraph-count="126" meta:word-count="1583" meta:character-count="7381" meta:non-whitespace-character-count="628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