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新細明體" style:font-name-complex="Arial" fo:font-weight="bold" style:font-weight-asian="bold" fo:font-size="14pt" style:font-size-asian="14pt" style:font-size-complex="14pt"/>
    </style:style>
    <style:style style:name="T5" style:parent-style-name="預設段落字型" style:family="text">
      <style:text-properties style:font-name="新細明體" style:font-name-complex="Arial" fo:font-weight="bold" style:font-weight-asian="bold" fo:font-size="14pt" style:font-size-asian="14pt" style:font-size-complex="14pt"/>
    </style:style>
    <style:style style:name="TableColumn7" style:family="table-column">
      <style:table-column-properties style:column-width="0.7645in"/>
    </style:style>
    <style:style style:name="TableColumn8" style:family="table-column">
      <style:table-column-properties style:column-width="1.377in"/>
    </style:style>
    <style:style style:name="TableColumn9" style:family="table-column">
      <style:table-column-properties style:column-width="4.7458in"/>
    </style:style>
    <style:style style:name="Table6" style:family="table">
      <style:table-properties style:width="6.8875in" fo:margin-left="0in" table:align="center"/>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line-height="0.2222in"/>
    </style:style>
    <style:style style:name="T13" style:parent-style-name="預設段落字型" style:family="text">
      <style:text-properties style:font-name="新細明體" style:font-name-complex="Arial" fo:font-weight="bold" style:font-weight-asian="bold" fo:color="#0000FF" fo:font-size="14pt" style:font-size-asian="14pt" style:font-size-complex="14pt"/>
    </style:style>
    <style:style style:name="T14" style:parent-style-name="預設段落字型" style:family="text">
      <style:text-properties style:font-name="新細明體" style:font-name-complex="Arial" fo:font-weight="bold" style:font-weight-asian="bold" fo:color="#0000FF" fo:font-size="14pt" style:font-size-asian="14pt" style:font-size-complex="14pt"/>
    </style:style>
    <style:style style:name="T15" style:parent-style-name="預設段落字型" style:family="text">
      <style:text-properties style:font-name="新細明體" style:font-name-complex="Arial" fo:font-weight="bold" style:font-weight-asian="bold" fo:color="#0000FF" fo:font-size="14pt" style:font-size-asian="14pt" style:font-size-complex="14pt"/>
    </style:style>
    <style:style style:name="TableRow16" style:family="table-row">
      <style:table-row-properties/>
    </style:style>
    <style:style style:name="TableCell17" style:family="table-cell">
      <style:table-cell-properties fo:border="0.0069in solid #000000" fo:background-color="#DAEEF3" fo:padding-top="0in" fo:padding-left="0.075in" fo:padding-bottom="0in" fo:padding-right="0.075in"/>
    </style:style>
    <style:style style:name="P18"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Cell19" style:family="table-cell">
      <style:table-cell-properties fo:border="0.0069in solid #000000" fo:background-color="#DAEEF3" fo:padding-top="0in" fo:padding-left="0.075in" fo:padding-bottom="0in" fo:padding-right="0.075in"/>
    </style:style>
    <style:style style:name="P20"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Cell21" style:family="table-cell">
      <style:table-cell-properties fo:border="0.0069in solid #000000" fo:background-color="#DAEEF3" fo:padding-top="0in" fo:padding-left="0.075in" fo:padding-bottom="0in" fo:padding-right="0.075in"/>
    </style:style>
    <style:style style:name="P22"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新細明體" fo:font-weight="bold" style:font-weight-asian="bold"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widows="2" fo:orphans="2" fo:line-height="0.2222in"/>
      <style:text-properties style:font-name="新細明體" style:font-weight-complex="bold"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fo:line-height="0.2222in"/>
      <style:text-properties style:font-name="新細明體" fo:font-size="10pt" style:font-size-asian="10pt"/>
    </style:style>
    <style:style style:name="P30" style:parent-style-name="內文" style:family="paragraph">
      <style:paragraph-properties fo:text-align="justify" fo:line-height="0.2222in"/>
      <style:text-properties style:font-name="新細明體" fo:font-size="10pt" style:font-size-asian="10pt"/>
    </style:style>
    <style:style style:name="P31" style:parent-style-name="內文" style:family="paragraph">
      <style:paragraph-properties fo:text-align="justify" fo:line-height="0.2222in"/>
    </style:style>
    <style:style style:name="T32" style:parent-style-name="預設段落字型" style:family="text">
      <style:text-properties style:font-name="新細明體" fo:font-weight="bold" style:font-weight-asian="bold" fo:font-size="10pt" style:font-size-asian="10pt"/>
    </style:style>
    <style:style style:name="T33" style:parent-style-name="預設段落字型" style:family="text">
      <style:text-properties style:font-name="新細明體" fo:font-size="10pt" style:font-size-asian="10pt"/>
    </style:style>
    <style:style style:name="P34" style:parent-style-name="內文" style:family="paragraph">
      <style:paragraph-properties fo:text-align="justify" fo:line-height="0.2222in"/>
      <style:text-properties style:font-name="新細明體" fo:font-size="10pt" style:font-size-asian="10pt"/>
    </style:style>
    <style:style style:name="P35" style:parent-style-name="內文" style:family="paragraph">
      <style:paragraph-properties fo:text-align="justify" fo:line-height="0.2222in"/>
    </style:style>
    <style:style style:name="T36" style:parent-style-name="預設段落字型" style:family="text">
      <style:text-properties style:font-name="新細明體" fo:font-size="10pt" style:font-size-asian="10pt"/>
    </style:style>
    <style:style style:name="T37" style:parent-style-name="預設段落字型" style:family="text">
      <style:text-properties style:font-name="新細明體" fo:font-weight="bold" style:font-weight-asian="bold" fo:font-size="10pt" style:font-size-asian="10pt"/>
    </style:style>
    <style:style style:name="T38" style:parent-style-name="預設段落字型" style:family="text">
      <style:text-properties style:font-name="新細明體" fo:font-size="10pt" style:font-size-asian="10pt"/>
    </style:style>
    <style:style style:name="T39" style:parent-style-name="預設段落字型" style:family="text">
      <style:text-properties style:font-name="新細明體" fo:font-weight="bold" style:font-weight-asian="bold" fo:font-size="10pt" style:font-size-asian="10p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新細明體" fo:font-weight="bold" style:font-weight-asian="bold" fo:color="#000000"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widows="2" fo:orphans="2" fo:line-height="0.2222in"/>
      <style:text-properties style:font-name="新細明體" style:font-weight-complex="bold"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list-style-name="LFO1" style:family="paragraph">
      <style:paragraph-properties fo:widows="2" fo:orphans="2" style:snap-to-layout-grid="false" fo:text-align="justify" fo:line-height="0.2222in"/>
      <style:text-properties style:font-name="新細明體" fo:font-weight="bold" style:font-weight-asian="bold" style:font-weight-complex="bold" fo:color="#000000" style:letter-kerning="false" fo:font-size="10pt" style:font-size-asian="10pt"/>
    </style:style>
    <style:style style:name="P47" style:parent-style-name="內文" style:family="paragraph">
      <style:paragraph-properties fo:widows="2" fo:orphans="2" style:snap-to-layout-grid="false" fo:text-align="justify" fo:line-height="0.2222in"/>
    </style:style>
    <style:style style:name="T48" style:parent-style-name="預設段落字型" style:family="text">
      <style:text-properties style:font-name="新細明體" style:font-name-complex="新細明體" fo:color="#000000" style:letter-kerning="false" fo:font-size="10pt" style:font-size-asian="10pt"/>
    </style:style>
    <style:style style:name="T49"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text-underline-type="single" style:text-underline-style="solid" style:text-underline-width="auto" style:text-underline-mode="continuous"/>
    </style:style>
    <style:style style:name="T50" style:parent-style-name="預設段落字型" style:family="text">
      <style:text-properties style:font-name="新細明體" style:font-name-complex="新細明體" fo:color="#000000" style:letter-kerning="false" fo:font-size="10pt" style:font-size-asian="10pt"/>
    </style:style>
    <style:style style:name="P51" style:parent-style-name="內文" style:list-style-name="LFO1" style:family="paragraph">
      <style:paragraph-properties fo:widows="2" fo:orphans="2" style:snap-to-layout-grid="false" fo:text-align="justify" fo:line-height="0.2222in"/>
    </style:style>
    <style:style style:name="T52" style:parent-style-name="預設段落字型" style:family="text">
      <style:text-properties style:font-name="新細明體" fo:font-weight="bold" style:font-weight-asian="bold" style:font-weight-complex="bold" fo:color="#000000" style:letter-kerning="false" fo:font-size="10pt" style:font-size-asian="10pt"/>
    </style:style>
    <style:style style:name="P53" style:parent-style-name="內文" style:family="paragraph">
      <style:paragraph-properties fo:widows="2" fo:orphans="2" fo:text-align="justify" fo:line-height="0.2222in"/>
    </style:style>
    <style:style style:name="T54" style:parent-style-name="預設段落字型" style:family="text">
      <style:text-properties style:font-name="新細明體" style:font-name-complex="新細明體" fo:color="#000000" style:letter-kerning="false" fo:font-size="10pt" style:font-size-asian="10pt"/>
    </style:style>
    <style:style style:name="P55" style:parent-style-name="內文" style:list-style-name="LFO1" style:family="paragraph">
      <style:paragraph-properties fo:widows="2" fo:orphans="2" fo:text-align="justify" fo:line-height="0.2222in"/>
    </style:style>
    <style:style style:name="T56" style:parent-style-name="預設段落字型" style:family="text">
      <style:text-properties style:font-name="新細明體" fo:font-weight="bold" style:font-weight-asian="bold" style:font-weight-complex="bold" fo:color="#000000" style:letter-kerning="false" fo:font-size="10pt" style:font-size-asian="10pt"/>
    </style:style>
    <style:style style:name="P57" style:parent-style-name="內文" style:family="paragraph">
      <style:paragraph-properties fo:widows="2" fo:orphans="2" fo:text-align="justify" fo:line-height="0.2222in"/>
      <style:text-properties style:font-name="新細明體" style:font-name-complex="新細明體" fo:color="#000000" style:letter-kerning="false" fo:font-size="10pt" style:font-size-asian="10pt"/>
    </style:style>
    <style:style style:name="P58" style:parent-style-name="內文" style:family="paragraph">
      <style:paragraph-properties fo:widows="2" fo:orphans="2" fo:text-align="justify" fo:line-height="0.2222in"/>
    </style:style>
    <style:style style:name="T59" style:parent-style-name="預設段落字型" style:family="text">
      <style:text-properties style:font-name="新細明體" style:font-name-complex="新細明體" fo:color="#000000" style:letter-kerning="false" fo:font-size="10pt" style:font-size-asian="10p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222in"/>
    </style:style>
    <style:style style:name="T63" style:parent-style-name="預設段落字型" style:family="text">
      <style:text-properties style:font-name="新細明體" fo:font-weight="bold" style:font-weight-asian="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清單段落" style:family="paragraph">
      <style:paragraph-properties fo:text-align="justify" fo:line-height="0.2222in" fo:margin-left="0in">
        <style:tab-stops/>
      </style:paragraph-properties>
    </style:style>
    <style:style style:name="T66" style:parent-style-name="預設段落字型" style:family="text">
      <style:text-properties style:font-name="新細明體" style:font-weight-complex="bold"/>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2222in"/>
    </style:style>
    <style:style style:name="T69" style:parent-style-name="預設段落字型" style:family="text">
      <style:text-properties style:font-name="新細明體" style:font-name-complex="新細明體" fo:color="#000000" style:letter-kerning="false" fo:font-size="10pt" style:font-size-asian="10pt"/>
    </style:style>
    <style:style style:name="P70" style:parent-style-name="內文" style:family="paragraph">
      <style:paragraph-properties fo:widows="2" fo:orphans="2" fo:text-align="justify" fo:line-height="0.2222in"/>
      <style:text-properties style:font-name="新細明體" style:font-name-complex="新細明體" fo:color="#000000" style:letter-kerning="false" fo:font-size="10pt" style:font-size-asian="10pt"/>
    </style:style>
    <style:style style:name="P71" style:parent-style-name="內文" style:family="paragraph">
      <style:paragraph-properties fo:widows="2" fo:orphans="2" fo:text-align="justify" fo:line-height="0.2222in"/>
      <style:text-properties style:font-name="新細明體" style:font-name-complex="新細明體" fo:color="#000000" style:letter-kerning="false" fo:font-size="10pt" style:font-size-asian="10pt"/>
    </style:style>
    <style:style style:name="P72" style:parent-style-name="內文" style:family="paragraph">
      <style:paragraph-properties fo:widows="2" fo:orphans="2" fo:text-align="justify" fo:line-height="0.2222in"/>
      <style:text-properties style:font-name="新細明體" style:font-name-complex="新細明體" fo:color="#000000" style:letter-kerning="false" fo:font-size="10pt" style:font-size-asian="10pt"/>
    </style:style>
    <style:style style:name="P73" style:parent-style-name="內文" style:family="paragraph">
      <style:paragraph-properties fo:text-align="justify" fo:line-height="0.2222in"/>
      <style:text-properties style:font-name="新細明體" fo:font-size="10pt" style:font-size-asian="10pt"/>
    </style:style>
    <style:style style:name="TableRow74" style:family="table-row">
      <style:table-row-properties/>
    </style:style>
    <style:style style:name="TableCell75" style:family="table-cell">
      <style:table-cell-properties fo:border="0.0069in solid #000000" fo:background-color="#DAEEF3" fo:padding-top="0in" fo:padding-left="0.075in" fo:padding-bottom="0in" fo:padding-right="0.075in"/>
    </style:style>
    <style:style style:name="P76"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Cell77" style:family="table-cell">
      <style:table-cell-properties fo:border="0.0069in solid #000000" fo:background-color="#DAEEF3" fo:padding-top="0in" fo:padding-left="0.075in" fo:padding-bottom="0in" fo:padding-right="0.075in"/>
    </style:style>
    <style:style style:name="P78"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Cell79" style:family="table-cell">
      <style:table-cell-properties fo:border="0.0069in solid #000000" fo:background-color="#DAEEF3" fo:padding-top="0in" fo:padding-left="0.075in" fo:padding-bottom="0in" fo:padding-right="0.075in"/>
    </style:style>
    <style:style style:name="P80"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222in"/>
    </style:style>
    <style:style style:name="T84" style:parent-style-name="預設段落字型" style:family="text">
      <style:text-properties style:font-name="新細明體"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2222in"/>
    </style:style>
    <style:style style:name="T87" style:parent-style-name="預設段落字型" style:family="text">
      <style:text-properties style:font-name="新細明體"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新細明體" fo:font-size="10pt" style:font-size-asian="10pt"/>
    </style:style>
    <style:style style:name="P90" style:parent-style-name="內文" style:family="paragraph">
      <style:paragraph-properties fo:text-align="justify" fo:line-height="0.2222in"/>
      <style:text-properties style:font-name="新細明體" fo:font-size="10pt" style:font-size-asian="10pt"/>
    </style:style>
    <style:style style:name="P91" style:parent-style-name="內文" style:family="paragraph">
      <style:paragraph-properties fo:text-align="justify" fo:line-height="0.2222in"/>
    </style:style>
    <style:style style:name="T92" style:parent-style-name="預設段落字型" style:family="text">
      <style:text-properties style:font-name="新細明體" fo:font-size="10pt" style:font-size-asian="10pt"/>
    </style:style>
    <style:style style:name="T93" style:parent-style-name="預設段落字型" style:family="text">
      <style:text-properties style:font-name="新細明體" fo:font-weight="bold" style:font-weight-asian="bold" fo:font-size="10pt" style:font-size-asian="10pt"/>
    </style:style>
    <style:style style:name="T94" style:parent-style-name="預設段落字型" style:family="text">
      <style:text-properties style:font-name="新細明體" fo:font-size="10pt" style:font-size-asian="10pt"/>
    </style:style>
    <style:style style:name="T95" style:parent-style-name="預設段落字型" style:family="text">
      <style:text-properties style:font-name="新細明體" fo:font-weight="bold" style:font-weight-asian="bold" fo:font-size="10pt" style:font-size-asian="10pt"/>
    </style:style>
    <style:style style:name="T96" style:parent-style-name="預設段落字型" style:family="text">
      <style:text-properties style:font-name="新細明體" fo:font-size="10pt" style:font-size-asian="10pt"/>
    </style:style>
    <style:style style:name="T97" style:parent-style-name="預設段落字型" style:family="text">
      <style:text-properties style:font-name="新細明體" fo:font-weight="bold" style:font-weight-asian="bold" fo:font-size="10pt" style:font-size-asian="10pt"/>
    </style:style>
    <style:style style:name="T98" style:parent-style-name="預設段落字型" style:family="text">
      <style:text-properties style:font-name="新細明體" fo:font-size="10pt" style:font-size-asian="10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222in"/>
    </style:style>
    <style:style style:name="T102" style:parent-style-name="預設段落字型" style:family="text">
      <style:text-properties style:font-name="新細明體"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新細明體"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新細明體" fo:font-size="10pt" style:font-size-asian="10pt"/>
    </style:style>
    <style:style style:name="P108" style:parent-style-name="內文" style:family="paragraph">
      <style:paragraph-properties fo:text-align="justify" fo:line-height="0.2222in"/>
      <style:text-properties style:font-name="新細明體" fo:font-size="10pt" style:font-size-asian="10pt"/>
    </style:style>
    <style:style style:name="P109" style:parent-style-name="內文" style:family="paragraph">
      <style:paragraph-properties fo:text-align="justify" fo:line-height="0.2222in"/>
      <style:text-properties style:font-name="新細明體" fo:font-weight="bold" style:font-weight-asian="bold" fo:font-size="10pt" style:font-size-asian="10pt"/>
    </style:style>
    <style:style style:name="P110" style:parent-style-name="內文" style:family="paragraph">
      <style:paragraph-properties fo:text-align="justify" fo:line-height="0.2222in"/>
      <style:text-properties style:font-name="新細明體" fo:font-size="10pt" style:font-size-asian="10pt"/>
    </style:style>
    <style:style style:name="P111" style:parent-style-name="內文" style:family="paragraph">
      <style:paragraph-properties fo:text-align="justify" fo:line-height="0.2222in"/>
      <style:text-properties style:font-name="新細明體" fo:font-size="10pt" style:font-size-asian="10pt"/>
    </style:style>
    <style:style style:name="P112" style:parent-style-name="內文" style:family="paragraph">
      <style:paragraph-properties fo:text-align="justify" fo:line-height="0.2222in"/>
      <style:text-properties style:font-name="新細明體" fo:font-weight="bold" style:font-weight-asian="bold" fo:font-size="10pt" style:font-size-asian="10pt"/>
    </style:style>
    <style:style style:name="P113" style:parent-style-name="內文" style:family="paragraph">
      <style:paragraph-properties fo:text-align="justify" fo:line-height="0.2222in"/>
      <style:text-properties style:font-name="新細明體" fo:font-size="10pt" style:font-size-asian="10pt"/>
    </style:style>
    <style:style style:name="P114" style:parent-style-name="內文" style:family="paragraph">
      <style:paragraph-properties fo:text-align="justify" fo:line-height="0.2222in"/>
      <style:text-properties style:font-name="新細明體" fo:font-size="10pt" style:font-size-asian="10pt"/>
    </style:style>
    <style:style style:name="P115" style:parent-style-name="內文" style:family="paragraph">
      <style:paragraph-properties fo:text-align="justify" fo:line-height="0.2222in"/>
      <style:text-properties style:font-name="新細明體" fo:font-weight="bold" style:font-weight-asian="bold" fo:font-size="10pt" style:font-size-asian="10pt"/>
    </style:style>
    <style:style style:name="P116" style:parent-style-name="內文" style:family="paragraph">
      <style:paragraph-properties fo:text-align="justify" fo:line-height="0.2222in"/>
      <style:text-properties style:font-name="新細明體" fo:font-size="10pt" style:font-size-asian="10pt"/>
    </style:style>
    <style:style style:name="P117" style:parent-style-name="內文" style:family="paragraph">
      <style:paragraph-properties fo:text-align="justify" fo:line-height="0.2222in"/>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新細明體" fo:font-weight="bold" style:font-weight-asian="bold" fo:font-size="10pt" style:font-size-asian="10pt"/>
    </style:style>
    <style:style style:name="T120" style:parent-style-name="預設段落字型" style:family="text">
      <style:text-properties style:font-name="新細明體" fo:font-size="10pt" style:font-size-asian="10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222in"/>
    </style:style>
    <style:style style:name="T124" style:parent-style-name="預設段落字型" style:family="text">
      <style:text-properties style:font-name="新細明體" fo:font-weight="bold" style:font-weight-asian="bold" fo:color="#00000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清單段落" style:family="paragraph">
      <style:paragraph-properties fo:text-align="justify" fo:line-height="0.2222in" fo:margin-left="0in">
        <style:tab-stops/>
      </style:paragraph-properties>
    </style:style>
    <style:style style:name="T127" style:parent-style-name="預設段落字型" style:family="text">
      <style:text-properties style:font-name="新細明體"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新細明體" fo:font-size="10pt" style:font-size-asian="10pt"/>
    </style:style>
    <style:style style:name="P130" style:parent-style-name="內文" style:family="paragraph">
      <style:paragraph-properties fo:text-align="justify" fo:line-height="0.2222in"/>
    </style:style>
    <style:style style:name="T131" style:parent-style-name="預設段落字型" style:family="text">
      <style:text-properties style:font-name="新細明體" fo:font-size="10pt" style:font-size-asian="10pt"/>
    </style:style>
    <style:style style:name="T132" style:parent-style-name="預設段落字型" style:family="text">
      <style:text-properties style:font-name="新細明體" fo:font-size="10pt" style:font-size-asian="10pt"/>
    </style:style>
    <style:style style:name="T133" style:parent-style-name="預設段落字型" style:family="text">
      <style:text-properties style:font-name="新細明體" fo:font-weight="bold" style:font-weight-asian="bold" fo:font-size="10pt" style:font-size-asian="10pt"/>
    </style:style>
    <style:style style:name="P134" style:parent-style-name="內文" style:family="paragraph">
      <style:paragraph-properties fo:text-align="justify" fo:line-height="0.2222in"/>
    </style:style>
    <style:style style:name="T135" style:parent-style-name="預設段落字型" style:family="text">
      <style:text-properties style:font-name="新細明體" fo:font-size="10pt" style:font-size-asian="10pt"/>
    </style:style>
    <style:style style:name="T136" style:parent-style-name="預設段落字型" style:family="text">
      <style:text-properties style:font-name="新細明體" fo:font-weight="bold" style:font-weight-asian="bold" fo:font-size="10pt" style:font-size-asian="10pt"/>
    </style:style>
    <style:style style:name="T137" style:parent-style-name="預設段落字型" style:family="text">
      <style:text-properties style:font-name="新細明體" fo:font-size="10pt" style:font-size-asian="10pt"/>
    </style:style>
    <style:style style:name="T138" style:parent-style-name="預設段落字型" style:family="text">
      <style:text-properties style:font-name="新細明體" fo:font-weight="bold" style:font-weight-asian="bold" fo:font-size="10pt" style:font-size-asian="10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222in"/>
    </style:style>
    <style:style style:name="T142" style:parent-style-name="預設段落字型" style:family="text">
      <style:text-properties style:font-name="新細明體" fo:font-weight="bold" style:font-weight-asian="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清單段落" style:family="paragraph">
      <style:paragraph-properties fo:text-align="justify" fo:line-height="0.2222in" fo:margin-left="0in">
        <style:tab-stops/>
      </style:paragraph-properties>
    </style:style>
    <style:style style:name="T145" style:parent-style-name="預設段落字型" style:family="text">
      <style:text-properties style:font-name="新細明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fo:line-height="0.2222in"/>
      <style:text-properties style:font-name="新細明體" fo:font-size="10pt" style:font-size-asian="10pt"/>
    </style:style>
    <style:style style:name="P148" style:parent-style-name="內文" style:family="paragraph">
      <style:paragraph-properties fo:text-align="justify" fo:line-height="0.2222in"/>
      <style:text-properties style:font-name="新細明體" fo:font-size="10pt" style:font-size-asian="10pt"/>
    </style:style>
    <style:style style:name="P149" style:parent-style-name="內文" style:family="paragraph">
      <style:paragraph-properties fo:text-align="justify" fo:line-height="0.2222in"/>
      <style:text-properties style:font-name="新細明體" fo:font-size="10pt" style:font-size-asian="10pt"/>
    </style:style>
    <style:style style:name="P150" style:parent-style-name="內文" style:family="paragraph">
      <style:paragraph-properties fo:text-align="justify" fo:line-height="0.2222in"/>
      <style:text-properties style:font-name="新細明體" fo:font-size="10pt" style:font-size-asian="10pt"/>
    </style:style>
    <style:style style:name="P151" style:parent-style-name="內文" style:family="paragraph">
      <style:paragraph-properties fo:text-align="justify" fo:line-height="0.2222in"/>
      <style:text-properties style:font-name="新細明體" fo:font-size="10pt" style:font-size-asian="10pt"/>
    </style:style>
    <style:style style:name="P152" style:parent-style-name="內文" style:family="paragraph">
      <style:paragraph-properties fo:text-align="justify" fo:line-height="0.2222in"/>
      <style:text-properties style:font-name="新細明體" fo:font-size="10pt" style:font-size-asian="10pt"/>
    </style:style>
    <style:style style:name="P153" style:parent-style-name="內文" style:family="paragraph">
      <style:paragraph-properties fo:text-align="justify" fo:line-height="0.2222in"/>
      <style:text-properties style:font-name="新細明體" fo:font-size="10pt" style:font-size-asian="10pt"/>
    </style:style>
    <style:style style:name="P154" style:parent-style-name="內文" style:family="paragraph">
      <style:paragraph-properties fo:text-align="justify" fo:line-height="0.2222in"/>
      <style:text-properties style:font-name="新細明體" fo:font-size="10pt" style:font-size-asian="10pt"/>
    </style:style>
    <style:style style:name="P155" style:parent-style-name="內文" style:family="paragraph">
      <style:paragraph-properties fo:text-align="justify" fo:line-height="0.2222in"/>
      <style:text-properties style:font-name="新細明體" fo:font-size="10pt" style:font-size-asian="10pt"/>
    </style:style>
    <style:style style:name="P156" style:parent-style-name="內文" style:family="paragraph">
      <style:paragraph-properties fo:text-align="justify" fo:line-height="0.2222in"/>
      <style:text-properties style:font-name="新細明體" fo:font-size="10pt" style:font-size-asian="10pt"/>
    </style:style>
    <style:style style:name="P157" style:parent-style-name="內文" style:family="paragraph">
      <style:paragraph-properties fo:text-align="justify" fo:line-height="0.2222in"/>
      <style:text-properties style:font-name="新細明體" fo:font-size="10pt" style:font-size-asian="10pt"/>
    </style:style>
    <style:style style:name="P158" style:parent-style-name="內文" style:family="paragraph">
      <style:paragraph-properties fo:text-align="justify" fo:line-height="0.2222in"/>
      <style:text-properties style:font-name="新細明體" fo:font-size="10pt" style:font-size-asian="10pt"/>
    </style:style>
    <style:style style:name="P159" style:parent-style-name="內文" style:family="paragraph">
      <style:paragraph-properties fo:text-align="justify" fo:line-height="0.2222in"/>
      <style:text-properties style:font-name="新細明體" fo:font-size="10pt" style:font-size-asian="10pt"/>
    </style:style>
    <style:style style:name="P160" style:parent-style-name="內文" style:family="paragraph">
      <style:paragraph-properties fo:text-align="justify" fo:line-height="0.2222in"/>
      <style:text-properties style:font-name="新細明體" fo:font-size="10pt" style:font-size-asian="10pt"/>
    </style:style>
    <style:style style:name="P161" style:parent-style-name="內文" style:family="paragraph">
      <style:paragraph-properties fo:text-align="justify" fo:line-height="0.2222in"/>
      <style:text-properties style:font-name="新細明體" fo:font-size="10pt" style:font-size-asian="10pt"/>
    </style:style>
    <style:style style:name="P162" style:parent-style-name="內文" style:family="paragraph">
      <style:paragraph-properties fo:text-align="justify" fo:line-height="0.2222in"/>
      <style:text-properties style:font-name="新細明體" fo:font-size="10pt" style:font-size-asian="10pt"/>
    </style:style>
    <style:style style:name="P163" style:parent-style-name="內文" style:family="paragraph">
      <style:paragraph-properties fo:text-align="justify" fo:line-height="0.2222in"/>
      <style:text-properties style:font-name="新細明體" fo:font-size="10pt" style:font-size-asian="10pt"/>
    </style:style>
    <style:style style:name="P164" style:parent-style-name="內文" style:family="paragraph">
      <style:paragraph-properties fo:text-align="justify" fo:line-height="0.2222in"/>
      <style:text-properties style:font-name="新細明體" fo:font-size="10pt" style:font-size-asian="10pt"/>
    </style:style>
    <style:style style:name="P165" style:parent-style-name="內文" style:family="paragraph">
      <style:paragraph-properties fo:text-align="justify" fo:line-height="0.2222in"/>
      <style:text-properties style:font-name="新細明體" fo:font-size="10pt" style:font-size-asian="10pt"/>
    </style:style>
    <style:style style:name="P166" style:parent-style-name="內文" style:family="paragraph">
      <style:paragraph-properties fo:text-align="justify" fo:line-height="0.2222in"/>
      <style:text-properties style:font-name="新細明體" fo:font-size="10pt" style:font-size-asian="10pt"/>
    </style:style>
    <style:style style:name="P167" style:parent-style-name="內文" style:family="paragraph">
      <style:paragraph-properties fo:text-align="justify" fo:line-height="0.2222in"/>
      <style:text-properties style:font-name="新細明體" fo:font-size="10pt" style:font-size-asian="10pt"/>
    </style:style>
    <style:style style:name="P168" style:parent-style-name="內文" style:family="paragraph">
      <style:paragraph-properties fo:text-align="justify" fo:line-height="0.2222in"/>
      <style:text-properties style:font-name="新細明體" fo:font-size="10pt" style:font-size-asian="10pt"/>
    </style:style>
    <style:style style:name="P169" style:parent-style-name="內文" style:family="paragraph">
      <style:paragraph-properties fo:text-align="justify" fo:line-height="0.2222in"/>
      <style:text-properties style:font-name="新細明體" fo:font-size="10pt" style:font-size-asian="10pt"/>
    </style:style>
    <style:style style:name="P170" style:parent-style-name="內文" style:family="paragraph">
      <style:paragraph-properties fo:text-align="justify" fo:line-height="0.2222in"/>
      <style:text-properties style:font-name="新細明體" fo:font-size="10pt" style:font-size-asian="10pt"/>
    </style:style>
    <style:style style:name="P171" style:parent-style-name="內文" style:family="paragraph">
      <style:paragraph-properties fo:text-align="justify" fo:line-height="0.2222in"/>
      <style:text-properties style:font-name="新細明體" fo:font-size="10pt" style:font-size-asian="10pt"/>
    </style:style>
    <style:style style:name="P172" style:parent-style-name="內文" style:family="paragraph">
      <style:paragraph-properties fo:text-align="justify" fo:line-height="0.2222in"/>
      <style:text-properties style:font-name="新細明體" fo:font-size="10pt" style:font-size-asian="10pt"/>
    </style:style>
    <style:style style:name="P173" style:parent-style-name="內文" style:family="paragraph">
      <style:paragraph-properties fo:text-align="justify" fo:line-height="0.2222in"/>
      <style:text-properties style:font-name="新細明體" fo:font-size="10pt" style:font-size-asian="10pt"/>
    </style:style>
    <style:style style:name="P174" style:parent-style-name="內文" style:family="paragraph">
      <style:paragraph-properties fo:text-align="justify" fo:line-height="0.2222in"/>
      <style:text-properties style:font-name="新細明體" fo:font-size="10pt" style:font-size-asian="10pt"/>
    </style:style>
    <style:style style:name="P175" style:parent-style-name="內文" style:family="paragraph">
      <style:paragraph-properties fo:text-align="justify" fo:line-height="0.2222in"/>
      <style:text-properties style:font-name="新細明體" fo:font-size="10pt" style:font-size-asian="10pt"/>
    </style:style>
    <style:style style:name="P176" style:parent-style-name="內文" style:family="paragraph">
      <style:paragraph-properties fo:text-align="justify" fo:line-height="0.2222in"/>
      <style:text-properties style:font-name="新細明體" fo:font-size="10pt" style:font-size-asian="10pt"/>
    </style:style>
    <style:style style:name="P177" style:parent-style-name="內文" style:family="paragraph">
      <style:paragraph-properties fo:text-align="justify" fo:line-height="0.2222in"/>
      <style:text-properties style:font-name="新細明體" fo:font-size="10pt" style:font-size-asian="10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新細明體" fo:font-weight="bold" style:font-weight-asian="bold" fo:color="#00000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清單段落" style:family="paragraph">
      <style:paragraph-properties fo:text-align="justify" fo:line-height="0.2222in" fo:margin-left="0in">
        <style:tab-stops/>
      </style:paragraph-properties>
      <style:text-properties style:font-name="新細明體"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line-height="0.2222in"/>
      <style:text-properties style:font-name="新細明體" fo:font-size="10pt" style:font-size-asian="10pt"/>
    </style:style>
    <style:style style:name="P185" style:parent-style-name="內文" style:family="paragraph">
      <style:paragraph-properties fo:text-align="justify" fo:line-height="0.2222in"/>
      <style:text-properties style:font-name="新細明體" fo:font-size="10pt" style:font-size-asian="10pt"/>
    </style:style>
    <style:style style:name="P186" style:parent-style-name="內文" style:family="paragraph">
      <style:paragraph-properties fo:text-align="justify" fo:line-height="0.2222in"/>
      <style:text-properties style:font-name="新細明體" fo:font-size="10pt" style:font-size-asian="10pt"/>
    </style:style>
    <style:style style:name="P187" style:parent-style-name="內文" style:family="paragraph">
      <style:paragraph-properties fo:text-align="justify" fo:line-height="0.2222in"/>
      <style:text-properties style:font-name="新細明體" fo:font-size="10pt" style:font-size-asian="10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新細明體" fo:font-weight="bold" style:font-weight-asian="bold" fo:color="#000000"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line-height="0.2222in"/>
      <style:text-properties style:font-name="新細明體" fo:color="#000000"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fo:line-height="0.2222in"/>
      <style:text-properties style:font-name="新細明體" fo:font-size="10pt" style:font-size-asian="10pt"/>
    </style:style>
    <style:style style:name="P195" style:parent-style-name="內文" style:family="paragraph">
      <style:paragraph-properties fo:text-align="justify" fo:line-height="0.2222in"/>
      <style:text-properties style:font-name="新細明體" fo:font-size="10pt" style:font-size-asian="10pt"/>
    </style:style>
    <style:style style:name="P196" style:parent-style-name="內文" style:family="paragraph">
      <style:paragraph-properties fo:text-align="justify" fo:line-height="0.2222in"/>
      <style:text-properties style:font-name="新細明體" fo:font-size="10pt" style:font-size-asian="10pt"/>
    </style:style>
    <style:style style:name="P197" style:parent-style-name="內文" style:family="paragraph">
      <style:paragraph-properties fo:text-align="justify" fo:line-height="0.2222in"/>
      <style:text-properties style:font-name="新細明體" fo:font-size="10pt" style:font-size-asian="10pt"/>
    </style:style>
    <style:style style:name="P198" style:parent-style-name="內文" style:family="paragraph">
      <style:paragraph-properties fo:text-align="justify" fo:line-height="0.2222in"/>
      <style:text-properties style:font-name="新細明體" fo:font-size="10pt" style:font-size-asian="10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222in"/>
    </style:style>
    <style:style style:name="T202" style:parent-style-name="預設段落字型" style:family="text">
      <style:text-properties style:font-name="新細明體" fo:font-weight="bold" style:font-weight-asian="bold" fo:color="#00000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line-height="0.2222in"/>
    </style:style>
    <style:style style:name="T205" style:parent-style-name="預設段落字型" style:family="text">
      <style:text-properties style:font-name="新細明體"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line-height="0.2222in"/>
      <style:text-properties style:font-name="新細明體" fo:font-size="10pt" style:font-size-asian="10pt"/>
    </style:style>
    <style:style style:name="P208" style:parent-style-name="內文" style:family="paragraph">
      <style:paragraph-properties fo:text-align="justify" fo:line-height="0.2222in"/>
    </style:style>
    <style:style style:name="T209" style:parent-style-name="預設段落字型" style:family="text">
      <style:text-properties style:font-name="新細明體" fo:font-size="10pt" style:font-size-asian="10pt"/>
    </style:style>
    <style:style style:name="T210" style:parent-style-name="預設段落字型" style:family="text">
      <style:text-properties style:font-name="新細明體" fo:font-weight="bold" style:font-weight-asian="bold" fo:font-size="10pt" style:font-size-asian="10pt"/>
    </style:style>
    <style:style style:name="T211" style:parent-style-name="預設段落字型" style:family="text">
      <style:text-properties style:font-name="新細明體" fo:font-size="10pt" style:font-size-asian="10pt"/>
    </style:style>
    <style:style style:name="P212" style:parent-style-name="內文" style:family="paragraph">
      <style:paragraph-properties fo:text-align="justify" fo:line-height="0.2222in"/>
    </style:style>
    <style:style style:name="T213" style:parent-style-name="預設段落字型" style:family="text">
      <style:text-properties style:font-name="新細明體" fo:font-size="10pt" style:font-size-asian="10pt"/>
    </style:style>
    <style:style style:name="T214" style:parent-style-name="預設段落字型" style:family="text">
      <style:text-properties style:font-name="新細明體" fo:font-weight="bold" style:font-weight-asian="bold" fo:font-size="10pt" style:font-size-asian="10pt"/>
    </style:style>
    <style:style style:name="P215" style:parent-style-name="內文" style:family="paragraph">
      <style:paragraph-properties fo:text-align="justify" fo:line-height="0.2222in"/>
    </style:style>
    <style:style style:name="T216" style:parent-style-name="預設段落字型" style:family="text">
      <style:text-properties style:font-name="新細明體" fo:font-size="10pt" style:font-size-asian="10pt"/>
    </style:style>
    <style:style style:name="T217" style:parent-style-name="預設段落字型" style:family="text">
      <style:text-properties style:font-name="新細明體" fo:font-size="10pt" style:font-size-asian="10pt"/>
    </style:style>
    <style:style style:name="T218" style:parent-style-name="預設段落字型" style:family="text">
      <style:text-properties style:font-name="新細明體" fo:font-size="10pt" style:font-size-asian="10pt"/>
    </style:style>
    <style:style style:name="T219" style:parent-style-name="預設段落字型" style:family="text">
      <style:text-properties style:font-name="新細明體" fo:font-weight="bold" style:font-weight-asian="bold" fo:font-size="10pt" style:font-size-asian="10pt"/>
    </style:style>
    <style:style style:name="P220" style:parent-style-name="內文" style:family="paragraph">
      <style:paragraph-properties fo:text-align="justify" fo:line-height="0.2222in"/>
    </style:style>
    <style:style style:name="T221" style:parent-style-name="預設段落字型" style:family="text">
      <style:text-properties style:font-name="新細明體" fo:font-size="10pt" style:font-size-asian="10pt"/>
    </style:style>
    <style:style style:name="T222" style:parent-style-name="預設段落字型" style:family="text">
      <style:text-properties style:font-name="新細明體" fo:font-weight="bold" style:font-weight-asian="bold" fo:font-size="10pt" style:font-size-asian="10pt"/>
    </style:style>
    <style:style style:name="T223" style:parent-style-name="預設段落字型" style:family="text">
      <style:text-properties style:font-name="新細明體" fo:font-size="10pt" style:font-size-asian="10pt"/>
    </style:style>
    <style:style style:name="T224" style:parent-style-name="預設段落字型" style:family="text">
      <style:text-properties style:font-name="新細明體" fo:font-weight="bold" style:font-weight-asian="bold" fo:font-size="10pt" style:font-size-asian="10pt"/>
    </style:style>
    <style:style style:name="T225" style:parent-style-name="預設段落字型" style:family="text">
      <style:text-properties style:font-name="新細明體" fo:font-size="10pt" style:font-size-asian="10pt"/>
    </style:style>
    <style:style style:name="P226" style:parent-style-name="內文" style:family="paragraph">
      <style:paragraph-properties fo:text-align="justify" fo:line-height="0.2222in"/>
      <style:text-properties style:font-name="新細明體" fo:font-size="10pt" style:font-size-asian="10pt"/>
    </style:style>
    <style:style style:name="P227" style:parent-style-name="內文" style:family="paragraph">
      <style:paragraph-properties fo:text-align="justify" fo:line-height="0.2222in"/>
      <style:text-properties style:font-name="新細明體" fo:font-size="10pt" style:font-size-asian="10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222in"/>
    </style:style>
    <style:style style:name="T231" style:parent-style-name="預設段落字型" style:family="text">
      <style:text-properties style:font-name="新細明體" fo:font-weight="bold" style:font-weight-asian="bold"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fo:line-height="0.2222in"/>
    </style:style>
    <style:style style:name="T234" style:parent-style-name="預設段落字型" style:family="text">
      <style:text-properties style:font-name="新細明體" fo:color="#000000"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fo:line-height="0.2222in"/>
      <style:text-properties style:font-name="新細明體" fo:font-weight="bold" style:font-weight-asian="bold" fo:font-size="10pt" style:font-size-asian="10pt"/>
    </style:style>
    <style:style style:name="P237" style:parent-style-name="內文" style:family="paragraph">
      <style:paragraph-properties fo:text-align="justify" fo:line-height="0.2222in"/>
      <style:text-properties style:font-name="新細明體" fo:font-size="10pt" style:font-size-asian="10pt"/>
    </style:style>
    <style:style style:name="P238" style:parent-style-name="內文" style:family="paragraph">
      <style:paragraph-properties fo:text-align="justify" fo:line-height="0.2222in"/>
    </style:style>
    <style:style style:name="T239" style:parent-style-name="預設段落字型" style:family="text">
      <style:text-properties style:font-name="新細明體" fo:font-size="10pt" style:font-size-asian="10pt"/>
    </style:style>
    <style:style style:name="T240" style:parent-style-name="預設段落字型" style:family="text">
      <style:text-properties style:font-name="新細明體" fo:font-weight="bold" style:font-weight-asian="bold" fo:font-size="10pt" style:font-size-asian="10pt"/>
    </style:style>
    <style:style style:name="P241" style:parent-style-name="內文" style:family="paragraph">
      <style:paragraph-properties fo:text-align="justify" fo:line-height="0.2222in"/>
      <style:text-properties style:font-name="新細明體" fo:font-size="10pt" style:font-size-asian="10pt"/>
    </style:style>
    <style:style style:name="P242" style:parent-style-name="內文" style:family="paragraph">
      <style:paragraph-properties fo:text-align="justify" fo:line-height="0.2222in"/>
      <style:text-properties style:font-name="新細明體" fo:font-weight="bold" style:font-weight-asian="bold" fo:font-size="10pt" style:font-size-asian="10pt"/>
    </style:style>
    <style:style style:name="P243" style:parent-style-name="內文" style:family="paragraph">
      <style:paragraph-properties fo:text-align="justify" fo:line-height="0.2222in"/>
      <style:text-properties style:font-name="新細明體" fo:font-size="10pt" style:font-size-asian="10pt"/>
    </style:style>
    <style:style style:name="P244" style:parent-style-name="內文" style:family="paragraph">
      <style:paragraph-properties fo:text-align="justify" fo:line-height="0.2222in"/>
      <style:text-properties style:font-name="新細明體" fo:font-size="10pt" style:font-size-asian="10pt"/>
    </style:style>
    <style:style style:name="P245" style:parent-style-name="內文" style:family="paragraph">
      <style:paragraph-properties fo:text-align="justify" fo:line-height="0.2222in"/>
      <style:text-properties style:font-name="新細明體" fo:font-size="10pt" style:font-size-asian="10pt"/>
    </style:style>
    <style:style style:name="P246" style:parent-style-name="內文" style:family="paragraph">
      <style:paragraph-properties fo:text-align="justify" fo:line-height="0.2222in"/>
      <style:text-properties style:font-name="新細明體" fo:font-size="10pt" style:font-size-asian="10pt"/>
    </style:style>
    <style:style style:name="P247" style:parent-style-name="內文" style:family="paragraph">
      <style:paragraph-properties fo:text-align="justify" fo:line-height="0.2222in"/>
      <style:text-properties style:font-name="新細明體" fo:font-size="10pt" style:font-size-asian="10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222in"/>
    </style:style>
    <style:style style:name="T251" style:parent-style-name="預設段落字型" style:family="text">
      <style:text-properties style:font-name="新細明體" fo:font-weight="bold" style:font-weight-asian="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清單段落" style:family="paragraph">
      <style:paragraph-properties fo:text-align="justify" fo:line-height="0.2222in" fo:margin-left="0in">
        <style:tab-stops/>
      </style:paragraph-properties>
    </style:style>
    <style:style style:name="T254" style:parent-style-name="預設段落字型" style:family="text">
      <style:text-properties style:font-name="新細明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fo:line-height="0.2222in"/>
    </style:style>
    <style:style style:name="T257" style:parent-style-name="預設段落字型" style:family="text">
      <style:text-properties style:font-name="新細明體" fo:font-size="10pt" style:font-size-asian="10pt"/>
    </style:style>
    <style:style style:name="T258" style:parent-style-name="預設段落字型" style:family="text">
      <style:text-properties style:font-name="新細明體" fo:font-size="10pt" style:font-size-asian="10pt"/>
    </style:style>
    <style:style style:name="T259" style:parent-style-name="預設段落字型" style:family="text">
      <style:text-properties style:font-name="新細明體" fo:font-weight="bold" style:font-weight-asian="bold" fo:font-size="10pt" style:font-size-asian="10pt"/>
    </style:style>
    <style:style style:name="P260" style:parent-style-name="內文" style:family="paragraph">
      <style:paragraph-properties fo:text-align="justify" fo:line-height="0.2222in"/>
      <style:text-properties style:font-name="新細明體" fo:font-size="10pt" style:font-size-asian="10pt"/>
    </style:style>
    <style:style style:name="P261" style:parent-style-name="內文" style:family="paragraph">
      <style:paragraph-properties fo:text-align="justify" fo:line-height="0.2222in"/>
      <style:text-properties style:font-name="新細明體" fo:font-size="10pt" style:font-size-asian="10pt"/>
    </style:style>
    <style:style style:name="P262" style:parent-style-name="內文" style:family="paragraph">
      <style:paragraph-properties fo:text-align="justify" fo:line-height="0.2222in"/>
      <style:text-properties style:font-name="新細明體" fo:font-size="10pt" style:font-size-asian="10pt"/>
    </style:style>
    <style:style style:name="P263" style:parent-style-name="內文" style:family="paragraph">
      <style:paragraph-properties fo:text-align="justify" fo:line-height="0.2222in"/>
      <style:text-properties style:font-name="新細明體" fo:font-size="10pt" style:font-size-asian="10pt"/>
    </style:style>
    <style:style style:name="P264" style:parent-style-name="內文" style:family="paragraph">
      <style:paragraph-properties fo:text-align="justify" fo:line-height="0.2222in"/>
    </style:style>
    <style:style style:name="T265" style:parent-style-name="預設段落字型" style:family="text">
      <style:text-properties style:font-name="新細明體" fo:font-size="10pt" style:font-size-asian="10pt"/>
    </style:style>
    <style:style style:name="T266" style:parent-style-name="預設段落字型" style:family="text">
      <style:text-properties style:font-name="新細明體" fo:font-weight="bold" style:font-weight-asian="bold" fo:font-size="10pt" style:font-size-asian="10pt"/>
    </style:style>
    <style:style style:name="T267" style:parent-style-name="預設段落字型" style:family="text">
      <style:text-properties style:font-name="新細明體" fo:font-size="10pt" style:font-size-asian="10pt"/>
    </style:style>
    <style:style style:name="P268" style:parent-style-name="內文" style:family="paragraph">
      <style:paragraph-properties fo:text-align="justify" fo:line-height="0.2222in"/>
      <style:text-properties style:font-name="新細明體" fo:font-size="10pt" style:font-size-asian="10pt"/>
    </style:style>
    <style:style style:name="P269" style:parent-style-name="內文" style:family="paragraph">
      <style:paragraph-properties fo:text-align="justify" fo:line-height="0.2222in"/>
    </style:style>
    <style:style style:name="T270" style:parent-style-name="預設段落字型" style:family="text">
      <style:text-properties style:font-name="新細明體" fo:font-size="10pt" style:font-size-asian="10pt"/>
    </style:style>
    <style:style style:name="T271" style:parent-style-name="預設段落字型" style:family="text">
      <style:text-properties style:font-name="新細明體" fo:font-size="10pt" style:font-size-asian="10pt"/>
    </style:style>
    <style:style style:name="T272" style:parent-style-name="預設段落字型" style:family="text">
      <style:text-properties style:font-name="新細明體" fo:font-weight="bold" style:font-weight-asian="bold" fo:font-size="10pt" style:font-size-asian="10pt"/>
    </style:style>
    <style:style style:name="T273" style:parent-style-name="預設段落字型" style:family="text">
      <style:text-properties style:font-name="新細明體" fo:font-size="10pt" style:font-size-asian="10pt"/>
    </style:style>
    <style:style style:name="P274" style:parent-style-name="內文" style:family="paragraph">
      <style:paragraph-properties fo:text-align="justify" fo:line-height="0.2222in"/>
      <style:text-properties style:font-name="新細明體" fo:font-size="10pt" style:font-size-asian="10pt"/>
    </style:style>
    <style:style style:name="P275" style:parent-style-name="內文" style:family="paragraph">
      <style:paragraph-properties fo:text-align="justify" fo:line-height="0.2222in"/>
      <style:text-properties style:font-name="新細明體" fo:font-size="10pt" style:font-size-asian="10pt"/>
    </style:style>
    <style:style style:name="P276" style:parent-style-name="內文" style:family="paragraph">
      <style:paragraph-properties fo:text-align="justify" fo:line-height="0.2222in"/>
      <style:text-properties style:font-name="新細明體" fo:font-size="10pt" style:font-size-asian="10p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新細明體" fo:font-weight="bold" style:font-weight-asian="bold"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清單段落" style:family="paragraph">
      <style:paragraph-properties fo:text-align="justify" fo:line-height="0.2222in" fo:margin-left="0in">
        <style:tab-stops/>
      </style:paragraph-properties>
      <style:text-properties style:font-name="新細明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fo:line-height="0.2222in"/>
      <style:text-properties style:font-name="新細明體" fo:font-weight="bold" style:font-weight-asian="bold" fo:font-size="10pt" style:font-size-asian="10pt"/>
    </style:style>
    <style:style style:name="P284" style:parent-style-name="內文" style:family="paragraph">
      <style:paragraph-properties fo:text-align="justify" fo:line-height="0.2222in"/>
      <style:text-properties style:font-name="新細明體" fo:font-size="10pt" style:font-size-asian="10pt"/>
    </style:style>
    <style:style style:name="P285" style:parent-style-name="內文" style:family="paragraph">
      <style:paragraph-properties fo:text-align="justify" fo:line-height="0.2222in"/>
      <style:text-properties style:font-name="新細明體" fo:font-size="10pt" style:font-size-asian="10pt"/>
    </style:style>
    <style:style style:name="P286" style:parent-style-name="內文" style:family="paragraph">
      <style:paragraph-properties fo:text-align="justify" fo:line-height="0.2222in"/>
      <style:text-properties style:font-name="新細明體" fo:font-size="10pt" style:font-size-asian="10pt"/>
    </style:style>
    <style:style style:name="P287" style:parent-style-name="內文" style:family="paragraph">
      <style:paragraph-properties fo:text-align="justify" fo:line-height="0.2222in"/>
      <style:text-properties style:font-name="新細明體" fo:font-weight="bold" style:font-weight-asian="bold" fo:font-size="10pt" style:font-size-asian="10pt"/>
    </style:style>
    <style:style style:name="P288" style:parent-style-name="內文" style:family="paragraph">
      <style:paragraph-properties fo:text-align="justify" fo:line-height="0.2222in"/>
      <style:text-properties style:font-name="新細明體" fo:font-size="10pt" style:font-size-asian="10pt"/>
    </style:style>
    <style:style style:name="P289" style:parent-style-name="內文" style:family="paragraph">
      <style:paragraph-properties fo:text-align="justify" fo:line-height="0.2222in"/>
      <style:text-properties style:font-name="新細明體" fo:font-size="10pt" style:font-size-asian="10pt"/>
    </style:style>
    <style:style style:name="P290" style:parent-style-name="內文" style:family="paragraph">
      <style:paragraph-properties fo:text-align="justify" fo:line-height="0.2222in"/>
      <style:text-properties style:font-name="新細明體" fo:font-weight="bold" style:font-weight-asian="bold" fo:font-size="10pt" style:font-size-asian="10pt"/>
    </style:style>
    <style:style style:name="P291" style:parent-style-name="內文" style:family="paragraph">
      <style:paragraph-properties fo:text-align="justify" fo:line-height="0.2222in"/>
      <style:text-properties style:font-name="新細明體" fo:font-size="10pt" style:font-size-asian="10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新細明體" fo:font-weight="bold" style:font-weight-asian="bold" fo:color="#000000"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2222in"/>
      <style:text-properties style:font-name="新細明體" fo:color="#000000"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fo:line-height="0.2222in"/>
      <style:text-properties style:font-name="新細明體" fo:font-weight="bold" style:font-weight-asian="bold" fo:font-size="10pt" style:font-size-asian="10pt"/>
    </style:style>
    <style:style style:name="P299" style:parent-style-name="內文" style:family="paragraph">
      <style:paragraph-properties fo:text-align="justify" fo:line-height="0.2222in"/>
      <style:text-properties style:font-name="新細明體" fo:font-size="10pt" style:font-size-asian="10pt"/>
    </style:style>
    <style:style style:name="P300" style:parent-style-name="內文" style:family="paragraph">
      <style:paragraph-properties fo:text-align="justify" fo:line-height="0.2222in"/>
      <style:text-properties style:font-name="新細明體" fo:font-size="10pt" style:font-size-asian="10pt"/>
    </style:style>
    <style:style style:name="P301" style:parent-style-name="內文" style:family="paragraph">
      <style:paragraph-properties fo:text-align="justify" fo:line-height="0.2222in"/>
      <style:text-properties style:font-name="新細明體" fo:font-size="10pt" style:font-size-asian="10pt"/>
    </style:style>
    <style:style style:name="P302" style:parent-style-name="內文" style:family="paragraph">
      <style:paragraph-properties fo:text-align="justify" fo:line-height="0.2222in"/>
      <style:text-properties style:font-name="新細明體" fo:font-size="10pt" style:font-size-asian="10pt"/>
    </style:style>
    <style:style style:name="P303" style:parent-style-name="內文" style:family="paragraph">
      <style:paragraph-properties fo:text-align="justify" fo:line-height="0.2222in"/>
      <style:text-properties style:font-name="新細明體" fo:font-weight="bold" style:font-weight-asian="bold" fo:font-size="10pt" style:font-size-asian="10pt"/>
    </style:style>
    <style:style style:name="P304" style:parent-style-name="內文" style:family="paragraph">
      <style:paragraph-properties fo:text-align="justify" fo:line-height="0.2222in"/>
      <style:text-properties style:font-name="新細明體" fo:font-size="10pt" style:font-size-asian="10pt"/>
    </style:style>
    <style:style style:name="P305" style:parent-style-name="內文" style:family="paragraph">
      <style:paragraph-properties fo:text-align="justify" fo:line-height="0.2222in"/>
      <style:text-properties style:font-name="新細明體" fo:font-size="10pt" style:font-size-asian="10pt"/>
    </style:style>
    <style:style style:name="P306" style:parent-style-name="內文" style:family="paragraph">
      <style:paragraph-properties fo:text-align="justify" fo:line-height="0.2222in"/>
      <style:text-properties style:font-name="新細明體" fo:font-size="10pt" style:font-size-asian="10pt"/>
    </style:style>
    <style:style style:name="P307" style:parent-style-name="內文" style:family="paragraph">
      <style:paragraph-properties fo:text-align="justify" fo:line-height="0.2222in"/>
      <style:text-properties style:font-name="新細明體" fo:font-size="10pt" style:font-size-asian="10pt"/>
    </style:style>
    <style:style style:name="P308" style:parent-style-name="內文" style:family="paragraph">
      <style:paragraph-properties fo:text-align="justify" fo:line-height="0.2222in"/>
      <style:text-properties style:font-name="新細明體" fo:font-weight="bold" style:font-weight-asian="bold" fo:font-size="10pt" style:font-size-asian="10pt"/>
    </style:style>
    <style:style style:name="P309" style:parent-style-name="內文" style:family="paragraph">
      <style:paragraph-properties fo:text-align="justify" fo:line-height="0.2222in"/>
      <style:text-properties style:font-name="新細明體" fo:font-size="10pt" style:font-size-asian="10pt"/>
    </style:style>
    <style:style style:name="TableRow310" style:family="table-row">
      <style:table-row-properties/>
    </style:style>
    <style:style style:name="TableCell311" style:family="table-cell">
      <style:table-cell-properties fo:border="0.0069in solid #000000" fo:background-color="#DAEEF3" fo:padding-top="0in" fo:padding-left="0.075in" fo:padding-bottom="0in" fo:padding-right="0.075in"/>
    </style:style>
    <style:style style:name="P312"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Cell313" style:family="table-cell">
      <style:table-cell-properties fo:border="0.0069in solid #000000" fo:background-color="#DAEEF3" fo:padding-top="0in" fo:padding-left="0.075in" fo:padding-bottom="0in" fo:padding-right="0.075in"/>
    </style:style>
    <style:style style:name="P314"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Cell315" style:family="table-cell">
      <style:table-cell-properties fo:border="0.0069in solid #000000" fo:background-color="#DAEEF3" fo:padding-top="0in" fo:padding-left="0.075in" fo:padding-bottom="0in" fo:padding-right="0.075in"/>
    </style:style>
    <style:style style:name="P316"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新細明體" fo:font-weight="bold" style:font-weight-asian="bold"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fo:line-height="0.2222in"/>
      <style:text-properties style:font-name="新細明體"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fo:line-height="0.2222in"/>
      <style:text-properties style:font-name="新細明體" style:font-name-asian="新細明體" fo:font-weight="bold" style:font-weight-asian="bold" fo:font-size="10pt" style:font-size-asian="10pt"/>
    </style:style>
    <style:style style:name="P324" style:parent-style-name="內文" style:family="paragraph">
      <style:paragraph-properties fo:text-align="justify" fo:line-height="0.2222in"/>
      <style:text-properties style:font-name="新細明體" style:font-name-asian="新細明體" fo:font-size="10pt" style:font-size-asian="10pt"/>
    </style:style>
    <style:style style:name="P325" style:parent-style-name="內文" style:family="paragraph">
      <style:paragraph-properties fo:text-align="justify" fo:line-height="0.2222in"/>
      <style:text-properties style:font-name="新細明體" style:font-name-asian="新細明體" fo:font-weight="bold" style:font-weight-asian="bold" fo:font-size="10pt" style:font-size-asian="10pt"/>
    </style:style>
    <style:style style:name="P326" style:parent-style-name="內文" style:family="paragraph">
      <style:paragraph-properties fo:text-align="justify" fo:line-height="0.2222in"/>
    </style:style>
    <style:style style:name="T327" style:parent-style-name="預設段落字型" style:family="text">
      <style:text-properties style:font-name="新細明體" style:font-name-asian="新細明體" fo:font-size="10pt" style:font-size-asian="10pt"/>
    </style:style>
    <style:style style:name="T328" style:parent-style-name="預設段落字型" style:family="text">
      <style:text-properties style:font-name="新細明體" style:font-name-asian="新細明體" fo:font-size="10pt" style:font-size-asian="10pt"/>
    </style:style>
    <style:style style:name="T329" style:parent-style-name="預設段落字型" style:family="text">
      <style:text-properties style:font-name="新細明體" style:font-name-asian="新細明體" fo:font-weight="bold" style:font-weight-asian="bold" fo:font-size="10pt" style:font-size-asian="10pt"/>
    </style:style>
    <style:style style:name="P330" style:parent-style-name="內文" style:family="paragraph">
      <style:paragraph-properties fo:text-align="justify" fo:line-height="0.2222in"/>
      <style:text-properties style:font-name="新細明體" style:font-name-asian="新細明體" fo:font-size="10pt" style:font-size-asian="10pt"/>
    </style:style>
    <style:style style:name="P331" style:parent-style-name="內文" style:family="paragraph">
      <style:paragraph-properties fo:text-align="justify" fo:line-height="0.2222in"/>
    </style:style>
    <style:style style:name="T332" style:parent-style-name="預設段落字型" style:family="text">
      <style:text-properties style:font-name="新細明體" style:font-name-asian="新細明體" fo:font-size="10pt" style:font-size-asian="10pt"/>
    </style:style>
    <style:style style:name="T333" style:parent-style-name="預設段落字型" style:family="text">
      <style:text-properties style:font-name="新細明體" style:font-name-asian="新細明體" fo:font-weight="bold" style:font-weight-asian="bold" fo:font-size="10pt" style:font-size-asian="10pt"/>
    </style:style>
    <style:style style:name="T334" style:parent-style-name="預設段落字型" style:family="text">
      <style:text-properties style:font-name="新細明體" style:font-name-asian="新細明體" fo:font-size="10pt" style:font-size-asian="10p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新細明體" fo:font-weight="bold" style:font-weight-asian="bold"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fo:line-height="0.2222in"/>
      <style:text-properties style:font-name="新細明體" style:font-size-complex="11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2222in"/>
      <style:text-properties style:font-name="新細明體" style:font-name-asian="新細明體" fo:font-weight="bold" style:font-weight-asian="bold" fo:font-size="10pt" style:font-size-asian="10pt"/>
    </style:style>
    <style:style style:name="P342" style:parent-style-name="內文" style:family="paragraph">
      <style:paragraph-properties fo:line-height="0.2222in"/>
      <style:text-properties style:font-name="新細明體" style:font-name-asian="新細明體" fo:font-size="10pt" style:font-size-asian="10pt"/>
    </style:style>
    <style:style style:name="P343" style:parent-style-name="內文" style:family="paragraph">
      <style:paragraph-properties fo:text-align="justify" fo:line-height="0.2222in"/>
      <style:text-properties style:font-name="新細明體" style:font-name-asian="新細明體" fo:font-weight="bold" style:font-weight-asian="bold" fo:font-size="10pt" style:font-size-asian="10pt"/>
    </style:style>
    <style:style style:name="P344" style:parent-style-name="內文" style:family="paragraph">
      <style:paragraph-properties fo:line-height="0.2222in"/>
    </style:style>
    <style:style style:name="T345" style:parent-style-name="預設段落字型" style:family="text">
      <style:text-properties fo:font-size="10pt" style:font-size-asian="10pt"/>
    </style:style>
    <style:style style:name="T346" style:parent-style-name="預設段落字型" style:family="text">
      <style:text-properties fo:font-size="10pt" style:font-size-asian="10pt"/>
    </style:style>
    <style:style style:name="T347" style:parent-style-name="預設段落字型" style:family="text">
      <style:text-properties style:font-name="新細明體" style:font-name-asian="新細明體" fo:font-size="10pt" style:font-size-asian="10pt"/>
    </style:style>
    <style:style style:name="T348" style:parent-style-name="預設段落字型" style:family="text">
      <style:text-properties fo:font-size="10pt" style:font-size-asian="10pt"/>
    </style:style>
    <style:style style:name="T349" style:parent-style-name="預設段落字型" style:family="text">
      <style:text-properties fo:color="#FF0000" fo:font-size="10pt" style:font-size-asian="10pt"/>
    </style:style>
    <style:style style:name="P350" style:parent-style-name="內文" style:family="paragraph">
      <style:paragraph-properties fo:text-align="justify" fo:line-height="0.2222in"/>
    </style:style>
    <style:style style:name="T351" style:parent-style-name="預設段落字型" style:family="text">
      <style:text-properties fo:font-size="10pt" style:font-size-asian="10pt"/>
    </style:style>
    <style:style style:name="T352" style:parent-style-name="預設段落字型" style:family="text">
      <style:text-properties fo:font-weight="bold" style:font-weight-asian="bold" fo:font-size="10pt" style:font-size-asian="10pt"/>
    </style:style>
    <style:style style:name="T353" style:parent-style-name="預設段落字型" style:family="text">
      <style:text-properties fo:font-weight="bold" style:font-weight-asian="bold" fo:font-size="10pt" style:font-size-asian="10pt"/>
    </style:style>
    <style:style style:name="P354" style:parent-style-name="內文" style:family="paragraph">
      <style:paragraph-properties fo:line-height="0.2222in"/>
    </style:style>
    <style:style style:name="T355" style:parent-style-name="預設段落字型" style:family="text">
      <style:text-properties fo:font-size="10pt" style:font-size-asian="10pt"/>
    </style:style>
    <style:style style:name="T356" style:parent-style-name="預設段落字型" style:family="text">
      <style:text-properties fo:font-size="10pt" style:font-size-asian="10pt"/>
    </style:style>
    <style:style style:name="T357" style:parent-style-name="預設段落字型" style:family="text">
      <style:text-properties fo:font-weight="bold" style:font-weight-asian="bold" fo:font-size="10pt" style:font-size-asian="10pt"/>
    </style:style>
    <style:style style:name="T358" style:parent-style-name="預設段落字型" style:family="text">
      <style:text-properties fo:font-size="10pt" style:font-size-asian="10pt"/>
    </style:style>
    <style:style style:name="P359" style:parent-style-name="內文" style:family="paragraph">
      <style:paragraph-properties fo:line-height="0.2222in"/>
    </style:style>
    <style:style style:name="T360" style:parent-style-name="預設段落字型" style:family="text">
      <style:text-properties fo:font-size="10pt" style:font-size-asian="10pt"/>
    </style:style>
    <style:style style:name="T361" style:parent-style-name="預設段落字型" style:family="text">
      <style:text-properties fo:font-weight="bold" style:font-weight-asian="bold" fo:font-size="10pt" style:font-size-asian="10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新細明體" fo:font-weight="bold" style:font-weight-asian="bold"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清單段落" style:family="paragraph">
      <style:paragraph-properties fo:text-align="justify" fo:line-height="0.2222in" fo:margin-left="0in">
        <style:tab-stops/>
      </style:paragraph-properties>
      <style:text-properties style:font-name="新細明體" style:font-size-complex="11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line-height="0.2222in"/>
      <style:text-properties style:font-name="新細明體" style:font-name-asian="新細明體" fo:font-weight="bold" style:font-weight-asian="bold" fo:font-size="10pt" style:font-size-asian="10pt"/>
    </style:style>
    <style:style style:name="P369" style:parent-style-name="內文" style:family="paragraph">
      <style:paragraph-properties fo:line-height="0.2222in"/>
      <style:text-properties style:font-name="新細明體" style:font-name-asian="新細明體" fo:font-size="10pt" style:font-size-asian="10pt"/>
    </style:style>
    <style:style style:name="P370" style:parent-style-name="內文" style:family="paragraph">
      <style:paragraph-properties fo:text-align="justify" fo:line-height="0.2222in"/>
      <style:text-properties style:font-name="新細明體" style:font-name-asian="新細明體" fo:font-weight="bold" style:font-weight-asian="bold" fo:font-size="10pt" style:font-size-asian="10pt"/>
    </style:style>
    <style:style style:name="P371" style:parent-style-name="內文" style:family="paragraph">
      <style:paragraph-properties fo:line-height="0.2222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新細明體" style:font-name-asian="新細明體" fo:font-size="10pt" style:font-size-asian="10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新細明體" fo:font-weight="bold" style:font-weight-asian="bold"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fo:line-height="0.2222in"/>
      <style:text-properties style:font-name="新細明體" style:font-size-complex="11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fo:line-height="0.2222in"/>
      <style:text-properties style:font-name="新細明體" style:font-name-asian="新細明體" fo:font-weight="bold" style:font-weight-asian="bold" fo:font-size="10pt" style:font-size-asian="10pt"/>
    </style:style>
    <style:style style:name="P381" style:parent-style-name="內文" style:family="paragraph">
      <style:paragraph-properties fo:line-height="0.2222in"/>
      <style:text-properties style:font-name="新細明體" style:font-name-asian="新細明體" fo:font-size="10pt" style:font-size-asian="10pt"/>
    </style:style>
    <style:style style:name="P382" style:parent-style-name="內文" style:family="paragraph">
      <style:paragraph-properties fo:line-height="0.2222in"/>
      <style:text-properties style:font-name="新細明體" style:font-name-asian="新細明體" fo:font-size="10pt" style:font-size-asian="10pt"/>
    </style:style>
    <style:style style:name="P383" style:parent-style-name="內文" style:family="paragraph">
      <style:paragraph-properties fo:text-align="justify" fo:line-height="0.2222in"/>
      <style:text-properties style:font-name="新細明體" style:font-name-asian="新細明體" fo:font-weight="bold" style:font-weight-asian="bold" fo:font-size="10pt" style:font-size-asian="10pt"/>
    </style:style>
    <style:style style:name="P384" style:parent-style-name="內文" style:family="paragraph">
      <style:paragraph-properties fo:line-height="0.2222in"/>
    </style:style>
    <style:style style:name="T385" style:parent-style-name="預設段落字型" style:family="text">
      <style:text-properties style:font-name="新細明體" style:font-name-asian="新細明體" fo:font-size="10pt" style:font-size-asian="10pt"/>
    </style:style>
    <style:style style:name="T386" style:parent-style-name="預設段落字型" style:family="text">
      <style:text-properties style:font-name="新細明體" style:font-name-asian="新細明體" fo:font-weight="bold" style:font-weight-asian="bold" fo:font-size="10pt" style:font-size-asian="10pt"/>
    </style:style>
    <style:style style:name="T387" style:parent-style-name="預設段落字型" style:family="text">
      <style:text-properties style:font-name="新細明體" style:font-name-asian="新細明體" fo:font-size="10pt" style:font-size-asian="10pt"/>
    </style:style>
    <style:style style:name="P388" style:parent-style-name="內文" style:family="paragraph">
      <style:paragraph-properties fo:text-align="justify" fo:line-height="0.2222in"/>
    </style:style>
    <style:style style:name="T389" style:parent-style-name="預設段落字型" style:family="text">
      <style:text-properties style:font-name="新細明體" style:font-name-asian="新細明體" fo:font-size="10pt" style:font-size-asian="10pt"/>
    </style:style>
    <style:style style:name="T390" style:parent-style-name="預設段落字型" style:family="text">
      <style:text-properties style:font-name="新細明體" style:font-name-asian="新細明體" fo:font-weight="bold" style:font-weight-asian="bold" fo:font-size="10pt" style:font-size-asian="10pt"/>
    </style:style>
    <style:style style:name="P391" style:parent-style-name="內文" style:family="paragraph">
      <style:paragraph-properties fo:line-height="0.2222in"/>
      <style:text-properties style:font-name="新細明體" style:font-name-asian="新細明體" fo:font-size="10pt" style:font-size-asian="10p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新細明體" fo:font-weight="bold" style:font-weight-asian="bold"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新細明體" style:font-size-complex="11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line-height="0.2222in"/>
      <style:text-properties style:font-name="新細明體" style:font-name-asian="新細明體" fo:font-weight="bold" style:font-weight-asian="bold" fo:font-size="10pt" style:font-size-asian="10pt"/>
    </style:style>
    <style:style style:name="P399" style:parent-style-name="內文" style:family="paragraph">
      <style:paragraph-properties fo:line-height="0.2222in"/>
      <style:text-properties style:font-name="新細明體" style:font-name-asian="新細明體" fo:font-size="10pt" style:font-size-asian="10pt"/>
    </style:style>
    <style:style style:name="P400" style:parent-style-name="內文" style:family="paragraph">
      <style:paragraph-properties fo:line-height="0.2222in"/>
      <style:text-properties style:font-name="新細明體" style:font-name-asian="新細明體" fo:font-weight="bold" style:font-weight-asian="bold" fo:font-size="10pt" style:font-size-asian="10pt"/>
    </style:style>
    <style:style style:name="P401" style:parent-style-name="內文" style:family="paragraph">
      <style:paragraph-properties fo:line-height="0.2222in"/>
      <style:text-properties style:font-name="新細明體" style:font-name-asian="新細明體" fo:font-size="10pt" style:font-size-asian="10pt"/>
    </style:style>
    <style:style style:name="P402" style:parent-style-name="內文" style:family="paragraph">
      <style:paragraph-properties fo:line-height="0.2222in"/>
    </style:style>
    <style:style style:name="T403" style:parent-style-name="預設段落字型" style:family="text">
      <style:text-properties style:font-name="新細明體" style:font-name-asian="新細明體" fo:font-size="10pt" style:font-size-asian="10pt"/>
    </style:style>
    <style:style style:name="T404" style:parent-style-name="預設段落字型" style:family="text">
      <style:text-properties style:font-name="新細明體" style:font-name-asian="新細明體" fo:font-weight="bold" style:font-weight-asian="bold" fo:font-size="10pt" style:font-size-asian="10pt"/>
    </style:style>
    <style:style style:name="P405" style:parent-style-name="內文" style:family="paragraph">
      <style:paragraph-properties fo:line-height="0.2222in"/>
      <style:text-properties style:font-name="新細明體" style:font-name-asian="新細明體" fo:font-size="10pt" style:font-size-asian="10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新細明體" fo:font-weight="bold" style:font-weight-asian="bold"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justify" fo:line-height="0.2222in"/>
      <style:text-properties style:font-name="新細明體" style:font-size-complex="11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line-height="0.2222in"/>
      <style:text-properties style:font-name="新細明體" style:font-name-asian="新細明體" fo:font-weight="bold" style:font-weight-asian="bold" fo:font-size="10pt" style:font-size-asian="10pt"/>
    </style:style>
    <style:style style:name="P413" style:parent-style-name="內文" style:family="paragraph">
      <style:paragraph-properties fo:line-height="0.2222in"/>
      <style:text-properties style:font-name="新細明體" style:font-name-asian="新細明體" fo:font-size="10pt" style:font-size-asian="10pt"/>
    </style:style>
    <style:style style:name="P414" style:parent-style-name="內文" style:family="paragraph">
      <style:paragraph-properties fo:line-height="0.2222in"/>
      <style:text-properties style:font-name="新細明體" style:font-name-asian="新細明體" fo:font-size="10pt" style:font-size-asian="10pt"/>
    </style:style>
    <style:style style:name="P415" style:parent-style-name="內文" style:family="paragraph">
      <style:paragraph-properties fo:line-height="0.2222in"/>
      <style:text-properties style:font-name="新細明體" style:font-name-asian="新細明體" fo:font-size="10pt" style:font-size-asian="10pt"/>
    </style:style>
    <style:style style:name="P416" style:parent-style-name="內文" style:family="paragraph">
      <style:paragraph-properties fo:line-height="0.2222in"/>
      <style:text-properties style:font-name="新細明體" style:font-name-asian="新細明體" fo:font-size="10pt" style:font-size-asian="10pt"/>
    </style:style>
    <style:style style:name="P417" style:parent-style-name="內文" style:family="paragraph">
      <style:paragraph-properties fo:line-height="0.2222in"/>
      <style:text-properties style:font-name="新細明體" style:font-name-asian="新細明體" fo:font-size="10pt" style:font-size-asian="10pt"/>
    </style:style>
    <style:style style:name="P418" style:parent-style-name="內文" style:family="paragraph">
      <style:paragraph-properties fo:line-height="0.2222in"/>
      <style:text-properties style:font-name="新細明體" style:font-name-asian="新細明體" fo:font-size="10pt" style:font-size-asian="10pt"/>
    </style:style>
    <style:style style:name="P419" style:parent-style-name="內文" style:family="paragraph">
      <style:paragraph-properties fo:line-height="0.2222in"/>
      <style:text-properties style:font-name="新細明體" style:font-name-asian="新細明體" fo:font-size="10pt" style:font-size-asian="10pt"/>
    </style:style>
    <style:style style:name="P420" style:parent-style-name="內文" style:family="paragraph">
      <style:paragraph-properties fo:line-height="0.2222in"/>
      <style:text-properties style:font-name="新細明體" style:font-name-asian="新細明體" fo:font-weight="bold" style:font-weight-asian="bold" fo:font-size="10pt" style:font-size-asian="10pt"/>
    </style:style>
    <style:style style:name="P421" style:parent-style-name="內文" style:family="paragraph">
      <style:paragraph-properties fo:line-height="0.2222in" fo:text-indent="0.2777in"/>
      <style:text-properties style:font-name="新細明體" style:font-name-asian="新細明體" fo:font-size="10pt" style:font-size-asian="10pt"/>
    </style:style>
    <style:style style:name="P422" style:parent-style-name="內文" style:family="paragraph">
      <style:paragraph-properties fo:line-height="0.2222in" fo:text-indent="0.2777in"/>
    </style:style>
    <style:style style:name="T423" style:parent-style-name="預設段落字型" style:family="text">
      <style:text-properties style:font-name="新細明體" style:font-name-asian="新細明體" fo:font-size="10pt" style:font-size-asian="10pt"/>
    </style:style>
    <style:style style:name="T424" style:parent-style-name="預設段落字型" style:family="text">
      <style:text-properties style:font-name="新細明體" style:font-name-asian="新細明體" fo:font-weight="bold" style:font-weight-asian="bold" fo:font-size="10pt" style:font-size-asian="10pt"/>
    </style:style>
    <style:style style:name="T425" style:parent-style-name="預設段落字型" style:family="text">
      <style:text-properties style:font-name="新細明體" style:font-name-asian="新細明體" fo:font-size="10pt" style:font-size-asian="10pt"/>
    </style:style>
    <style:style style:name="P426" style:parent-style-name="內文" style:family="paragraph">
      <style:paragraph-properties fo:line-height="0.2222in"/>
      <style:text-properties style:font-name="新細明體" style:font-name-asian="新細明體" fo:font-size="10pt" style:font-size-asian="10pt"/>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新細明體" fo:font-weight="bold" style:font-weight-asian="bold"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清單段落" style:family="paragraph">
      <style:paragraph-properties fo:text-align="justify" fo:line-height="0.2222in" fo:margin-left="0in">
        <style:tab-stops/>
      </style:paragraph-properties>
      <style:text-properties style:font-name="新細明體" style:font-size-complex="11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line-height="0.2222in"/>
      <style:text-properties style:font-name="新細明體" style:font-name-asian="新細明體" fo:font-weight="bold" style:font-weight-asian="bold" fo:font-size="10pt" style:font-size-asian="10pt"/>
    </style:style>
    <style:style style:name="P434" style:parent-style-name="內文" style:family="paragraph">
      <style:paragraph-properties fo:text-align="justify" fo:line-height="0.2222in"/>
      <style:text-properties fo:font-size="10pt" style:font-size-asian="10pt"/>
    </style:style>
    <style:style style:name="P435" style:parent-style-name="內文" style:family="paragraph">
      <style:paragraph-properties fo:line-height="0.2222in"/>
      <style:text-properties style:font-name="新細明體" fo:font-weight="bold" style:font-weight-asian="bold" fo:font-size="10pt" style:font-size-asian="10pt"/>
    </style:style>
    <style:style style:name="P436" style:parent-style-name="內文" style:family="paragraph">
      <style:paragraph-properties fo:line-height="0.2222in"/>
      <style:text-properties fo:font-size="10pt" style:font-size-asian="10pt"/>
    </style:style>
    <style:style style:name="P437" style:parent-style-name="內文" style:family="paragraph">
      <style:paragraph-properties fo:line-height="0.2222in"/>
      <style:text-properties fo:font-size="10pt" style:font-size-asian="10pt"/>
    </style:style>
    <style:style style:name="P438" style:parent-style-name="內文" style:family="paragraph">
      <style:paragraph-properties fo:text-align="justify" fo:line-height="0.2222in"/>
      <style:text-properties fo:font-size="10pt" style:font-size-asian="10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新細明體" fo:font-weight="bold" style:font-weight-asian="bold"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fo:line-height="0.2222in"/>
      <style:text-properties style:font-name="新細明體" style:font-size-complex="11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line-height="0.2222in"/>
      <style:text-properties style:font-name="新細明體" style:font-name-asian="新細明體" fo:font-weight="bold" style:font-weight-asian="bold" fo:font-size="10pt" style:font-size-asian="10pt"/>
    </style:style>
    <style:style style:name="P446" style:parent-style-name="內文" style:family="paragraph">
      <style:paragraph-properties fo:text-align="justify" fo:line-height="0.2222in"/>
      <style:text-properties fo:font-size="10pt" style:font-size-asian="10pt"/>
    </style:style>
    <style:style style:name="P447" style:parent-style-name="內文" style:family="paragraph">
      <style:paragraph-properties fo:line-height="0.2222in"/>
      <style:text-properties style:font-name="新細明體" fo:font-weight="bold" style:font-weight-asian="bold" fo:font-size="10pt" style:font-size-asian="10pt"/>
    </style:style>
    <style:style style:name="P448" style:parent-style-name="內文" style:family="paragraph">
      <style:paragraph-properties fo:line-height="0.2222in"/>
    </style:style>
    <style:style style:name="T449" style:parent-style-name="預設段落字型" style:family="text">
      <style:text-properties fo:font-weight="bold" style:font-weight-asian="bold" fo:font-size="10pt" style:font-size-asian="10pt"/>
    </style:style>
    <style:style style:name="T450" style:parent-style-name="預設段落字型" style:family="text">
      <style:text-properties fo:font-size="10pt" style:font-size-asian="10pt"/>
    </style:style>
    <style:style style:name="P451" style:parent-style-name="內文" style:family="paragraph">
      <style:paragraph-properties fo:text-align="justify" fo:line-height="0.2222in"/>
      <style:text-properties fo:font-size="10pt" style:font-size-asian="10pt"/>
    </style:style>
    <style:style style:name="P452" style:parent-style-name="內文" style:family="paragraph">
      <style:paragraph-properties fo:line-height="0.2222in"/>
    </style:style>
    <style:style style:name="T453" style:parent-style-name="預設段落字型" style:family="text">
      <style:text-properties fo:font-weight="bold" style:font-weight-asian="bold" fo:font-size="10pt" style:font-size-asian="10pt"/>
    </style:style>
    <style:style style:name="T454" style:parent-style-name="預設段落字型" style:family="text">
      <style:text-properties fo:font-size="10pt" style:font-size-asian="10pt"/>
    </style:style>
    <style:style style:name="P455" style:parent-style-name="內文" style:family="paragraph">
      <style:paragraph-properties fo:line-height="0.2222in"/>
      <style:text-properties fo:font-size="10pt" style:font-size-asian="10pt"/>
    </style:style>
    <style:style style:name="P456" style:parent-style-name="內文" style:family="paragraph">
      <style:paragraph-properties fo:line-height="0.2222in"/>
    </style:style>
    <style:style style:name="T457" style:parent-style-name="預設段落字型" style:family="text">
      <style:text-properties fo:font-weight="bold" style:font-weight-asian="bold" fo:font-size="10pt" style:font-size-asian="10pt"/>
    </style:style>
    <style:style style:name="T458" style:parent-style-name="預設段落字型" style:family="text">
      <style:text-properties fo:font-size="10pt" style:font-size-asian="10pt"/>
    </style:style>
    <style:style style:name="P459" style:parent-style-name="內文" style:family="paragraph">
      <style:paragraph-properties fo:line-height="0.2222in"/>
    </style:style>
    <style:style style:name="T460" style:parent-style-name="預設段落字型" style:family="text">
      <style:text-properties fo:font-weight="bold" style:font-weight-asian="bold" fo:font-size="10pt" style:font-size-asian="10pt"/>
    </style:style>
    <style:style style:name="T461" style:parent-style-name="預設段落字型" style:family="text">
      <style:text-properties fo:font-size="10pt" style:font-size-asian="10pt"/>
    </style:style>
    <style:style style:name="T462" style:parent-style-name="預設段落字型" style:family="text">
      <style:text-properties fo:font-size="10pt" style:font-size-asian="10pt"/>
    </style:style>
    <style:style style:name="T463" style:parent-style-name="預設段落字型" style:family="text">
      <style:text-properties fo:font-size="10pt" style:font-size-asian="10pt"/>
    </style:style>
    <style:style style:name="T464" style:parent-style-name="預設段落字型" style:family="text">
      <style:text-properties fo:font-size="10pt" style:font-size-asian="10pt"/>
    </style:style>
    <style:style style:name="T465" style:parent-style-name="預設段落字型" style:family="text">
      <style:text-properties fo:font-size="10pt" style:font-size-asian="10pt"/>
    </style:style>
    <style:style style:name="T466" style:parent-style-name="預設段落字型" style:family="text">
      <style:text-properties fo:font-size="10pt" style:font-size-asian="10pt"/>
    </style:style>
    <style:style style:name="T467" style:parent-style-name="預設段落字型" style:family="text">
      <style:text-properties fo:font-size="10pt" style:font-size-asian="10pt"/>
    </style:style>
    <style:style style:name="T468" style:parent-style-name="預設段落字型" style:family="text">
      <style:text-properties fo:font-size="10pt" style:font-size-asian="10pt"/>
    </style:style>
    <style:style style:name="T469" style:parent-style-name="預設段落字型" style:family="text">
      <style:text-properties fo:font-size="10pt" style:font-size-asian="10pt"/>
    </style:style>
    <style:style style:name="P470" style:parent-style-name="內文" style:family="paragraph">
      <style:paragraph-properties fo:line-height="0.2222in"/>
    </style:style>
    <style:style style:name="T471" style:parent-style-name="預設段落字型" style:family="text">
      <style:text-properties fo:font-weight="bold" style:font-weight-asian="bold" fo:font-size="10pt" style:font-size-asian="10pt"/>
    </style:style>
    <style:style style:name="T472" style:parent-style-name="預設段落字型" style:family="text">
      <style:text-properties fo:font-size="10pt" style:font-size-asian="10pt"/>
    </style:style>
    <style:style style:name="P473" style:parent-style-name="內文" style:family="paragraph">
      <style:paragraph-properties fo:line-height="0.2222in"/>
      <style:text-properties fo:font-size="10pt" style:font-size-asian="10pt"/>
    </style:style>
    <style:style style:name="P474" style:parent-style-name="內文" style:family="paragraph">
      <style:paragraph-properties fo:line-height="0.2222in"/>
    </style:style>
    <style:style style:name="T475" style:parent-style-name="預設段落字型" style:family="text">
      <style:text-properties fo:font-weight="bold" style:font-weight-asian="bold" fo:font-size="10pt" style:font-size-asian="10pt"/>
    </style:style>
    <style:style style:name="T476" style:parent-style-name="預設段落字型" style:family="text">
      <style:text-properties fo:font-size="10pt" style:font-size-asian="10pt"/>
    </style:style>
    <style:style style:name="P477" style:parent-style-name="內文" style:family="paragraph">
      <style:paragraph-properties fo:line-height="0.2222in"/>
      <style:text-properties fo:font-size="10pt" style:font-size-asian="10pt"/>
    </style:style>
    <style:style style:name="TableRow478" style:family="table-row">
      <style:table-row-properties/>
    </style:style>
    <style:style style:name="TableCell479" style:family="table-cell">
      <style:table-cell-properties fo:border="0.0069in solid #000000" fo:background-color="#DAEEF3" fo:padding-top="0in" fo:padding-left="0.075in" fo:padding-bottom="0in" fo:padding-right="0.075in"/>
    </style:style>
    <style:style style:name="P480"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Cell481" style:family="table-cell">
      <style:table-cell-properties fo:border="0.0069in solid #000000" fo:background-color="#DAEEF3" fo:padding-top="0in" fo:padding-left="0.075in" fo:padding-bottom="0in" fo:padding-right="0.075in"/>
    </style:style>
    <style:style style:name="P482"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Cell483" style:family="table-cell">
      <style:table-cell-properties fo:border="0.0069in solid #000000" fo:background-color="#DAEEF3" fo:padding-top="0in" fo:padding-left="0.075in" fo:padding-bottom="0in" fo:padding-right="0.075in"/>
    </style:style>
    <style:style style:name="P484"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2222in"/>
    </style:style>
    <style:style style:name="T488" style:parent-style-name="預設段落字型" style:family="text">
      <style:text-properties style:font-name="新細明體" style:font-name-complex="Arial" fo:font-weight="bold" style:font-weight-asian="bold"/>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新細明體" fo:color="#000000"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fo:line-height="0.2222in"/>
      <style:text-properties style:font-name="新細明體" fo:font-size="10pt" style:font-size-asian="10pt"/>
    </style:style>
    <style:style style:name="P493" style:parent-style-name="內文" style:family="paragraph">
      <style:paragraph-properties fo:text-align="justify" fo:line-height="0.2222in"/>
      <style:text-properties style:font-name="新細明體" fo:font-size="10pt" style:font-size-asian="10p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0.2222in"/>
    </style:style>
    <style:style style:name="T497" style:parent-style-name="預設段落字型" style:family="text">
      <style:text-properties style:font-name="新細明體" style:font-name-complex="Arial" fo:font-weight="bold" style:font-weight-asian="bold"/>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新細明體" style:font-name-complex="Arial"/>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fo:line-height="0.2222in"/>
      <style:text-properties style:font-name="新細明體" fo:font-size="10pt" style:font-size-asian="10pt"/>
    </style:style>
    <style:style style:name="P503" style:parent-style-name="內文" style:family="paragraph">
      <style:paragraph-properties fo:text-align="justify" fo:line-height="0.2222in"/>
      <style:text-properties style:font-name="新細明體" fo:font-size="10pt" style:font-size-asian="10pt"/>
    </style:style>
    <style:style style:name="P504" style:parent-style-name="內文" style:family="paragraph">
      <style:paragraph-properties fo:text-align="justify" fo:line-height="0.2222in"/>
      <style:text-properties style:font-name="新細明體" fo:font-size="10pt" style:font-size-asian="10pt"/>
    </style:style>
    <style:style style:name="P505" style:parent-style-name="內文" style:family="paragraph">
      <style:paragraph-properties fo:text-align="justify" fo:line-height="0.2222in"/>
    </style:style>
    <style:style style:name="T506" style:parent-style-name="預設段落字型" style:family="text">
      <style:text-properties style:font-name="新細明體" fo:font-size="10pt" style:font-size-asian="10pt"/>
    </style:style>
    <style:style style:name="T507" style:parent-style-name="預設段落字型" style:family="text">
      <style:text-properties style:font-name="新細明體" fo:font-weight="bold" style:font-weight-asian="bold" fo:font-size="10pt" style:font-size-asian="10pt"/>
    </style:style>
    <style:style style:name="T508" style:parent-style-name="預設段落字型" style:family="text">
      <style:text-properties style:font-name="新細明體" fo:font-size="10pt" style:font-size-asian="10p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2222in"/>
    </style:style>
    <style:style style:name="T512" style:parent-style-name="預設段落字型" style:family="text">
      <style:text-properties style:font-name="新細明體" style:font-name-complex="Arial" fo:font-weight="bold" style:font-weight-asian="bold"/>
    </style:style>
    <style:style style:name="TableCell513" style:family="table-cell">
      <style:table-cell-properties fo:border="0.0069in solid #000000" style:vertical-align="middle" fo:padding-top="0in" fo:padding-left="0.075in" fo:padding-bottom="0in" fo:padding-right="0.075in"/>
    </style:style>
    <style:style style:name="P514" style:parent-style-name="清單段落" style:family="paragraph">
      <style:paragraph-properties fo:text-align="justify" fo:line-height="0.2222in" fo:margin-left="0in">
        <style:tab-stops/>
      </style:paragraph-properties>
    </style:style>
    <style:style style:name="T515" style:parent-style-name="預設段落字型" style:family="text">
      <style:text-properties style:font-name="新細明體" style:font-name-complex="Arial"/>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fo:line-height="0.2222in"/>
      <style:text-properties style:font-name="新細明體" fo:font-size="10pt" style:font-size-asian="10pt"/>
    </style:style>
    <style:style style:name="P518" style:parent-style-name="內文" style:family="paragraph">
      <style:paragraph-properties fo:text-align="justify" fo:line-height="0.2222in"/>
    </style:style>
    <style:style style:name="T519" style:parent-style-name="預設段落字型" style:family="text">
      <style:text-properties style:font-name="新細明體" fo:font-size="10pt" style:font-size-asian="10pt"/>
    </style:style>
    <style:style style:name="T520" style:parent-style-name="預設段落字型" style:family="text">
      <style:text-properties style:font-name="新細明體" fo:font-weight="bold" style:font-weight-asian="bold" fo:font-size="10pt" style:font-size-asian="10pt"/>
    </style:style>
    <style:style style:name="P521" style:parent-style-name="內文" style:family="paragraph">
      <style:paragraph-properties fo:text-align="justify" fo:line-height="0.2222in"/>
      <style:text-properties style:font-name="新細明體" fo:font-size="10pt" style:font-size-asian="10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2222in"/>
    </style:style>
    <style:style style:name="T525" style:parent-style-name="預設段落字型" style:family="text">
      <style:text-properties style:font-name="新細明體" style:font-name-complex="Arial" fo:font-weight="bold" style:font-weight-asian="bold"/>
    </style:style>
    <style:style style:name="TableCell526" style:family="table-cell">
      <style:table-cell-properties fo:border="0.0069in solid #000000" style:vertical-align="middle" fo:padding-top="0in" fo:padding-left="0.075in" fo:padding-bottom="0in" fo:padding-right="0.075in"/>
    </style:style>
    <style:style style:name="P527" style:parent-style-name="清單段落" style:family="paragraph">
      <style:paragraph-properties fo:text-align="justify" fo:line-height="0.2222in" fo:margin-left="0in">
        <style:tab-stops/>
      </style:paragraph-properties>
    </style:style>
    <style:style style:name="T528" style:parent-style-name="預設段落字型" style:family="text">
      <style:text-properties style:font-name="新細明體" style:font-name-complex="Arial"/>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fo:line-height="0.2222in"/>
      <style:text-properties style:font-name="新細明體" fo:font-size="10pt" style:font-size-asian="10p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2222in"/>
    </style:style>
    <style:style style:name="T534" style:parent-style-name="預設段落字型" style:family="text">
      <style:text-properties style:font-name="新細明體" style:font-name-complex="Arial" fo:font-weight="bold" style:font-weight-asian="bold"/>
    </style:style>
    <style:style style:name="TableCell535" style:family="table-cell">
      <style:table-cell-properties fo:border="0.0069in solid #000000" style:vertical-align="middle" fo:padding-top="0in" fo:padding-left="0.075in" fo:padding-bottom="0in" fo:padding-right="0.075in"/>
    </style:style>
    <style:style style:name="P536" style:parent-style-name="清單段落" style:family="paragraph">
      <style:paragraph-properties fo:text-align="justify" fo:line-height="0.2222in" fo:margin-left="0in">
        <style:tab-stops/>
      </style:paragraph-properties>
    </style:style>
    <style:style style:name="T537" style:parent-style-name="預設段落字型" style:family="text">
      <style:text-properties style:font-name="新細明體" style:font-name-complex="Arial"/>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新細明體" fo:font-size="10pt" style:font-size-asian="10pt"/>
    </style:style>
    <style:style style:name="P540" style:parent-style-name="內文" style:family="paragraph">
      <style:paragraph-properties fo:text-align="justify" fo:line-height="0.2222in"/>
      <style:text-properties style:font-name="新細明體" fo:font-size="10pt" style:font-size-asian="10pt"/>
    </style:style>
    <style:style style:name="P541" style:parent-style-name="內文" style:family="paragraph">
      <style:paragraph-properties fo:text-align="justify" fo:line-height="0.2222in"/>
      <style:text-properties style:font-name="新細明體" fo:font-size="10pt" style:font-size-asian="10p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新細明體" fo:font-weight="bold" style:font-weight-asian="bold" fo:color="#000000"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fo:line-height="0.2222in"/>
    </style:style>
    <style:style style:name="T547" style:parent-style-name="預設段落字型" style:family="text">
      <style:text-properties style:font-name="新細明體" style:font-name-complex="Arial"/>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新細明體" fo:font-weight="bold" style:font-weight-asian="bold" fo:font-size="10pt" style:font-size-asian="10pt"/>
    </style:style>
    <style:style style:name="P550" style:parent-style-name="內文" style:family="paragraph">
      <style:paragraph-properties fo:text-align="justify" fo:line-height="0.2222in"/>
    </style:style>
    <style:style style:name="T551" style:parent-style-name="預設段落字型" style:family="text">
      <style:text-properties style:font-name="新細明體" fo:font-size="10pt" style:font-size-asian="10pt"/>
    </style:style>
    <style:style style:name="T552" style:parent-style-name="預設段落字型" style:family="text">
      <style:text-properties style:font-name="新細明體" fo:font-size="10pt" style:font-size-asian="10pt"/>
    </style:style>
    <style:style style:name="T553" style:parent-style-name="預設段落字型" style:family="text">
      <style:text-properties style:font-name="新細明體" fo:font-weight="bold" style:font-weight-asian="bold" fo:font-size="10pt" style:font-size-asian="10pt"/>
    </style:style>
    <style:style style:name="T554" style:parent-style-name="預設段落字型" style:family="text">
      <style:text-properties style:font-name="新細明體" fo:font-weight="bold" style:font-weight-asian="bold" fo:font-size="10pt" style:font-size-asian="10pt"/>
    </style:style>
    <style:style style:name="T555" style:parent-style-name="預設段落字型" style:family="text">
      <style:text-properties style:font-name="新細明體" fo:font-size="10pt" style:font-size-asian="10p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2222in"/>
    </style:style>
    <style:style style:name="T559" style:parent-style-name="預設段落字型" style:family="text">
      <style:text-properties style:font-name="新細明體" style:font-name-complex="Arial" fo:font-weight="bold" style:font-weight-asian="bold"/>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justify" fo:line-height="0.2222in"/>
    </style:style>
    <style:style style:name="T562" style:parent-style-name="預設段落字型" style:family="text">
      <style:text-properties style:font-name="新細明體" style:font-name-complex="Arial"/>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fo:line-height="0.2222in"/>
      <style:text-properties style:font-name="新細明體" fo:font-weight="bold" style:font-weight-asian="bold" fo:font-size="10pt" style:font-size-asian="10pt"/>
    </style:style>
    <style:style style:name="P565" style:parent-style-name="內文" style:family="paragraph">
      <style:paragraph-properties fo:text-align="justify" fo:line-height="0.2222in"/>
      <style:text-properties style:font-name="新細明體" fo:font-size="10pt" style:font-size-asian="10pt"/>
    </style:style>
    <style:style style:name="P566" style:parent-style-name="內文" style:family="paragraph">
      <style:paragraph-properties fo:text-align="justify" fo:line-height="0.2222in"/>
      <style:text-properties style:font-name="新細明體" fo:font-size="10pt" style:font-size-asian="10p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2222in"/>
    </style:style>
    <style:style style:name="T570" style:parent-style-name="預設段落字型" style:family="text">
      <style:text-properties style:font-name="新細明體" style:font-name-complex="Arial" fo:font-weight="bold" style:font-weight-asian="bold"/>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fo:line-height="0.2222in"/>
    </style:style>
    <style:style style:name="T573" style:parent-style-name="預設段落字型" style:family="text">
      <style:text-properties style:font-name="新細明體" style:font-name-complex="Arial"/>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justify" fo:line-height="0.2222in"/>
      <style:text-properties style:font-name="新細明體" fo:font-weight="bold" style:font-weight-asian="bold" fo:font-size="10pt" style:font-size-asian="10pt"/>
    </style:style>
    <style:style style:name="P576" style:parent-style-name="內文" style:family="paragraph">
      <style:paragraph-properties fo:text-align="justify" fo:line-height="0.2222in"/>
      <style:text-properties style:font-name="新細明體" fo:font-size="10pt" style:font-size-asian="10pt"/>
    </style:style>
    <style:style style:name="TableRow577" style:family="table-row">
      <style:table-row-properties/>
    </style:style>
    <style:style style:name="TableCell578" style:family="table-cell">
      <style:table-cell-properties fo:border="0.0069in solid #000000" fo:background-color="#DAEEF3" fo:padding-top="0in" fo:padding-left="0.075in" fo:padding-bottom="0in" fo:padding-right="0.075in"/>
    </style:style>
    <style:style style:name="P579"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Cell580" style:family="table-cell">
      <style:table-cell-properties fo:border="0.0069in solid #000000" fo:background-color="#DAEEF3" fo:padding-top="0in" fo:padding-left="0.075in" fo:padding-bottom="0in" fo:padding-right="0.075in"/>
    </style:style>
    <style:style style:name="P581"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Cell582" style:family="table-cell">
      <style:table-cell-properties fo:border="0.0069in solid #000000" fo:background-color="#DAEEF3" fo:padding-top="0in" fo:padding-left="0.075in" fo:padding-bottom="0in" fo:padding-right="0.075in"/>
    </style:style>
    <style:style style:name="P583" style:parent-style-name="內文" style:family="paragraph">
      <style:paragraph-properties fo:text-align="center" fo:line-height="0.2222in"/>
      <style:text-properties style:font-name="新細明體" style:font-name-complex="Arial" fo:font-weight="bold" style:font-weight-asian="bold" style:font-size-complex="12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0.2222in"/>
      <style:text-properties style:font-name="新細明體" fo:font-weight="bold" style:font-weight-asian="bold"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2222in"/>
      <style:text-properties style:font-name="新細明體"/>
    </style:style>
    <style:style style:name="P589" style:parent-style-name="內文" style:family="paragraph">
      <style:paragraph-properties fo:line-height="0.2222in"/>
      <style:text-properties style:font-name="新細明體"/>
    </style:style>
    <style:style style:name="P590" style:parent-style-name="內文" style:family="paragraph">
      <style:paragraph-properties fo:line-height="0.2222in"/>
      <style:text-properties style:font-name="新細明體"/>
    </style:style>
    <style:style style:name="P591" style:parent-style-name="內文" style:family="paragraph">
      <style:paragraph-properties fo:line-height="0.2222in"/>
      <style:text-properties style:font-name="新細明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justify" fo:line-height="0.2222in"/>
      <style:text-properties style:font-name="新細明體" fo:font-weight="bold" style:font-weight-asian="bold" fo:color="#000000" fo:font-size="10pt" style:font-size-asian="10pt"/>
    </style:style>
    <style:style style:name="P594" style:parent-style-name="內文" style:family="paragraph">
      <style:paragraph-properties fo:text-align="justify" fo:line-height="0.2222in"/>
      <style:text-properties style:font-name="新細明體" fo:color="#000000" fo:font-size="10pt" style:font-size-asian="10pt"/>
    </style:style>
    <style:style style:name="P595" style:parent-style-name="內文" style:family="paragraph">
      <style:paragraph-properties fo:text-align="justify" fo:line-height="0.2222in"/>
      <style:text-properties style:font-name="新細明體" fo:font-weight="bold" style:font-weight-asian="bold" fo:color="#000000" fo:font-size="10pt" style:font-size-asian="10pt"/>
    </style:style>
    <style:style style:name="P596" style:parent-style-name="內文" style:family="paragraph">
      <style:paragraph-properties fo:text-align="justify" fo:line-height="0.2222in"/>
      <style:text-properties style:font-name="新細明體" fo:color="#000000" fo:font-size="10pt" style:font-size-asian="10pt"/>
    </style:style>
    <style:style style:name="P597" style:parent-style-name="內文" style:family="paragraph">
      <style:paragraph-properties fo:text-align="justify" fo:line-height="0.2222in"/>
      <style:text-properties style:font-name="新細明體" fo:font-weight="bold" style:font-weight-asian="bold" fo:color="#000000" fo:font-size="10pt" style:font-size-asian="10pt"/>
    </style:style>
    <style:style style:name="P598" style:parent-style-name="內文" style:family="paragraph">
      <style:paragraph-properties fo:text-align="justify" fo:line-height="0.2222in"/>
    </style:style>
    <style:style style:name="T599" style:parent-style-name="預設段落字型" style:family="text">
      <style:text-properties style:font-name="新細明體" fo:color="#000000" fo:font-size="10pt" style:font-size-asian="10p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新細明體" fo:font-weight="bold" style:font-weight-asian="bold"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2222in"/>
      <style:text-properties style:font-name="新細明體"/>
    </style:style>
    <style:style style:name="P605" style:parent-style-name="內文" style:family="paragraph">
      <style:paragraph-properties fo:line-height="0.2222in"/>
      <style:text-properties style:font-name="新細明體"/>
    </style:style>
    <style:style style:name="P606" style:parent-style-name="內文" style:family="paragraph">
      <style:paragraph-properties fo:line-height="0.2222in"/>
      <style:text-properties style:font-name="新細明體"/>
    </style:style>
    <style:style style:name="P607" style:parent-style-name="內文" style:family="paragraph">
      <style:paragraph-properties fo:line-height="0.2222in"/>
      <style:text-properties style:font-name="新細明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justify" fo:line-height="0.2222in"/>
      <style:text-properties style:font-name="新細明體" fo:font-size="10pt" style:font-size-asian="10p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2222in"/>
      <style:text-properties style:font-name="新細明體" fo:font-weight="bold" style:font-weight-asian="bold"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line-height="0.2222in"/>
      <style:text-properties style:font-name="新細明體"/>
    </style:style>
    <style:style style:name="P615" style:parent-style-name="內文" style:family="paragraph">
      <style:paragraph-properties fo:line-height="0.2222in"/>
      <style:text-properties style:font-name="新細明體"/>
    </style:style>
    <style:style style:name="P616" style:parent-style-name="內文" style:family="paragraph">
      <style:paragraph-properties fo:line-height="0.2222in"/>
      <style:text-properties style:font-name="新細明體"/>
    </style:style>
    <style:style style:name="P617" style:parent-style-name="內文" style:family="paragraph">
      <style:paragraph-properties fo:line-height="0.2222in"/>
      <style:text-properties style:font-name="新細明體"/>
    </style:style>
    <style:style style:name="P618" style:parent-style-name="內文" style:family="paragraph">
      <style:paragraph-properties fo:line-height="0.2222in"/>
      <style:text-properties style:font-name="新細明體"/>
    </style:style>
    <style:style style:name="P619" style:parent-style-name="內文" style:family="paragraph">
      <style:paragraph-properties fo:line-height="0.2222in"/>
      <style:text-properties style:font-name="新細明體"/>
    </style:style>
    <style:style style:name="P620" style:parent-style-name="內文" style:family="paragraph">
      <style:paragraph-properties fo:line-height="0.2222in"/>
      <style:text-properties style:font-name="新細明體"/>
    </style:style>
    <style:style style:name="P621" style:parent-style-name="內文" style:family="paragraph">
      <style:paragraph-properties fo:line-height="0.2222in"/>
      <style:text-properties style:font-name="新細明體"/>
    </style:style>
    <style:style style:name="P622" style:parent-style-name="內文" style:family="paragraph">
      <style:paragraph-properties fo:line-height="0.2222in"/>
      <style:text-properties style:font-name="新細明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justify" fo:line-height="0.2222in"/>
      <style:text-properties style:font-name="新細明體" fo:font-size="10pt" style:font-size-asian="10pt"/>
    </style:style>
    <style:style style:name="P625" style:parent-style-name="內文" style:family="paragraph">
      <style:paragraph-properties fo:text-align="justify" fo:line-height="0.2222in"/>
      <style:text-properties style:font-name="新細明體" fo:font-size="10pt" style:font-size-asian="10pt"/>
    </style:style>
    <style:style style:name="P626" style:parent-style-name="內文" style:family="paragraph">
      <style:paragraph-properties fo:text-align="justify" fo:line-height="0.2222in"/>
      <style:text-properties style:font-name="新細明體" fo:font-size="10pt" style:font-size-asian="10pt"/>
    </style:style>
    <style:style style:name="P627" style:parent-style-name="內文" style:family="paragraph">
      <style:paragraph-properties fo:text-align="justify" fo:line-height="0.2222in"/>
      <style:text-properties style:font-name="新細明體" fo:font-size="10pt" style:font-size-asian="10p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2222in"/>
      <style:text-properties style:font-name="新細明體" fo:font-weight="bold" style:font-weight-asian="bold"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line-height="0.2222in"/>
      <style:text-properties style:font-name="新細明體"/>
    </style:style>
    <style:style style:name="P633" style:parent-style-name="內文" style:family="paragraph">
      <style:paragraph-properties fo:line-height="0.2222in"/>
      <style:text-properties style:font-name="新細明體"/>
    </style:style>
    <style:style style:name="P634" style:parent-style-name="內文" style:family="paragraph">
      <style:paragraph-properties fo:line-height="0.2222in"/>
      <style:text-properties style:font-name="新細明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justify" fo:line-height="0.2222in"/>
      <style:text-properties style:font-name="新細明體" fo:font-size="10pt" style:font-size-asian="10pt"/>
    </style:style>
    <style:style style:name="P637" style:parent-style-name="內文" style:family="paragraph">
      <style:paragraph-properties fo:text-align="justify" fo:line-height="0.2222in"/>
      <style:text-properties style:font-name="新細明體" fo:font-size="10pt" style:font-size-asian="10pt"/>
    </style:style>
    <style:style style:name="P638" style:parent-style-name="內文" style:family="paragraph">
      <style:paragraph-properties fo:text-align="justify" fo:line-height="0.2222in"/>
      <style:text-properties style:font-name="新細明體" fo:font-size="10pt" style:font-size-asian="10pt"/>
    </style:style>
    <style:style style:name="P639" style:parent-style-name="內文" style:family="paragraph">
      <style:paragraph-properties fo:text-align="justify" fo:line-height="0.2222in"/>
      <style:text-properties style:font-name="新細明體" fo:font-size="10pt" style:font-size-asian="10pt"/>
    </style:style>
    <style:style style:name="P640" style:parent-style-name="內文" style:family="paragraph">
      <style:paragraph-properties fo:text-align="justify" fo:line-height="0.2222in"/>
      <style:text-properties style:font-name="新細明體" fo:font-size="10pt" style:font-size-asian="10pt"/>
    </style:style>
    <style:style style:name="P641" style:parent-style-name="內文" style:family="paragraph">
      <style:paragraph-properties fo:text-align="justify" fo:line-height="0.2222in"/>
      <style:text-properties style:font-name="新細明體" fo:font-size="10pt" style:font-size-asian="10pt"/>
    </style:style>
    <style:style style:name="P642" style:parent-style-name="內文" style:family="paragraph">
      <style:paragraph-properties fo:text-align="justify" fo:line-height="0.2222in"/>
      <style:text-properties style:font-name="新細明體" fo:font-size="10pt" style:font-size-asian="10pt"/>
    </style:style>
    <style:style style:name="P643" style:parent-style-name="內文" style:family="paragraph">
      <style:paragraph-properties fo:text-align="justify" fo:line-height="0.2222in"/>
      <style:text-properties style:font-name="新細明體" fo:font-size="10pt" style:font-size-asian="10pt"/>
    </style:style>
    <style:style style:name="P644" style:parent-style-name="內文" style:family="paragraph">
      <style:paragraph-properties fo:text-align="justify" fo:line-height="0.2222in"/>
      <style:text-properties style:font-name="新細明體" fo:font-size="10pt" style:font-size-asian="10pt"/>
    </style:style>
    <style:style style:name="P645" style:parent-style-name="內文" style:family="paragraph">
      <style:paragraph-properties fo:text-align="justify" fo:line-height="0.2222in"/>
      <style:text-properties style:font-name="新細明體" fo:font-size="10pt" style:font-size-asian="10pt"/>
    </style:style>
    <style:style style:name="P646" style:parent-style-name="內文" style:family="paragraph">
      <style:paragraph-properties fo:text-align="justify" fo:line-height="0.2222in"/>
      <style:text-properties style:font-name="新細明體" fo:font-size="10pt" style:font-size-asian="10pt"/>
    </style:style>
    <style:style style:name="P647" style:parent-style-name="內文" style:family="paragraph">
      <style:paragraph-properties fo:text-align="justify" fo:line-height="0.2222in"/>
      <style:text-properties style:font-name="新細明體" fo:font-size="10pt" style:font-size-asian="10pt"/>
    </style:style>
    <style:style style:name="P648" style:parent-style-name="內文" style:family="paragraph">
      <style:paragraph-properties fo:text-align="justify" fo:line-height="0.2222in"/>
      <style:text-properties style:font-name="新細明體" fo:font-size="10pt" style:font-size-asian="10p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2222in"/>
      <style:text-properties style:font-name="新細明體" fo:font-weight="bold" style:font-weight-asian="bold" fo:color="#000000"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line-height="0.2222in"/>
      <style:text-properties style:font-name="新細明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justify" fo:line-height="0.2222in"/>
    </style:style>
    <style:style style:name="T656" style:parent-style-name="預設段落字型" style:family="text">
      <style:text-properties style:font-name="新細明體" fo:color="#000000" fo:font-size="10pt" style:font-size-asian="10pt"/>
    </style:style>
    <style:style style:name="T657" style:parent-style-name="預設段落字型" style:family="text">
      <style:text-properties style:font-name="新細明體" fo:color="#000000" fo:font-size="10pt" style:font-size-asian="10pt"/>
    </style:style>
    <style:style style:name="T658" style:parent-style-name="預設段落字型" style:family="text">
      <style:text-properties style:font-name="新細明體" fo:color="#000000" fo:font-size="10pt" style:font-size-asian="10pt"/>
    </style:style>
    <style:style style:name="T659" style:parent-style-name="預設段落字型" style:family="text">
      <style:text-properties style:font-name="Cambria Math" style:font-name-complex="Cambria Math" fo:color="#000000" fo:font-size="10pt" style:font-size-asian="10pt"/>
    </style:style>
    <style:style style:name="T660" style:parent-style-name="預設段落字型" style:family="text">
      <style:text-properties style:font-name="新細明體" fo:color="#000000" fo:font-size="10pt" style:font-size-asian="10pt"/>
    </style:style>
    <style:style style:name="P661" style:parent-style-name="內文" style:family="paragraph">
      <style:paragraph-properties fo:text-align="justify" fo:line-height="0.2222in"/>
    </style:style>
    <style:style style:name="T662" style:parent-style-name="預設段落字型" style:family="text">
      <style:text-properties style:font-name="新細明體" fo:color="#000000" fo:font-size="10pt" style:font-size-asian="10pt"/>
    </style:style>
    <style:style style:name="T663" style:parent-style-name="預設段落字型" style:family="text">
      <style:text-properties style:font-name="新細明體" fo:font-weight="bold" style:font-weight-asian="bold" fo:color="#000000" fo:font-size="10pt" style:font-size-asian="10pt"/>
    </style:style>
    <style:style style:name="T664" style:parent-style-name="預設段落字型" style:family="text">
      <style:text-properties style:font-name="新細明體" fo:font-weight="bold" style:font-weight-asian="bold" fo:color="#000000" fo:font-size="10pt" style:font-size-asian="10pt"/>
    </style:style>
    <style:style style:name="T665" style:parent-style-name="預設段落字型" style:family="text">
      <style:text-properties style:font-name="新細明體" fo:font-weight="bold" style:font-weight-asian="bold" fo:color="#000000" fo:font-size="10pt" style:font-size-asian="10pt"/>
    </style:style>
    <style:style style:name="T666" style:parent-style-name="預設段落字型" style:family="text">
      <style:text-properties style:font-name="新細明體" fo:font-weight="bold" style:font-weight-asian="bold" fo:color="#000000" fo:font-size="10pt" style:font-size-asian="10pt"/>
    </style:style>
    <style:style style:name="T667" style:parent-style-name="預設段落字型" style:family="text">
      <style:text-properties style:font-name="新細明體" fo:font-weight="bold" style:font-weight-asian="bold" fo:color="#000000" fo:font-size="10pt" style:font-size-asian="10pt"/>
    </style:style>
    <style:style style:name="T668" style:parent-style-name="預設段落字型" style:family="text">
      <style:text-properties style:font-name="新細明體" fo:font-weight="bold" style:font-weight-asian="bold" fo:color="#000000" fo:font-size="10pt" style:font-size-asian="10pt"/>
    </style:style>
    <style:style style:name="T669" style:parent-style-name="預設段落字型" style:family="text">
      <style:text-properties style:font-name="新細明體" fo:font-weight="bold" style:font-weight-asian="bold" fo:color="#000000" fo:font-size="10pt" style:font-size-asian="10pt"/>
    </style:style>
    <style:style style:name="P670" style:parent-style-name="內文" style:family="paragraph">
      <style:paragraph-properties fo:text-align="justify" fo:line-height="0.2222in"/>
    </style:style>
    <style:style style:name="T671" style:parent-style-name="預設段落字型" style:family="text">
      <style:text-properties style:font-name="新細明體" fo:color="#000000" fo:font-size="10pt" style:font-size-asian="10pt"/>
    </style:style>
    <style:style style:name="T672" style:parent-style-name="預設段落字型" style:family="text">
      <style:text-properties style:font-name="新細明體" fo:font-weight="bold" style:font-weight-asian="bold" fo:color="#000000" fo:font-size="10pt" style:font-size-asian="10pt"/>
    </style:style>
    <style:style style:name="T673" style:parent-style-name="預設段落字型" style:family="text">
      <style:text-properties style:font-name="新細明體" fo:color="#000000" fo:font-size="10pt" style:font-size-asian="10pt"/>
    </style:style>
    <style:style style:name="T674" style:parent-style-name="預設段落字型" style:family="text">
      <style:text-properties style:font-name="新細明體" fo:color="#000000" fo:font-size="10pt" style:font-size-asian="10pt"/>
    </style:style>
    <style:style style:name="T675" style:parent-style-name="預設段落字型" style:family="text">
      <style:text-properties style:font-name="新細明體" fo:color="#000000" fo:font-size="10pt" style:font-size-asian="10pt"/>
    </style:style>
    <style:style style:name="P676" style:parent-style-name="內文" style:family="paragraph">
      <style:paragraph-properties fo:text-align="justify" fo:line-height="0.2222in"/>
      <style:text-properties style:font-name="新細明體" fo:color="#000000" fo:font-size="10pt" style:font-size-asian="10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2222in"/>
      <style:text-properties style:font-name="新細明體" fo:font-weight="bold" style:font-weight-asian="bold"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2222in"/>
      <style:text-properties style:font-name="新細明體"/>
    </style:style>
    <style:style style:name="P682" style:parent-style-name="內文" style:family="paragraph">
      <style:paragraph-properties fo:line-height="0.2222in"/>
      <style:text-properties style:font-name="新細明體"/>
    </style:style>
    <style:style style:name="P683" style:parent-style-name="內文" style:family="paragraph">
      <style:paragraph-properties fo:line-height="0.2222in"/>
      <style:text-properties style:font-name="新細明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justify" fo:line-height="0.2222in"/>
      <style:text-properties style:font-name="新細明體" fo:color="#000000" fo:font-size="10pt" style:font-size-asian="10pt"/>
    </style:style>
    <style:style style:name="P686" style:parent-style-name="內文" style:family="paragraph">
      <style:paragraph-properties fo:text-align="justify" fo:line-height="0.2222in"/>
      <style:text-properties style:font-name="新細明體" fo:color="#000000" fo:font-size="10pt" style:font-size-asian="10pt"/>
    </style:style>
    <style:style style:name="P687" style:parent-style-name="內文" style:family="paragraph">
      <style:paragraph-properties fo:text-align="justify" fo:line-height="0.2222in"/>
      <style:text-properties style:font-name="新細明體" fo:color="#000000" fo:font-size="10pt" style:font-size-asian="10pt"/>
    </style:style>
    <style:style style:name="P688" style:parent-style-name="內文" style:family="paragraph">
      <style:paragraph-properties fo:text-align="justify" fo:line-height="0.2222in"/>
      <style:text-properties style:font-name="新細明體" fo:color="#000000" fo:font-size="10pt" style:font-size-asian="10p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新細明體" fo:font-weight="bold" style:font-weight-asian="bold"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222in"/>
      <style:text-properties style:font-name="新細明體"/>
    </style:style>
    <style:style style:name="P694" style:parent-style-name="內文" style:family="paragraph">
      <style:paragraph-properties fo:line-height="0.2222in"/>
      <style:text-properties style:font-name="新細明體"/>
    </style:style>
    <style:style style:name="P695" style:parent-style-name="內文" style:family="paragraph">
      <style:paragraph-properties fo:line-height="0.2222in"/>
      <style:text-properties style:font-name="新細明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justify" fo:line-height="0.2222in"/>
    </style:style>
    <style:style style:name="T698" style:parent-style-name="預設段落字型" style:family="text">
      <style:text-properties style:font-name="新細明體" fo:font-size="10pt" style:font-size-asian="10pt"/>
    </style:style>
    <style:style style:name="T699" style:parent-style-name="預設段落字型" style:family="text">
      <style:text-properties style:font-name="新細明體" fo:font-size="10pt" style:font-size-asian="10pt"/>
    </style:style>
    <style:style style:name="T700" style:parent-style-name="預設段落字型" style:family="text">
      <style:text-properties style:font-name="新細明體" fo:font-weight="bold" style:font-weight-asian="bold" fo:font-size="10pt" style:font-size-asian="10pt"/>
    </style:style>
    <style:style style:name="T701" style:parent-style-name="預設段落字型" style:family="text">
      <style:text-properties style:font-name="新細明體" fo:font-size="10pt" style:font-size-asian="10pt"/>
    </style:style>
    <style:style style:name="T702" style:parent-style-name="預設段落字型" style:family="text">
      <style:text-properties style:font-name="新細明體" fo:font-weight="bold" style:font-weight-asian="bold" fo:font-size="10pt" style:font-size-asian="10pt"/>
    </style:style>
    <style:style style:name="T703" style:parent-style-name="預設段落字型" style:family="text">
      <style:text-properties style:font-name="新細明體" fo:font-size="10pt" style:font-size-asian="10pt"/>
    </style:style>
    <style:style style:name="P704" style:parent-style-name="內文" style:family="paragraph">
      <style:text-properties style:font-name="新細明體"/>
    </style:style>
  </office:automatic-styles>
  <office:body>
    <office:text text:use-soft-page-breaks="true">
      <text:p text:style-name="P1"><text:span text:style-name="T4">102學年度第2學期實驗課程種子教師</text:span><text:span text:style-name="T5">總成果簡介</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總計畫行政總召-國立臺灣師範大學</text:span><text:span text:style-name="T14">陳瓊花教授</text:span><text:span text:style-name="T15">02-77343834</text:span></text:p>
          </table:table-cell>
          <table:covered-table-cell/>
          <table:covered-table-cell/>
        </table:table-row>
        <table:table-row table:style-name="TableRow16">
          <table:table-cell table:style-name="TableCell17">
            <text:p text:style-name="P18">姓名</text:p>
          </table:table-cell>
          <table:table-cell table:style-name="TableCell19">
            <text:p text:style-name="P20">服務單位</text:p>
          </table:table-cell>
          <table:table-cell table:style-name="TableCell21">
            <text:p text:style-name="P22">實驗課程心得</text:p>
          </table:table-cell>
        </table:table-row>
        <table:table-row table:style-name="TableRow23">
          <table:table-cell table:style-name="TableCell24">
            <text:p text:style-name="P25">陳育淳</text:p>
          </table:table-cell>
          <table:table-cell table:style-name="TableCell26">
            <text:p text:style-name="P27">臺北市立介壽國民中學</text:p>
          </table:table-cell>
          <table:table-cell table:style-name="TableCell28">
            <text:p text:style-name="P29">臺北市介壽國中的美感小種子，參觀了臺中安藤美術館與新竹玻璃工藝博物館。學生們漫步於建築實體中，伴隨著錯落的光線，實與虛的相遇，感受著交織的韻律與秩序；在古色古香迴廊之中，日式建築結構與構造之間的樸素與淡雅，沒有過多的裝飾，卡榫與堆砌之間組構成建築的支撐，湖畔料亭與九曲橋讓我們走入時光的隧道。</text:p>
            <text:p text:style-name="P30"/>
            <text:p text:style-name="P31"><text:span text:style-name="T32">帶著學生們體驗美、探索美，進而理解美，應用美，讓美的種子在他們的心中發芽，是形式美感實驗課程給我最大的啟示</text:span><text:span text:style-name="T33">。如果學生們需要學出帶得走的能力，體會生活美感在視覺藝術教育中不就是更加地直接，更加重要。美感於現代社會中已然成為一種素養，無論從事哪一種行業，具有美的感知能力，不僅有助於生活品質的提升，更能強化國家的競爭力。美感教育之路就算再為草創艱辛，也是將是趨勢，值得教育者努力耕耘。</text:span></text:p>
            <text:p text:style-name="P34"/>
            <text:p text:style-name="P35"><text:span text:style-name="T36">經過忙碌的一學期，美感實驗課程也扎實地落幕，在思考這學期課程進行的過程，從對於些許陌生的六大主題的求知，到現在可以侃侃而談，著實下了一番功夫。而在擬定103學年度的課程時，也決定再作調整，期能將課程融會貫通，謹記</text:span><text:span text:style-name="T37">課程的設計是為了讓學生透過生活事物美的觀察與試驗，探索與分析了解到「比例」、「構成」、「色彩」、「質感」、「結構」、「構造」六大主題在生活美感中的重要性</text:span><text:span text:style-name="T38">。不是為了講結構而結構、講構成而構成，別忘了透過這些主題，</text:span><text:span text:style-name="T39">美感教育最終的目的是讓學生能感知、能應用美於日常生活當中，期望學生能建立自我的美感認知，對於生活物件與環境能覺察、探索、感受、認識其中的美，並具備與他人分享、溝通、鑑賞的能力。</text:span></text:p>
          </table:table-cell>
        </table:table-row>
        <table:table-row table:style-name="TableRow40">
          <table:table-cell table:style-name="TableCell41">
            <text:p text:style-name="P42">邱敏芳</text:p>
          </table:table-cell>
          <table:table-cell table:style-name="TableCell43">
            <text:p text:style-name="P44">臺北市立實踐國民中學</text:p>
          </table:table-cell>
          <table:table-cell table:style-name="TableCell45">
            <text:list text:style-name="LFO1" text:continue-numbering="true">
              <text:list-item>
                <text:p text:style-name="P46">行政、教師、家長、學生齊心協力</text:p>
              </text:list-item>
            </text:list>
            <text:p text:style-name="P47"><text:span text:style-name="T48">本實驗計畫受到校方的全力支持，於執行計畫之前，103年2月10日於全校教師研習日，辦理美感教育研習，由我擔任講座進行全校演講，全校教師均清楚了解本校承辦美感教育實驗計畫一案，除了持續關注本案課程的進行，經常在</text:span><text:span text:style-name="T49">「實踐國中美感教育」臉書社群</text:span><text:span text:style-name="T50">給予學生鼓勵留言。103年2月14日辦理的學校日，我至713班為家長說明美感教育實驗計畫，受到家長的高度認同，感謝能有機會參與此國家型計畫受惠甚大。由於本實驗課程在校內宣導得宜，後續課程執行過程皆極為順利。</text:span></text:p>
            <text:list text:style-name="LFO1" text:continue-numbering="true">
              <text:list-item>
                <text:p text:style-name="P51"><text:span text:style-name="T52">教學增能、教學助理完備教學</text:span></text:p>
              </text:list-item>
            </text:list>
            <text:p text:style-name="P53"><text:span text:style-name="T54">本課程教學內容核心，以六大議題「比例、構成、色彩、質感、構造、結構」為主，透過五次的增能研習，有助提升專業知能，並釐清結構與構造的定義。另聘請國立臺灣師範大學四年級在校生孫佩瑄同學擔任教學助教，協助進行專案教學的影音資料紀錄工作，之後帶領學生至國立故宮博物院參觀，辦理校內美感教育實驗課程成果展，均協助甚多。</text:span></text:p>
            <text:list text:style-name="LFO1" text:continue-numbering="true">
              <text:list-item>
                <text:p text:style-name="P55"><text:span text:style-name="T56">美感實踐家的有效教學</text:span></text:p>
              </text:list-item>
            </text:list>
            <text:p text:style-name="P57">本課程重視學生的學習成效，教學之初進行前測問卷，教學最後實施後測問卷，學習歷程每一個教學單元均設計有學習單及評量表，並善用小組合作學習方式，發揮每一位同學的專長一起共學，每一個學習單元產出的成果，共同上臺發表報告，學生表示美感課程讓他們收穫良多。</text:p>
            <text:soft-page-break/>
            <text:p text:style-name="P58"><text:span text:style-name="T59">誠如學生回饋表示：「這個世界並不缺少美，而是缺少發現美的眼睛」。透過美感教育實驗課程，讓學生從生活中，知道「什麼才是美」，進而能實踐「如何才能美」。</text:span></text:p>
          </table:table-cell>
        </table:table-row>
        <text:soft-page-break/>
        <table:table-row table:style-name="TableRow60">
          <table:table-cell table:style-name="TableCell61">
            <text:p text:style-name="P62"><text:span text:style-name="T63">蔡紫德</text:span></text:p>
          </table:table-cell>
          <table:table-cell table:style-name="TableCell64">
            <text:p text:style-name="P65"><text:span text:style-name="T66">臺北市立中正高級中學</text:span></text:p>
          </table:table-cell>
          <table:table-cell table:style-name="TableCell67">
            <text:p text:style-name="P68"><text:span text:style-name="A1"><text:s text:c="2"/></text:span><text:span text:style-name="T69">參與美感教育實驗計劃至今已經超過一年了，從開始接觸核心團隊、以社群模式討論、規劃工作坊，一直到在教學現場中實踐，發覺自己對美感教育越來越有想法，也更加認同這個計畫的重要性！</text:span></text:p>
            <text:p text:style-name="P70"><text:s text:c="2"/>如同曾成德教授曾提及的：「美」是一種為使用者著想的「善」，所以，美不僅僅是視覺形式，更重要的是如何讓學習者認同他的重要，並嘗試發揮在個人生活，甚至未來專業中，才真正達到美感社會的目標。</text:p>
            <text:p text:style-name="P71"><text:s text:c="3"/>所以從實驗之初，我便以終為始地期待以「美的認同與思考」為核心，串連六大形式主題，並且嘗試以不同的學習性向，發展課程設計，以期規劃出兼具理性與感性思維的學習活動，並以國中為基礎，不斷努力開發高中階段，對美感理解力與思考力，而這樣以學習者導向的設計型思考活動規劃，期待的不只是為作而做的「作中學」，而是在操作之中，體驗學習主題的重要，進而主動投注於生活，六大主題就像是主題拼盤般，各個有姿態，卻是彼此堆疊、相互影響。</text:p>
            <text:p text:style-name="P72"><text:s text:c="2"/>在下一個實驗階段我期待以普遍性的學習者為方向，增加跑班選修課程的開設，伴隨第一屆免試的孩子一起，勾勒美感學習的地圖。</text:p>
            <text:p text:style-name="P73"/>
          </table:table-cell>
        </table:table-row>
        <table:table-row table:style-name="TableRow74">
          <table:table-cell table:style-name="TableCell75">
            <text:p text:style-name="P76">姓名</text:p>
          </table:table-cell>
          <table:table-cell table:style-name="TableCell77">
            <text:p text:style-name="P78">服務單位</text:p>
          </table:table-cell>
          <table:table-cell table:style-name="TableCell79">
            <text:p text:style-name="P80">實驗課程心得</text:p>
          </table:table-cell>
        </table:table-row>
        <table:table-row table:style-name="TableRow81">
          <table:table-cell table:style-name="TableCell82">
            <text:p text:style-name="P83"><text:span text:style-name="T84">翁千雅</text:span></text:p>
          </table:table-cell>
          <table:table-cell table:style-name="TableCell85">
            <text:p text:style-name="P86"><text:span text:style-name="T87">臺北市立蘭雅國民中學</text:span></text:p>
          </table:table-cell>
          <table:table-cell table:style-name="TableCell88">
            <text:p text:style-name="P89"><text:s text:c="2"/>美感是天賦本能，但美感仍需要後天的培養才能擁有看見美的敏銳度。我們的環境缺乏美感是不爭的事實，缺乏美感的城市充斥違章、刺眼的招牌、凌亂的動線，然而多數人是視而不見的，所以培養具美感的公民是刻不容緩的事；漢寶德先生認為歐洲國家有悠遠的文化脈絡所建構的空間環境，人民自小深受美的薰陶，我們缺乏這樣的時空背景，加上教育中偏重學科知識與技能，故應透過美感教育才能培養對美的敏銳度。</text:p>
            <text:p text:style-name="P90"/>
            <text:p text:style-name="P91"><text:span text:style-name="T92"><text:s text:c="2"/>上學期</text:span><text:span text:style-name="T93">透過美感教育，翻轉了自己多年的教學，從共識營到教學產出，第一梯的種子教師在震盪中摸索出如何教「美感」，夥伴們從疑惑中開始建構課程架構，了解美感教育與原來的視覺藝術教育不同之處</text:span><text:span text:style-name="T94">。經過一學期，對於美感教育課程稍有掌握但精煉度還需培養，</text:span><text:span text:style-name="T95">美感教育課程非常適合成立教師型學習組織共同備課，進而能互相觀課共同成長，由此了解學生學習狀況增進學生學習</text:span><text:span text:style-name="T96">。像課程中的結構、構造，我就多次與夥伴一起研討，找出教學方法與影片，讓自己教學更有信心學生也很開心。</text:span><text:span text:style-name="T97">美感課程將原來視覺藝術教學中有的美的原則元素擴充為單元課程，也有中心團隊提出的教學步驟，其中美感試驗與觀察是過去教學比較忽略的，透過這次實驗性課程也讓自己回到一種原初的狀態</text:span><text:span text:style-name="T98">，希望下學年將美感課程內容輪廓勾勒得更加清晰，為學生建立好一本美感存摺，培養美感素養與帶的走的美感能力。</text:span></text:p>
          </table:table-cell>
        </table:table-row>
        <table:table-row table:style-name="TableRow99">
          <table:table-cell table:style-name="TableCell100">
            <text:p text:style-name="P101"><text:span text:style-name="T102">潘玟箮</text:span></text:p>
          </table:table-cell>
          <table:table-cell table:style-name="TableCell103">
            <text:p text:style-name="P104"><text:span text:style-name="T105">桃園縣立南崁國民中學</text:span></text:p>
          </table:table-cell>
          <table:table-cell table:style-name="TableCell106">
            <text:p text:style-name="P107"><text:s text:c="2"/>機會是給準備好的人，那準備是什麼？學生的成長活動應該是哪一種順序？這些必備的條件是教學活動設計時，常常需要回頭檢視教學清單中的問題之一。「美感」存乎於生活之中，在我們團隊討論的問題裡，常常對於美感的定義想要下一個完美的註解。即便已經成為教師，我們在整個大環境大宇宙裡還是有很多可以學習可以理解的部分。簡潔的幾何造型扮演著分辨複雜與繁衍的對照，我們對於美感不是要規範與定位，而是找到可以具體化的語<text:soft-page-break/>彙與引起學習行動，在漫長的生命過程中引以為據，並且充分的能夠直接或間接美感應用。</text:p>
            <text:p text:style-name="P108"/>
            <text:p text:style-name="P109">教學的改變</text:p>
            <text:p text:style-name="P110">體驗元素性的指標但不被禁錮，一直覺得很多真實生活中的資源其實是給學生刺激很好的方式，平面媒體式的體驗是臆測、轉化呈現想像的方式。讓學生去實驗、去體會，但是美感教育的改變，分組與步驟讓我們還具備更多對素材的練習。</text:p>
            <text:p text:style-name="P111"/>
            <text:p text:style-name="P112">教師學習的改變</text:p>
            <text:p text:style-name="P113">對於團體備課與討論是這個課程當中很重要的一環，特別是大家在課程討論上實施前、中、後的過程，分享是刺激找到更多的方法，讓學生覺得更有趣、更契合這個主軸。</text:p>
            <text:p text:style-name="P114"/>
            <text:p text:style-name="P115">個人認知的改變</text:p>
            <text:p text:style-name="P116">開拓生活學習的另一種觀點，找到執行的方法。學生的藝術學習有啟發理性的部分，討論中找到思考的中心點。光是一個思考地圖，學生在實際應用上，就能夠先讓學生學到清楚的過程與先後順序；不只想而已，並且快速的完成想法中重要的部分，學生更能夠集中精神。</text:p>
            <text:p text:style-name="P117"><text:span text:style-name="T118">綜合以上，這是一門值得開發的課程，不止檢視專業的部分，也</text:span><text:span text:style-name="T119">提升了教師自身的體認，讓我們更能趨近於分辨、理解與轉換</text:span><text:span text:style-name="T120">。</text:span></text:p>
          </table:table-cell>
        </table:table-row>
        <text:soft-page-break/>
        <table:table-row table:style-name="TableRow121">
          <table:table-cell table:style-name="TableCell122">
            <text:p text:style-name="P123"><text:span text:style-name="T124">陳旻君</text:span></text:p>
          </table:table-cell>
          <table:table-cell table:style-name="TableCell125">
            <text:p text:style-name="P126"><text:span text:style-name="T127">臺北市立百齡高級中學（國中部）</text:span></text:p>
          </table:table-cell>
          <table:table-cell table:style-name="TableCell128">
            <text:p text:style-name="P129"><text:s text:c="2"/>一直覺得教師教學本應精進、推陳出新，身旁有很多同學、學姐、學妹和熱血同業的美術老師即使快退休了，還是很認真，不斷學新的東西反哺學生。無論年資深淺或是哪一學門，老師本身是否有自覺，才是教學的重要關鍵。</text:p>
            <text:p text:style-name="P130"><text:span text:style-name="T131"><text:s text:c="2"/></text:span><text:span text:style-name="T132">非常幸運參與教育部的整合型「視覺形式美感教育實驗計畫」，社區學校要招生需要特色，在百齡這個環境，有升學優勢的美術班才能成學校的亮點、成為招牌，學校同事認為美感教育的內容無助升學考試，更吸引不了長官及社區家長的目光……，感謝教育部專款經費的挹注，以及好脾氣的北區基地夥伴們的幫忙，</text:span><text:span text:style-name="T133">讓部份只重視功課，從不帶孩子進美術館的家長們，或是沒有機會出門體驗感受美的孩子們，藉由這次的課程可以盡情的進行一學期的課程，孩子和我一樣心裡真的好感激教育部的整合型「視覺形式美感教育實驗計畫」。</text:span></text:p>
            <text:p text:style-name="P134"><text:span text:style-name="T135"><text:s text:c="2"/></text:span><text:span text:style-name="T136">單純的只想著能為了學校普通班的孩子，找了一些實用的教材給學生們，希望能活化學生的美感認知學習</text:span><text:span text:style-name="T137">。最讓我覺得感動的是，</text:span><text:span text:style-name="T138">參與實驗班級804導師蔡蕙如老師的協助，謝謝她幫忙安撫家長不安的情緒，也真心感謝學生犧牲假日上網打電動和補習的時間，還配合老師努力參與國家級的實驗計畫。</text:span></text:p>
          </table:table-cell>
        </table:table-row>
        <table:table-row table:style-name="TableRow139">
          <table:table-cell table:style-name="TableCell140">
            <text:p text:style-name="P141"><text:span text:style-name="T142">周盈君</text:span></text:p>
          </table:table-cell>
          <table:table-cell table:style-name="TableCell143">
            <text:p text:style-name="P144"><text:span text:style-name="T145">臺北市立金華國民中學</text:span></text:p>
          </table:table-cell>
          <table:table-cell table:style-name="TableCell146">
            <text:p text:style-name="P147">孩子，</text:p>
            <text:p text:style-name="P148">還記得上學期初次見面，</text:p>
            <text:p text:style-name="P149">你們帶著觀望的心情，跟隨著我的腳步，</text:p>
            <text:p text:style-name="P150">在有點熟悉，但不完全認識的校園裡，</text:p>
            <text:p text:style-name="P151">按照遊戲指令，東翻西找，</text:p>
            <text:p text:style-name="P152">挖出許多以前沒有多留意的小花、小草、小綠葉……</text:p>
            <text:p text:style-name="P153"/>
            <text:p text:style-name="P154">當看到你們的笑容，看到你們像是發現新大陸般地拾起隱藏在這座校園裡的「新發現」，</text:p>
            <text:p text:style-name="P155">我一開始的擔憂，逐漸放下，心裡慢慢地感到安然，</text:p>
            <text:p text:style-name="P156">我相信，接下來的這段學習，</text:p>
            <text:p text:style-name="P157">將會在你們的學習經驗中，產生點滴漣漪……</text:p>
            <text:p text:style-name="P158"/>
            <text:p text:style-name="P159">不管是「拆組之趣」裡從拆解、重組的過程中，了解什麼是比例與構成的原則。</text:p>
            <text:p text:style-name="P160">還是「拾色之美」中，直接走入自然，用心、用眼、用水彩調出眼前所看的自然色之美。</text:p>
            <text:p text:style-name="P161">或者是「手紙之妙」，透過各式質感物與紙漿的巧妙結合，</text:p>
            <text:p text:style-name="P162">我們共同演繹出一齣現代蔡倫造紙的故事。</text:p>
            <text:p text:style-name="P163"/>
            <text:p text:style-name="P164">我們也曾一起開心地走進故宮博物院的殿堂，只為了追尋那些巧奪天工的國寶身影，那是一次難以言喻，「收藏之悅」的心靈享受。</text:p>
            <text:p text:style-name="P165">爾後，回到校園，我們把故宮博物院參訪的心得，化作「多寶格之巧」與「陶藝之樂」的課程學習。</text:p>
            <text:p text:style-name="P166"/>
            <text:p text:style-name="P167">當老師帶著你們親手設計、打造那個屬於自己的「多寶格」，</text:p>
            <text:p text:style-name="P168">製作過程中我們確實遇到許多的困難與險阻，我希望，你們可以更加明白，一件美的工藝品背後的價值與意義。</text:p>
            <text:p text:style-name="P169">那真正是工藝大師們多少年的心血、火侯與智慧的展現啊！</text:p>
            <text:p text:style-name="P170">那，就是美感！</text:p>
            <text:p text:style-name="P171"/>
            <text:p text:style-name="P172">而，當我們雙手拿起陶土，</text:p>
            <text:p text:style-name="P173">一起搓揉推捏，一起用土創作屬於我們自己的「翠玉白菜」，</text:p>
            <text:p text:style-name="P174">在你們每個人親手做的多寶格裡，</text:p>
            <text:p text:style-name="P175">典藏的不只是你們的陶藝作品，</text:p>
            <text:p text:style-name="P176">更是這段子以來，我們一起走過的金色年華……</text:p>
            <text:p text:style-name="P177">屬於我們共同的美感回憶！</text:p>
          </table:table-cell>
        </table:table-row>
        <table:table-row table:style-name="TableRow178">
          <table:table-cell table:style-name="TableCell179">
            <text:p text:style-name="P180">林奕如</text:p>
          </table:table-cell>
          <table:table-cell table:style-name="TableCell181">
            <text:p text:style-name="P182">宜蘭縣立員山國民中學</text:p>
          </table:table-cell>
          <table:table-cell table:style-name="TableCell183">
            <text:p text:style-name="P184"><text:s text:c="2"/>員山國中102學年度下學期以社團方式進行美感教育實驗課程，成員以七、八年級學生為主，程度差異大，習作的完成度較低但也接觸到新的概念，對教師而言是一種教學相長的收穫，整個課程架構的實作與調整累積了一些經驗與想法。</text:p>
            <text:p text:style-name="P185"><text:s text:c="4"/>視覺形式美感教育實驗課程中，結構、構造單元在國中階段是學生較少接觸的概念，能感受到力的美學單元是很不錯的學習，其它的視覺形式，比例、構成、色彩、質感等，因為視覺藝術課程已有相關單元，這些概念應該可轉化成普通班視覺藝術課程單元實施，既不影響原課程計畫又能將美感教育一些新的概念融入教學。</text:p>
            <text:p text:style-name="P186"><text:s text:c="2"/>美感的廣度當然不會只在視覺形式，除了學校教育，師資培育、社區的力量，各級政府單位主管、各行各業公會的美感訓練等也是重要的，畢竟一個有領導決策權的主官或老闆是影響視覺美感文化的關鍵之一。比起二十年前的臺灣，現在的風景區、文創園區、社區營造等等，整體的美感都慢慢在進步，美術教育長期的努力其實應該亦有成效，我們也相信美感教育在學校教育裡深化，讓學生能有美感判斷習慣，並學會去思考恰不恰當的問題就是好的開始，而這些學生就是未來社會的美感能量所在。 <text:s/></text:p>
            <text:p text:style-name="P187"><text:s text:c="2"/>美的本質難以量化但卻也有莫名的宇宙秩序，讓美的視覺形式融入生活的運用是筆者努力的教學方向，最後感謝各位師長、輔導助理夥伴們的指導及協助。</text:p>
          </table:table-cell>
        </table:table-row>
        <table:table-row table:style-name="TableRow188">
          <table:table-cell table:style-name="TableCell189">
            <text:p text:style-name="P190">劉宛玲</text:p>
          </table:table-cell>
          <table:table-cell table:style-name="TableCell191">
            <text:p text:style-name="P192">宜蘭縣立東光國民中學</text:p>
          </table:table-cell>
          <table:table-cell table:style-name="TableCell193">
            <text:p text:style-name="P194"><text:s text:c="2"/>首先當然是感謝學校的推薦讓我有機會參與這計畫，並且完全支持我不干預我的課程設計，讓我自主發揮，非常感謝學校的支持配合!雖說對美術教學也有十五年的經驗，自認已駕輕就手，但這次的經驗卻也打開我的視野，讓自己省思到原來還有更多不足需加強。</text:p>
            <text:p text:style-name="P195"><text:s text:c="2"/>由於這些課程內容及授課方式皆很陌生，是過去不曾嘗試的，有些觀念仍不是非常清楚，在這狀況下，課也很難上的好，需自身能力不足需多加充實，否則難以設計出適合學生的課程。</text:p>
            <text:p text:style-name="P196"><text:s text:c="2"/>最後，我選擇了讓孩子完全理解，這應該是最重要的，否則上這堂課豈不是浪費時間，因此最後決定慢慢教，我希望讓孩子有收穫！</text:p>
            <text:p text:style-name="P197"><text:s text:c="2"/>不過我相信孩子是有收穫的，或許現在他們還未察覺，甚至還不能消化吸收，但這些觀念相信會在他們的未來萌芽，他們肯定會有不同於他人的視角與觀察方法。</text:p>
            <text:p text:style-name="P198"><text:s text:c="2"/>這次的挑戰是一個新的刺激，我想在我往後的教學會有些催化與改變，我會將次的經驗融入到以往的課程中，盼能真正去提升孩子的美感能力，也會更努力讓美術課成為孩子喜愛且有幫助的美感課程。</text:p>
          </table:table-cell>
        </table:table-row>
        <table:table-row table:style-name="TableRow199">
          <table:table-cell table:style-name="TableCell200">
            <text:p text:style-name="P201"><text:span text:style-name="T202">劉美芳</text:span></text:p>
          </table:table-cell>
          <table:table-cell table:style-name="TableCell203">
            <text:p text:style-name="P204"><text:span text:style-name="T205">臺北市立建國高級中學</text:span></text:p>
          </table:table-cell>
          <table:table-cell table:style-name="TableCell206">
            <text:p text:style-name="P207"><text:s text:c="2"/>我是一個不安於固定教材與課程的老師，當得知教育部將在高、國中進行美感教育實驗課程計畫時，便爽快地應允參與北區大學基地實驗團隊的種子教師。</text:p>
            <text:p text:style-name="P208"><text:span text:style-name="T209"><text:s text:c="2"/>當我第一次提出實驗課程計畫的時候，很幸運地遇到北區大學基地諮詢團隊中睿智的年輕教授提點，</text:span><text:span text:style-name="T210">讓我能夠擺脫二、三十年的教材教法與教學窠臼</text:span><text:span text:style-name="T211">。尤其是基地主持人林曼麗教授，不僅引領我們反覆思考美感教育的本質，更是我們強而有力的後盾！因為她的支持，我才敢大刀闊斧地打破以六大美感要素作為個別課程單元的思考模式。</text:span></text:p>
            <text:p text:style-name="P212"><text:span text:style-name="T213"><text:s text:c="2"/>我將「比例、構成、結構、構造、色彩、質感」六大美感要素視為一個整體，並設定「紙家具座椅製作」為期末綜合習作的主題。在課程實施過程中，我</text:span><text:span text:style-name="T214">必須依六大美感要素特質，將其先後融入階段性的課程裡，並安排多元的形成性評量，引導學生一步步地學習完六大美感要素。</text:span></text:p>
            <text:p text:style-name="P215"><text:span text:style-name="T216"><text:s text:c="2"/>不過，挑選「紙家具座椅製作」為貫穿整學期課程的主軸，對我來說是極具挑戰性的。一個從未實施過的課程計畫，加上對於結構與構造的定義模糊，焦慮與不安不時地於課堂內外浮現在心頭！就在我即將要進行結構與構造課程的前幾天，我找到了</text:span><text:span text:style-name="T217">台</text:span><text:span text:style-name="T218">芯家具實業公司的張志傑總經理，他慨然接受邀請，並</text:span><text:span text:style-name="T219">不計報酬地熱心協助課程，讓學生不僅順利完成自己設計的紙家具，更在「作中學」當中體察了構造的邏輯與結構的奧妙。</text:span></text:p>
            <text:p text:style-name="P220"><text:span text:style-name="T221"><text:s text:c="2"/>美感教育實驗課程最美妙的地方即在於此，因為教育部的經費支援，我可以</text:span><text:span text:style-name="T222">安排學生走出校園，探索他們不曾接觸過的領域</text:span><text:span text:style-name="T223">；因為教育部的經費支援，我可以</text:span><text:span text:style-name="T224">聘請與課程相關的實業界專家到校指導學生，不僅學生受益，我也跟著學習</text:span><text:span text:style-name="T225">；減輕了種子教師的授課壓力，也補強了我的不足！從校外教學參觀雅浩國際家具公司，到邀請產業界的紙家具公司合作，這對普通高中的學生而言，是難以忘懷的學習歷程！</text:span></text:p>
            <text:p text:style-name="P226"><text:s text:c="2"/>在整體課程的實施上，我的實驗課程算是成功的（參見學生回饋單），但不可否認的是仍然有進步的空間。例如：在六大美感要素的學習上，因為時間掌握不佳，導致「質感」的課程比重不足。而在PPT的製作上，應該要更有步驟地將六大要素與紙家具緊密地融合，讓學生能夠透過紙家具這個素材，從「怎樣才是美」學習到「如何才能美」。</text:p>
            <text:p text:style-name="P227"><text:s text:c="2"/>因為實驗有成，激發我向前邁進的動力，我期許在下一學期的實驗課程中，能改進我的缺失，透過行動研究的教學反思，讓整個美感教育實驗課程更穩健、更紮實 。</text:p>
          </table:table-cell>
        </table:table-row>
        <table:table-row table:style-name="TableRow228">
          <table:table-cell table:style-name="TableCell229">
            <text:p text:style-name="P230"><text:span text:style-name="T231">黃俐芳</text:span></text:p>
          </table:table-cell>
          <table:table-cell table:style-name="TableCell232">
            <text:p text:style-name="P233"><text:span text:style-name="T234">臺北市立第一女子高級中學</text:span></text:p>
          </table:table-cell>
          <table:table-cell table:style-name="TableCell235">
            <text:p text:style-name="P236">美感經驗內化成身體記憶，成為一輩子帶著走的能力。</text:p>
            <text:p text:style-name="P237"/>
            <text:p text:style-name="P238"><text:span text:style-name="T239">課程開設於週六，本課程用了七個週末，將32小時的美感課程融匯成七大實驗單元。這七週的課程非常充實，節奏也明快，是我夢想中的美術課條件：小班學習(21人)、</text:span><text:span text:style-name="T240">充足不間斷的學習時數、與豐富的教學資源。實施後整體檢討下來，可以說是一次成功的教學實驗，心中充滿感動與感謝。</text:span></text:p>
            <text:p text:style-name="P241"/>
            <text:p text:style-name="P242">一般來看，高中教育課程結構彈性不足，致使有許多想做而平時沒有辦法做的事情成為遺憾，但是在這次的實驗課程中，卻都可以做到了。學生學習狀況也如預期，她們自由選修，跨越年級與班級限制，在沒有考試、沒有分數、沒有學分壓力、又必須犧牲週末幾乎一整天休息時間的狀況下，仍然能以極短時間融入課程並與學習夥伴們密切合作討論，參與狀況積極又愉快。也許沒有壓力的學習，才是最有效果的學習吧!課堂上我們看到每一個孩子對美都有不同的品味與感受力，她們無限寬廣的學習能力真是令人感動。當她們在觀看每件作品，例如尋找經典建築光影效果時，不禁驚呼：「好美喔!」時，我就知道這堂課成功了。</text:p>
            <text:p text:style-name="P243"/>
            <text:p text:style-name="P244">因為美是我們每一個人的內心所需要正面的能量，那是上帝所創造出來的美感，充滿愉悅、健康、舒適、正向的力量，而我們窮盡世代的努力，目的就是希望有一天我們的子孫能夠享有身為人類的天賦權利：美與藝術。但若想要在公共生活環境裡營造出美感，不可否認這是一個綜合性的整體結果，它的合作項目包含了個人美感品味、設計師的理念、主計觀點、採購法規、業主喜好、施作品質等等複雜的因素，都會讓結果產生不同的美感落差。美感教育，也應該讓所有參與公共工程、都市設計的相關主管單位一起來參加，才能有效地營造出具有美的公共環境。</text:p>
            <text:p text:style-name="P245"/>
            <text:p text:style-name="P246">感謝 所有參與本案的教授、校長、行政人員、老師、以及家長。</text:p>
            <text:p text:style-name="P247"/>
          </table:table-cell>
        </table:table-row>
        <table:table-row table:style-name="TableRow248">
          <table:table-cell table:style-name="TableCell249">
            <text:p text:style-name="P250"><text:span text:style-name="T251">蕭文文</text:span></text:p>
          </table:table-cell>
          <table:table-cell table:style-name="TableCell252">
            <text:p text:style-name="P253"><text:span text:style-name="T254">臺北市立萬芳高級中學</text:span></text:p>
          </table:table-cell>
          <table:table-cell table:style-name="TableCell255">
            <text:p text:style-name="P256"><text:span text:style-name="T257"><text:s text:c="2"/></text:span><text:span text:style-name="T258">我</text:span><text:span text:style-name="T259">觀察來自高一各班參與教育部「視覺形式美感教育課程實驗計畫」系列課程的孩子們，在短短四個月循序漸進地學習，就累積非常不錯的成果，明顯感受「教」與「學」互動出來的成效，非常感謝此一實驗計畫。</text:span></text:p>
            <text:p text:style-name="P260"><text:s text:c="2"/>引領學生認識比例的概念與嘗試不同比例的感受時，我以四例「專題探討」的方式啟蒙：</text:p>
            <text:p text:style-name="P261">1.現場量測課堂桌椅高度與使用者平均身高的尺度，比較其關係。</text:p>
            <text:p text:style-name="P262">2.回家量測家中廚房流理臺和抽油煙機高度，思考是否舒適？</text:p>
            <text:p text:style-name="P263">3.返家途中拍攝、觀察捷運站內引導說明的文字其大小與配色（明視度）是否適當？<text:s/></text:p>
            <text:p text:style-name="P264"><text:span text:style-name="T265"><text:s/></text:span><text:span text:style-name="T266"><text:s/>課堂發表氣氛熱烈，學生觀察到平日所忽略的細節</text:span><text:span text:style-name="T267">。藉此，打鐵趁熱將「比例」單元延伸、銜接至「構成的欣賞」和「色彩的意象」單元。整合「構成的欣賞」和「色彩的意象」兩概念，進行第一次實作。以黃金比、臉部的黃金比、臉部石膏繃帶翻模上彩與探討面具色彩心理講義，引起學習動機與熱情。學生對於最後才發下的面具色彩心理講義裡所分析的內容，竟貼合他創作的內在思維，紛紛表示課程很有意思。</text:span></text:p>
            <text:p text:style-name="P268">接著兩例「色彩的意象」應用單元：日本色研（PCCS）系統色票學習辨識明度與彩度之間的關係，並應用四季、味覺聯想進行配色實作；以學學文創「臺灣文化色彩」建立個人色票參考圖庫，並進行小組討論與簡報、製作作品集。</text:p>
            <text:p text:style-name="P269"><text:span text:style-name="T270"><text:s text:c="3"/></text:span><text:span text:style-name="T271">關於「質感的意象」、「結構的美感」教學，我決定</text:span><text:span text:style-name="T272">擴大探索的範圍。本次以「16歲的微旅行」為主軸進行兩次校外教學</text:span><text:span text:style-name="T273">：</text:span></text:p>
            <text:p text:style-name="P274">1.分組進行六個「永康商圈」指定商家主題意象的視覺、聽覺、味覺、嗅覺、觸覺「五感」探索與探查歷程，課程結尾就地於永康公園進行課程回饋。期末意見調查皆反應這是最喜愛的單元。</text:p>
            <text:p text:style-name="P275">2.進行國立臺灣博物館建築結構之美的導覽與探索。課程結尾在國立臺灣博物館前廣場進行肢體動態創作，將鉛筆速寫轉化為以空氣為畫紙、以肢體作畫筆的舞作小品。每位皆完成發表並覺得舞動身體十分有趣，一點都不難。</text:p>
            <text:p text:style-name="P276"><text:s text:c="2"/>以「燈具設計」方式呈現「構造的美感」，探討如何以元素榫接或黏合，作為創作的基本元素。課程最後除了完成創作成品翻拍，還在電腦教室進行排版軟體教學，並個別指導訓練導覽員，預備「成果發表週」，學生回饋這段時間最有收穫。</text:p>
          </table:table-cell>
        </table:table-row>
        <table:table-row table:style-name="TableRow277">
          <table:table-cell table:style-name="TableCell278">
            <text:p text:style-name="P279">何昭慧</text:p>
          </table:table-cell>
          <table:table-cell table:style-name="TableCell280">
            <text:p text:style-name="P281">國立基隆高級中學</text:p>
          </table:table-cell>
          <table:table-cell table:style-name="TableCell282">
            <text:p text:style-name="P283">教師專業成長</text:p>
            <text:p text:style-name="P284">能被邀請參加這次教育部整合型視覺形式美感教育實驗計畫其實是很開心的，對我而言最大的收穫就是能認識各位充滿熱情、積極且樂於分享的教學夥伴，在北區基地的用心安排下，我們有機會共同討論、思辨、解決問題，同樣以提升美感為主軸，每位夥伴設計的課程都不同，著實給我許多教學上實驗與嘗試的靈感，</text:p>
            <text:p text:style-name="P285">因為進行這個美感實驗教學，我在教學時會不停自問「活動的安排是否讓學生對美的敏銳度提高」、「這32小時是否能讓學生對生活與環境更有愛」，暫時將實驗的成敗放一邊，這個美感計劃給予美術教學上的省思，使我覺得自己不足而繼續學習，我的成長與用心相信學生能感受到。</text:p>
            <text:p text:style-name="P286"/>
            <text:p text:style-name="P287">學生學習與回饋</text:p>
            <text:p text:style-name="P288">很感謝能有經費安排校外參觀，學生一致地對校外參觀印象深刻，走出教室感受到的總是比老師在教室口沫橫飛地敘述來的有用，因為可以透過五感去實際體驗去感受空間氛圍，有的學生還能與我分享他的觀察與喜悅，希望這些美好經驗在他們以後的人生成為重要的影響，就讓這粒美的種子在他們心中逐漸滋長茁壯吧！</text:p>
            <text:p text:style-name="P289"/>
            <text:p text:style-name="P290">建議</text:p>
            <text:p text:style-name="P291">感謝教育部的經費，感謝北區基地講師群與助理們的細心，我想秉持著對生命的初心，用頂真的態度，有感覺、會感動、就有美。</text:p>
          </table:table-cell>
        </table:table-row>
        <table:table-row table:style-name="TableRow292">
          <table:table-cell table:style-name="TableCell293">
            <text:p text:style-name="P294">陳新郁</text:p>
          </table:table-cell>
          <table:table-cell table:style-name="TableCell295">
            <text:p text:style-name="P296">國立宜蘭高級中學</text:p>
          </table:table-cell>
          <table:table-cell table:style-name="TableCell297">
            <text:p text:style-name="P298">初識──那些年我們教的美術</text:p>
            <text:p text:style-name="P299"><text:s text:c="2"/>「美感與品味」，我們其實很少說明白、很難講清楚，卻又依賴著它生活，判斷與選擇、感動與享受。</text:p>
            <text:p text:style-name="P300"><text:s text:c="2"/>美感或品味都是長期累積所形成，有時我們引以為傲做為私心的收藏，有時我們將它當作個人身份的表現，但身為老師，如何將「美感」具體的傳達與教導給學生卻是責無旁貸的。現實教學環境中，美術課正因不在升學的範疇內，而更具有教師彈性設計教學內容與上課方式的可能性，但教學多年來，個人自我反省，無論是強調生活化主題、議題式觀點等多元的課程內容，學生的美感素質能否具體提升，卻常常在教學的過程與結果中輕忽了。</text:p>
            <text:p text:style-name="P301"><text:s text:c="2"/>初聞美感教育，從疑惑美感教育計畫在現代美術教育環境中的意義，到接觸美感教育教師工作坊，曾成德教授談論美感一題後深得啟發，更感到身為美術老師可以為我們的環境付出棉薄之力的喜悅。</text:p>
            <text:p text:style-name="P302"/>
            <text:p text:style-name="P303">現實──如何進行的練習曲</text:p>
            <text:p text:style-name="P304"><text:s text:c="4"/>本次美感教育中所提出的六個課題（比例、構成、色彩、質感、結構、構造）正是視覺要素中重要的課題，更在後二者含跨具體功能課題。自己在設計課程之初將六個課題以構成做為核心，而比例（造形、結構、構造）、色彩、質感則可利用「構成的方法」排列組合，有了這樣具體的想法，課程的設計似乎就較能掌握脈絡了。</text:p>
            <text:p text:style-name="P305"><text:s text:c="4"/>然而教學面對的是「人」，所以，如何將 「什麼才美？」「如何才美？」的內容轉化給學生，當然是老師的功課，也是在設計課程內容之餘最具挑戰性的事。現代學生的美感養成有許多來自大眾媒體，快速流通、引人目光的廣告與刺激豐富的影音訊息成了學生常接觸與喜愛的美感表現方式。而這次美感教育提出簡單、樸實、安靜的美學觀確實在這個喜愛熱鬧的臺灣環境中值得深思與耕耘。</text:p>
            <text:p text:style-name="P306">教學的方法可能需要配合潮流，但美感品味的堅持卻是很重要的，美術老師的美感是美感教育中重要的一環，不庸俗、不媚俗，但要平易近人，讓學生有所感，然後有所動。</text:p>
            <text:p text:style-name="P307"/>
            <text:p text:style-name="P308">未來──理性與感性的美感教育</text:p>
            <text:p text:style-name="P309"><text:s text:c="5"/>投入美感教育，我看到許多老師們的努力與付出，更加堅定耕耘美感教育的意念。散播美感種子，這條路上不孤單！</text:p>
          </table:table-cell>
        </table:table-row>
        <table:table-row table:style-name="TableRow310">
          <table:table-cell table:style-name="TableCell311">
            <text:p text:style-name="P312">姓名</text:p>
          </table:table-cell>
          <table:table-cell table:style-name="TableCell313">
            <text:p text:style-name="P314">服務單位</text:p>
          </table:table-cell>
          <table:table-cell table:style-name="TableCell315">
            <text:p text:style-name="P316">實驗課程心得</text:p>
          </table:table-cell>
        </table:table-row>
        <table:table-row table:style-name="TableRow317">
          <table:table-cell table:style-name="TableCell318">
            <text:p text:style-name="P319">鍾政岳</text:p>
          </table:table-cell>
          <table:table-cell table:style-name="TableCell320">
            <text:p text:style-name="P321">國立苑裡高級中學</text:p>
          </table:table-cell>
          <table:table-cell table:style-name="TableCell322">
            <text:p text:style-name="P323">課程理念</text:p>
            <text:p text:style-name="P324"><text:s text:c="2"/>因應學生實質的素質與起點能力，對應高中生活的規範與作息，擬定自生活中的觀察為起點，藉由「觀察」」「回想」「探索」「發現」「檢視」「分析」「歸納」乃至於「實踐」的學習歷程，著重觀念的吸收與建構，逐漸提升學生的觀察、分析與實踐能力，將視覺美感形式的認知與學習，內化為自身的能力，以求往日能實踐在每個學生的生活中。</text:p>
            <text:p text:style-name="P325">心得</text:p>
            <text:p text:style-name="P326"><text:span text:style-name="T327"><text:s text:c="2"/></text:span><text:span text:style-name="T328">不同於一般美術課的感性與情緒在前面，「功能與理性之上，再增添秩序與和諧的美感」，是我經歷這一整個「整合型視覺形式美感教育實驗計畫」時刻不能忘記的箴言。</text:span><text:span text:style-name="T329">透過「比例」、「構成」、「質感」、「色彩」、「結構」與「構造」等各實務面向，與學生一同教學相長。這樣務實角度的美感教育課程，是我藝術教育學習一路走過大學、碩士、博士畢業都沒有接觸過的理念與角度。</text:span></text:p>
            <text:p text:style-name="P330"><text:s text:c="2"/>推展之初，有許多的探索與嘗試，從課程規劃，校內溝通協調，專業增能等各面向，是一番不小的工程，校內美術班的業務繁多，加上擔任行政職務又承辦了中區升高中美術班術科聯合測驗與分發的重要業務，個人原本就承接的的教科書撰寫，苗栗縣志視覺藝術篇的撰寫等各項綜合事務，使得我在個人能力有限的情況下，一方面倍感責任沈重，另一方面也更加的戰戰兢兢且如臨深淵。</text:p>
            <text:p text:style-name="P331"><text:span text:style-name="T332"><text:s text:c="2"/>所幸孩子們實在勤學可愛，雖然許多觀念的溝通與美感的學習衣食不容易吸收理解，但210班的</text:span><text:span text:style-name="T333">同學們一步一步的跟著六大主題往前進，也順利的完成一次一次的作業，綜合學習單的內容雖然簡單，但卻相當生動，大部分的學生都表示學有所得且在素養與能力上有所提升</text:span><text:span text:style-name="T334">。本校是苗栗縣南端海線的偏鄉社區高中，本次參與實驗課程的班級樸實平凡，在學業表現上並不特出，整體能力也非前段卓越，但學習態度和精神都讓老師感到十分欣慰，也相信這樣的課程，有助於這些同學們往後在各階層服務時，發揮效應，使得自己的生活更加美好。</text:span></text:p>
          </table:table-cell>
        </table:table-row>
        <table:table-row table:style-name="TableRow335">
          <table:table-cell table:style-name="TableCell336">
            <text:p text:style-name="P337">林秋萍</text:p>
          </table:table-cell>
          <table:table-cell table:style-name="TableCell338">
            <text:p text:style-name="P339">國立大甲高級中學</text:p>
          </table:table-cell>
          <table:table-cell table:style-name="TableCell340">
            <text:p text:style-name="P341">課程理念</text:p>
            <text:p text:style-name="P342"><text:s text:c="2"/>「美的饗宴」美感課程計畫一開始就是以「結果」為導向的課程設計，從最後綜合活動成果發表要呈現的早午餐宴回推，思考如果要成就一個完整的餐宴，學生們需要學習與預備什麼樣的技能？逐步分析需求後，再分別與美感教育的核心課題結合（質感、比例、色彩、構成、結構、構造），課程內容就從此想法延伸規劃出全貌。</text:p>
            <text:p text:style-name="P343">心得</text:p>
            <text:p text:style-name="P344"><text:span text:style-name="T345"><text:s text:c="4"/></text:span><text:span text:style-name="T346">為何選擇</text:span><text:span text:style-name="T347">一場「早午餐宴」當作美感教育課程的核心呢？開始規劃美感教育課程時就一直思考美感教育與美術課有何</text:span><text:span text:style-name="T348">不同？又該如何區別？會不會只是另一種形式的美術課</text:span><text:span text:style-name="T349">？</text:span></text:p>
            <text:p text:style-name="P350"><text:span text:style-name="T351"><text:s text:c="3"/></text:span><text:span text:style-name="T352"><text:s/></text:span><text:span text:style-name="T353">回顧過去的教學經驗，美術課多數是單元、片段式的教學，一個單元結束，課程就結束了，基本上不會與另一個課程單元相互連結，美術課學到觀念及技能好像也只在教室裡呈現和完結，交完作業，技能就收進腦海的一個角落裡，很少有同學能把在課堂上所學到的觀念與技能運用到自己的生活中。推究主要原因，是片段式的學習很難整合歸納與串連，老師教學的重點多數放在教室內學生作業的完成，並沒有特意引導這些學習如何活用在生活並且示範給學生觀看或感受，缺乏生活體驗的學生很難融會貫通。</text:span></text:p>
            <text:p text:style-name="P354"><text:span text:style-name="T355"><text:s text:c="4"/></text:span><text:span text:style-name="T356">因此，如果</text:span><text:span text:style-name="T357">要讓美感教育進入生活，教學內容勢必得簡單、明確、實用、趣味，更重要的是需有重複實踐的可能</text:span><text:span text:style-name="T358">，那最佳的實驗場域就是生活中頻繁接觸的場合，「吃」是最令人歡樂的事，從一天最令人期待的「早午餐」開始，不管是視、觸、味、聽、嗅覺五感都會因此以最愉悅的方式開啟，美感教育才會深植人心進入生活。</text:span></text:p>
            <text:p text:style-name="P359"><text:span text:style-name="T360"><text:s text:c="4"/></text:span><text:span text:style-name="T361">「學習」除了是學會知識、技能外，更重要的是學會「用」，用在自己、家人、朋友身上及用在生活、工作領域上，能活用才是真正的學習，能運用然後傳遞到他人便是分享，這才是學習的真諦，也才能昇華生活的美感。</text:span></text:p>
          </table:table-cell>
        </table:table-row>
        <table:table-row table:style-name="TableRow362">
          <table:table-cell table:style-name="TableCell363">
            <text:p text:style-name="P364">江雅琳</text:p>
          </table:table-cell>
          <table:table-cell table:style-name="TableCell365">
            <text:p text:style-name="P366">彰化縣立二林高級中學</text:p>
          </table:table-cell>
          <table:table-cell table:style-name="TableCell367">
            <text:p text:style-name="P368">課程理念</text:p>
            <text:p text:style-name="P369"><text:s text:c="4"/>美的感動，是我設計此課程的目標，透過每個單元的試驗，讓學生親自去體會這些美的元素，並且能主動將這些感受分享給課室內的同學，激發出更多對美的討論。我期望學生能運用在自己的切身生活當中，因此選擇讓學生針對熟悉的校園環境進行美的探討及改造，除了能讓學生更加的認識校園，也學習探討將美感元素融入創作之中。綜合習作以製作校園概念模型來呈現學生們的想法，讓學生對校園環境的改造實踐於模型之中，並能敘述完整創作概念與同學們分享。</text:p>
            <text:p text:style-name="P370">心得</text:p>
            <text:p text:style-name="P371"><text:span text:style-name="T372"><text:s text:c="4"/></text:span><text:span text:style-name="T373">執行美感教育計畫後，深深的感受到美感與美術是相輔相成的，我喜歡每個單元透過簡單的美感試驗讓學生主動去發現美的存在，更喜歡學生能相互分享對美感的發現與心得，甚至開始珍惜自己身邊所出現的美感經驗，讓我覺得與學生的距離變近，期望這些美感能在學生的生活中像顆種子一樣，扎根、發芽、茁壯。</text:span></text:p>
          </table:table-cell>
        </table:table-row>
        <table:table-row table:style-name="TableRow374">
          <table:table-cell table:style-name="TableCell375">
            <text:p text:style-name="P376">施潤蒨</text:p>
          </table:table-cell>
          <table:table-cell table:style-name="TableCell377">
            <text:p text:style-name="P378">彰化縣立二林高級中學</text:p>
          </table:table-cell>
          <table:table-cell table:style-name="TableCell379">
            <text:p text:style-name="P380">課程理念</text:p>
            <text:p text:style-name="P381"><text:s text:c="4"/>以比例、構成、質感、色彩、結構、構造六大單元為主軸，引導學生深入日常生活去觀察並感知美感的存在，同時介紹經典的設計與視覺環境等符合美感形式原理的案例，藉由美感體驗、理性分析與反思，建構學生美感的判斷力。</text:p>
            <text:p text:style-name="P382"><text:s text:c="2"/>帶領學生參觀美術館、商家具有美感的展場設計與櫥窗布置，體驗美術館、商家等不同展示地點合宜的設計，進而以分組方式討論「美感規劃書」，綜合運用美感形式原理與六大單元的概念，布置具有美感的圖書館角落。</text:p>
            <text:p text:style-name="P383">心得</text:p>
            <text:p text:style-name="P384"><text:span text:style-name="T385"><text:s text:c="3"/></text:span><text:span text:style-name="T386"><text:s/>執行美感教育計畫的過程不乏辛苦，然更充滿許多感動！</text:span><text:span text:style-name="T387">雖然美感教育目前尚處於實驗階段，但是透過教育部的推動、增能研習的舉辦、種子教師彼此間的分享交流，讓美感教育團隊凝聚共識，同時讓美感的力量逐漸擴散開來。</text:span></text:p>
            <text:p text:style-name="P388"><text:span text:style-name="T389"><text:s text:c="4"/></text:span><text:span text:style-name="T390">實施美感教育課程，是運用感性觀察、理性分析與邏輯思維等方式，讓學生得以有系統、循序漸進地在日常生活中培養美感能力。課程進行中，看到學生延伸觀察的觸角，像孩童般發出讚嘆：「哇！好美哦！」在緊湊的課程結束後，學生的美感經驗點滴累積，審美眼光逐漸敏銳，自信笑顏開始綻放，覺得一切的付出都很值得！</text:span></text:p>
            <text:p text:style-name="P391"><text:s text:c="4"/>期許自己持續精進，透過美感教育課程訓練學生美感的眼光，引導學生即使花少少的錢，用點設計方法與巧思，也能營造有品質的美感生活，破除「美感」等於「高價位」的迷思，讓美感的種子在學生心中發芽、生根！</text:p>
          </table:table-cell>
        </table:table-row>
        <table:table-row table:style-name="TableRow392">
          <table:table-cell table:style-name="TableCell393">
            <text:p text:style-name="P394">陳畊耣</text:p>
          </table:table-cell>
          <table:table-cell table:style-name="TableCell395">
            <text:p text:style-name="P396">臺中市立大甲國民中學</text:p>
          </table:table-cell>
          <table:table-cell table:style-name="TableCell397">
            <text:p text:style-name="P398">課程理念</text:p>
            <text:p text:style-name="P399"><text:s text:c="4"/>以個人國中視覺藝術教學經驗為基礎，依據美感實驗課程之單元設定，擇取適合的施作媒材，運用具有地域色彩的視覺元素，透過學習單的引導結合教學動畫的設計與簡報軟體之播放，讓學生在操作的過程覺察美感的規則，欣賞具有代表性的作品，並據此進行每個單元的試驗，將所習的概念融合在完成作品的經驗中，冀能運用此一方式對於美感有更進一步的體驗。</text:p>
            <text:p text:style-name="P400">心得</text:p>
            <text:p text:style-name="P401"><text:s text:c="4"/>本學期的美感教育課程可以說是個人近年來的一個重大挑戰，讓自己得以再次回味剛擔任教職時那種「枕戈待旦」戰戰兢兢的心情。</text:p>
            <text:p text:style-name="P402"><text:span text:style-name="T403">　　</text:span><text:span text:style-name="T404">這樣的日子固然相當辛苦，可是，不可諱言地也激起自己的鬥志，在努力備課的過程中，不但接觸了許多以往不熟悉的領域，更嘗試了許多以前不曾想過的教學方法。看著學生製作的卡片，回首這半年來的點點滴滴，除了看到學生的成長，更感受到自己的變化，可以說是教學相長的最佳體現，即便過程是如此地辛苦，而今想來卻是陣陣甜意滲入心頭，讓人深刻體會到教學工作的回甘滋味。</text:span></text:p>
            <text:p text:style-name="P405">　　著實要感謝這群學生，讓自己了解未來尚有諸多可以精進的空間，也要感謝一路走來始終相伴的國中組夥伴以及臺中教育大學、各區中心和總計畫的師長與工作夥伴們，不禁要跟大家說聲：「有你們，真好！」，未來的日子讓我們繼續一起為「美力國民」、「美化家園」及「美善社會」的願景加油。</text:p>
          </table:table-cell>
        </table:table-row>
        <table:table-row table:style-name="TableRow406">
          <table:table-cell table:style-name="TableCell407">
            <text:p text:style-name="P408">徐韻琴</text:p>
          </table:table-cell>
          <table:table-cell table:style-name="TableCell409">
            <text:p text:style-name="P410">臺中市立居仁國民中學</text:p>
          </table:table-cell>
          <table:table-cell table:style-name="TableCell411">
            <text:p text:style-name="P412">課程理念</text:p>
            <text:p text:style-name="P413"><text:s text:c="4"/>這學期的美感教育，初始設計時，便以建築模型為主要概念，因此，應用於綜合習作時，思考的便是如何將色彩、比例、構成、結構、構造、質感等六大主軸融入建築設計中。</text:p>
            <text:p text:style-name="P414">（1）色彩：以多色卡典西德割製圖案，之後貼於透明片上，作為建築的大面花窗設計之色彩呈現。</text:p>
            <text:p text:style-name="P415">（2）比例：注意建築的上下層次之間、主體建築與次要建築之間如何呈現比例美感。</text:p>
            <text:p text:style-name="P416">（3）構成：建築的造型可由多種幾何造型構成主建築外形，另外向外延伸之階梯的設計亦須與整體造型搭配。</text:p>
            <text:p text:style-name="P417">（4）結構：建築的承重部分，可由柱式或牆面形成支撐。此外，以街道家具作為結構的另一種呈現方式。</text:p>
            <text:p text:style-name="P418">（5）構造：建築以方格紙製作立體效果，故連接的方式可用：黏合、嵌合、釘合等，而建築組成的部分需包含：主體建築、次要建築、空中走廊、街道家具、景觀綠化等元素，此外，主體建築與次要建築之間，以空中走廊或旋轉式階梯銜接兩棟建築，作為構造的呈現。</text:p>
            <text:p text:style-name="P419">（6）質感：以建築周邊景觀的綠化為主要設計，可包含：綠地、石階、木地板、水池或水道、砂地、造型灌木等元素，亦可於主體建築的牆面施加石紋紙、木紋紙，增加質感的變化並更具整體性。</text:p>
            <text:p text:style-name="P420">心得</text:p>
            <text:p text:style-name="P421">實施了一個學期的美感教育之後，覺得自己也和學生一起經歷了一場美的洗禮，從課程的操作當中，收穫不會比學生來得少。怎麼說呢？原先在教學時，總是習慣以平面繪畫的美感形式來設計課程，若有立體作品的課程，如：公仔設計、室內設計、建築設計，也是以造型美感為主要考量，在構造、結構方面的認知與介紹是較為缺乏的，因此，反映在學生的作品上，便容易流於創意有餘，而實用不足的情況了。</text:p>
            <text:p text:style-name="P422"><text:span text:style-name="T423">然而，在接收了眾多與建築、美感相關的研習後，逐漸了解到：</text:span><text:span text:style-name="T424">美感教育有其設計因子存在於其中，因此美不再是感性抽象的概念，它可以是容許理性分析的實際架構，也因為具有理性成分，所以可以被探討，可以被分析，原本感性的美，有了更紮實的多重面貌</text:span><text:span text:style-name="T425">。</text:span></text:p>
            <text:p text:style-name="P426"><text:s text:c="3"/>以此模式應用於課程設計後，便會注意到如何讓學生從生活中去觀察美、感受美、分析美、創造美，雖然尚有許多不足的地方，但至少是個好的開始，也期許自己未來在設計課程時，能在更多不同的主題當中，將美感的六大主軸融入於其中，使其感性與理性兼具、觀察與分析兼容。</text:p>
          </table:table-cell>
        </table:table-row>
        <table:table-row table:style-name="TableRow427">
          <table:table-cell table:style-name="TableCell428">
            <text:p text:style-name="P429">廖定詳</text:p>
          </table:table-cell>
          <table:table-cell table:style-name="TableCell430">
            <text:p text:style-name="P431">雲林縣私立正心高級中學附設國中部</text:p>
          </table:table-cell>
          <table:table-cell table:style-name="TableCell432">
            <text:p text:style-name="P433">課程理念</text:p>
            <text:p text:style-name="P434"><text:s text:c="4"/>希望能利用學生日常生活經驗，以遊戲中學習的方式導入對美感的體驗，讓學生發現其實「美感」的可能性存在於生活中的各個角落裡，只要常保持身心靈的輕鬆愉悅，要發現「美感」的存在，其實不難。這樣的課程並不適合培養特立獨行的藝術家，而是能讓學生體驗到「美感」也是能夠藉由同學間的相互討論而有所感的發現歷程，讓每個學生能成為堆砌「美感」的每一塊磚。</text:p>
            <text:p text:style-name="P435">心得</text:p>
            <text:p text:style-name="P436"><text:s text:c="4"/>在美感課程實驗計畫過程中，參加了多次由總召學校舉辦的增能課程，藉由邀請多位國內重量級的大學教授及業界專業人士，分享在教學上的專業知識或職場實際面的運作經驗，讓與會的老師們往往能帶著滿溢的收穫與自信返回教學單位進行課程計畫，讓我對專業知識的學習與美學涵養的充實獲益匪淺。</text:p>
            <text:p text:style-name="P437"><text:s text:c="4"/>中區基地的教授群及助理夥伴們更在實驗課程一開始，即積極的為中區的老師們成立可供立即連絡的社群網路及雲端資源，並分別成立國中與高中的工作坊，藉由每週固定時段進行討論的工作坊運作模式，使中區基地的夥伴們感情融洽自不在話下。大家在工作坊中一同討論著每週課程進行所遇到的實務面問題與課堂趣事分享及下週要面臨的單元內容複習與討論，對於解決課堂中的學習狀況有非常大的幫助，大家攜手合作推動課程進度，也讓初次面對美感課程實驗計畫的夥伴們惶恐的心安定不少。</text:p>
            <text:p text:style-name="P438"><text:s text:c="4"/>實驗課程的單元進度安排非常緊湊，為避免增加學生額外負擔並提升個人美感的前提下，在計畫開始時大家總覺得困難重重，但所幸有教授、助理們的熱情協助及國中組老師們的相互鼓勵，讓實驗課程計劃順利執行。因著有共同信念的彼此，「團結的美感」在中區基地具體呈現。</text:p>
          </table:table-cell>
        </table:table-row>
        <table:table-row table:style-name="TableRow439">
          <table:table-cell table:style-name="TableCell440">
            <text:p text:style-name="P441">羅郁惠</text:p>
          </table:table-cell>
          <table:table-cell table:style-name="TableCell442">
            <text:p text:style-name="P443">國立卓蘭實驗高級中學附設國中部</text:p>
          </table:table-cell>
          <table:table-cell table:style-name="TableCell444">
            <text:p text:style-name="P445">課程理念</text:p>
            <text:p text:style-name="P446"><text:s text:c="3"/>「美」，有跡可循。本課程以理性的課程規劃，循循善誘、漸進式的引導，企圖達到美感知識的建立。而感性的課程體驗則從學生個人、家庭、環境、食衣住行之中觀察、發現與感受美的存在。最終養成學生美的眼、美的心看世界、讓美感成為生活的一部份。</text:p>
            <text:p text:style-name="P447">心得</text:p>
            <text:p text:style-name="P448"><text:span text:style-name="T449">進入</text:span><text:span text:style-name="T450"><text:s/></text:span></text:p>
            <text:p text:style-name="P451">計畫主持人漢寶德先生、陳瓊花教授兩位建築界和美術教育界的大老，多年來所倡導的理念、是我所認同的，於是帶著浪漫的理想我進入了此計畫。</text:p>
            <text:p text:style-name="P452"><text:span text:style-name="T453">過渡</text:span><text:span text:style-name="T454"><text:s/></text:span></text:p>
            <text:p text:style-name="P455">浪漫的理想畢竟仍須理性的支撐與落實，計畫的初期所安排的課程多為建築界或工業設計的學者專家，不可否認理工背景與文科背景的思維對於同一件事的思維有所差異，因此內心的惶恐與衝突是可以想見的。幸而中區基地在這之間提供良好的支援與環境。</text:p>
            <text:p text:style-name="P456"><text:span text:style-name="T457">投入</text:span><text:span text:style-name="T458"><text:s/></text:span></text:p>
            <text:p text:style-name="P459"><text:span text:style-name="T460">中區基地是個家，教授適時的指導、同儕之間定期的討論都給予個人在專業領域的成長。課程規劃緊湊，實施的步調依學生的屬性隨時調整，學生漸漸理解美感教育所傳遞的概念</text:span><text:span text:style-name="T461">。校外的參訪讓位處偏遠的卓蘭學子「親近大師</text:span><text:span text:style-name="T462">(</text:span><text:span text:style-name="T463">安藤忠雄美術館</text:span><text:span text:style-name="T464">)</text:span><text:span text:style-name="T465">、品味生活</text:span><text:span text:style-name="T466">(</text:span><text:span text:style-name="T467">草屯手工藝研究發展中心</text:span><text:span text:style-name="T468">)</text:span><text:span text:style-name="T469">」為一學期美感教育畫下美好的句點。</text:span></text:p>
            <text:p text:style-name="P470"><text:span text:style-name="T471">尾聲</text:span><text:span text:style-name="T472"><text:s/></text:span></text:p>
            <text:p text:style-name="P473">階段性的課程已走一回，如同學步的孩子跌跌撞撞我想這是必然的。許多時候整個計劃案看似有計畫又似無計畫，從上到下不斷修正、不斷調整、不斷變化不正是實驗嗎？</text:p>
            <text:p text:style-name="P474"><text:span text:style-name="T475">期許</text:span><text:span text:style-name="T476"><text:s/></text:span></text:p>
            <text:p text:style-name="P477">打開眼睛發現美。學步的孩子下階段將走的更穩，期許課程之後的調整有更多在地性、多元文化的融入。美感教育的種籽已種下，期待發芽、成長與茁壯。</text:p>
          </table:table-cell>
        </table:table-row>
        <table:table-row table:style-name="TableRow478">
          <table:table-cell table:style-name="TableCell479">
            <text:p text:style-name="P480">姓名</text:p>
          </table:table-cell>
          <table:table-cell table:style-name="TableCell481">
            <text:p text:style-name="P482">服務單位</text:p>
          </table:table-cell>
          <table:table-cell table:style-name="TableCell483">
            <text:p text:style-name="P484">實驗課程心得</text:p>
          </table:table-cell>
        </table:table-row>
        <table:table-row table:style-name="TableRow485">
          <table:table-cell table:style-name="TableCell486">
            <text:p text:style-name="P487"><text:span text:style-name="T488">葉橙原</text:span></text:p>
          </table:table-cell>
          <table:table-cell table:style-name="TableCell489">
            <text:p text:style-name="P490">國立玉井高級工商職業學校</text:p>
          </table:table-cell>
          <table:table-cell table:style-name="TableCell491">
            <text:p text:style-name="P492">美的種子需要時間的醞釀</text:p>
            <text:p text:style-name="P493">課程進行上，總是會遇到許多可預期與不可預期的狀況，莫忘初衷，快樂做才能感受美的存在。</text:p>
          </table:table-cell>
        </table:table-row>
        <table:table-row table:style-name="TableRow494">
          <table:table-cell table:style-name="TableCell495">
            <text:p text:style-name="P496"><text:span text:style-name="T497">鄭伊璟</text:span></text:p>
          </table:table-cell>
          <table:table-cell table:style-name="TableCell498">
            <text:p text:style-name="P499"><text:span text:style-name="T500">國立鳳新高級中學</text:span></text:p>
          </table:table-cell>
          <table:table-cell table:style-name="TableCell501">
            <text:p text:style-name="P502"><text:s text:c="2"/>在質感單元水泥植栽作品，利用廢棄瓶罐作模型，讓學生體驗到水泥形塑的過程，再到盆栽完成品。透過栽種植物，讓學生感受大自然的美感。不僅僅是製作實用且具美感的盆栽器皿，更可以從植物成長的變化感受生命之美。</text:p>
            <text:p text:style-name="P503"/>
            <text:p text:style-name="P504"><text:s text:c="2"/>期許學生可以從植物學習大自然的美感，並且了解到美感不只從眼出發，也從心的照顧，去體會美感的理性與感性美。」</text:p>
            <text:p text:style-name="P505"><text:span text:style-name="T506"><text:s text:c="2"/></text:span><text:span text:style-name="T507">學生心得：「透過美感教育課程，開始注意到生活周遭的美感，並且更加注重自己的教室環境、住家環境美感，這是以前從未有的體驗。</text:span><text:span text:style-name="T508">」</text:span></text:p>
          </table:table-cell>
        </table:table-row>
        <table:table-row table:style-name="TableRow509">
          <table:table-cell table:style-name="TableCell510">
            <text:p text:style-name="P511"><text:span text:style-name="T512">洪俊源</text:span></text:p>
          </table:table-cell>
          <table:table-cell table:style-name="TableCell513">
            <text:p text:style-name="P514"><text:span text:style-name="T515">國立鳳山高級中學</text:span></text:p>
          </table:table-cell>
          <table:table-cell table:style-name="TableCell516">
            <text:p text:style-name="P517"><text:s text:c="3"/>美感教育六大主題「比例」、「構成」、「色彩」、「質感」、「結構」、「構造」，帶領學生一步步了解到生活周遭美感案例，體驗美感無所不在，不僅僅用課本創作出實用的結構椅子、運用構造概念不使用任何黏著劑製作出撲克牌燈籠。</text:p>
            <text:p text:style-name="P518"><text:span text:style-name="T519"><text:s text:c="2"/></text:span><text:span text:style-name="T520">在綜合習作單元，將美感教育落實在校園環境，帶領學生一同改造形同廢墟的水池。先讓學生畫出心中水池的樣貌，選出最具想像力的藍圖，師生一起製作水池形體、貼馬賽克磁磚，最後讓水池煥然一新，讓學生從了解美感教育精隨，感受美、體驗美、實踐美。</text:span></text:p>
            <text:p text:style-name="P521"><text:s text:c="2"/>透過美感教育課程，帶領學生從自己所處的環境中察覺與省思，並以『問題導向』及『參與式』的教學模式，引導學生『翻轉學習』的創意思考來創作藝術作品，並讓學生的藝術作品巧妙的融入校園環境中，成功改造校園水池。</text:p>
          </table:table-cell>
        </table:table-row>
        <table:table-row table:style-name="TableRow522">
          <table:table-cell table:style-name="TableCell523">
            <text:p text:style-name="P524"><text:span text:style-name="T525">林怡珊</text:span></text:p>
          </table:table-cell>
          <table:table-cell table:style-name="TableCell526">
            <text:p text:style-name="P527"><text:span text:style-name="T528">國立後壁高級中學</text:span></text:p>
          </table:table-cell>
          <table:table-cell table:style-name="TableCell529">
            <text:p text:style-name="P530"><text:s text:c="2"/>教學成果主要呈現比例、構成、色彩、質感、結構、構造及綜合習作等七大單元課程主軸之外，亦呈現邀請高雄師範大學美術系詹獻坤助理教授蒞校分享『美感就在你身邊』美學講座、美感教育訪視，以及帶領學生參訪臺南市林百貨之美學之旅等相關活動照片、影片、學習單、作品等成果。</text:p>
          </table:table-cell>
        </table:table-row>
        <table:table-row table:style-name="TableRow531">
          <table:table-cell table:style-name="TableCell532">
            <text:p text:style-name="P533"><text:span text:style-name="T534">高夢霞</text:span></text:p>
          </table:table-cell>
          <table:table-cell table:style-name="TableCell535">
            <text:p text:style-name="P536"><text:span text:style-name="T537">高雄市立五福國民中學</text:span></text:p>
          </table:table-cell>
          <table:table-cell table:style-name="TableCell538">
            <text:p text:style-name="P539"><text:s text:c="2"/>因為整套實驗教學模組的教學單元眾多，使得在教學上為了讓每個單元都能進行到，在廣度上是足夠的，卻也犧牲了更深入對於每個單元的反思與延伸或是讓學子對於某個單元實作的再修正，這是之後在課程規劃與安排上可以再改善的。</text:p>
            <text:p text:style-name="P540"><text:s text:c="2"/>每個教學單元的相關性和相互的聯結上是今後在課程設計上可以更被細部規劃研討，並且在單元小實作上更切合學子的生活背景與需要。</text:p>
            <text:p text:style-name="P541"><text:s text:c="2"/>這次的實驗教學上，因為色彩的意象單元和綜合習作花費較多的教學時間，進而排擠掉結構與構造這兩個子單元，這兩單元最後只能在綜合習作的課程中稍稍講到一些概念，無法完整的進行完這兩單元，也是之後課程設計上應再努力的地方!</text:p>
          </table:table-cell>
        </table:table-row>
        <table:table-row table:style-name="TableRow542">
          <table:table-cell table:style-name="TableCell543">
            <text:p text:style-name="P544">邱士良</text:p>
          </table:table-cell>
          <table:table-cell table:style-name="TableCell545">
            <text:p text:style-name="P546"><text:span text:style-name="T547">高雄市立國昌國民中學</text:span></text:p>
          </table:table-cell>
          <table:table-cell table:style-name="TableCell548">
            <text:p text:style-name="P549">跟著孩子一起體驗生活中美感的小觸動！</text:p>
            <text:p text:style-name="P550"><text:span text:style-name="T551"><text:s text:c="2"/></text:span><text:span text:style-name="T552">由於某種機緣,接下了教育部美感教育種子教師的這份實驗課程,從一開始課程的研發,到</text:span><text:span text:style-name="T553">整個實驗課程實施,都讓我有更多的機會運用不同的課程方式,和我的孩子們一起分享及發現生活中美的感動</text:span><text:span text:style-name="T554">，</text:span><text:span text:style-name="T555">藝術教育是培育國家創意人才、提升競爭力很重要的學習領域；美感教育課程實施中也發現孩子們透過學習漸漸能去察覺美、探索美、感受美、認識美及實踐美並從日常生活培養美的感受，進而將美實踐於生活；但身為藝術老師的我,更希望不只是帶著孩子認識美、創造美,更要讓每一個孩子都能具備感動及創造美好生活的能力。</text:span></text:p>
          </table:table-cell>
        </table:table-row>
        <table:table-row table:style-name="TableRow556">
          <table:table-cell table:style-name="TableCell557">
            <text:p text:style-name="P558"><text:span text:style-name="T559">陳冬寶</text:span></text:p>
          </table:table-cell>
          <table:table-cell table:style-name="TableCell560">
            <text:p text:style-name="P561"><text:span text:style-name="T562">高雄市立大義國民中學</text:span></text:p>
          </table:table-cell>
          <table:table-cell table:style-name="TableCell563">
            <text:p text:style-name="P564">玩美大義校園啟動囉!~</text:p>
            <text:p text:style-name="P565"><text:s text:c="2"/>在校園裡進行各項學生美感活動課程，教同學藉由認識美感、體驗美、玩美!<text:s/></text:p>
            <text:p text:style-name="P566"><text:s text:c="2"/>大單元主題「玩美校園與生活~在左營~愛高雄」的美感教育實驗課程，並進行嗨!玩美比例、玩美線型置物籃-構成的欣賞、玩美彩幻光與色、玩美質感、玩美椅結構、玩美手提紙盒-構造美感、玩美校園美學角模型製作等教案的設計與實驗課程，要讓美感普及到大義學校園中!針對既有美感課程另外規劃「駁二藝術特區教育參觀學習與美感講座-與美感相遇後的感動」，模塑美感教育提供學習者能覺察美、探索美、感受美、認識美及實踐美，敏銳其身心靈多元感知的學習方法，讓大義的同學一起多元探討與培養美感新實力!</text:p>
          </table:table-cell>
        </table:table-row>
        <table:table-row table:style-name="TableRow567">
          <table:table-cell table:style-name="TableCell568">
            <text:p text:style-name="P569"><text:span text:style-name="T570">李宛霖</text:span></text:p>
          </table:table-cell>
          <table:table-cell table:style-name="TableCell571">
            <text:p text:style-name="P572"><text:span text:style-name="T573">屏東縣立萬新國民中學</text:span></text:p>
          </table:table-cell>
          <table:table-cell table:style-name="TableCell574">
            <text:p text:style-name="P575">美感點燃天賦 <text:s text:c="13"/></text:p>
            <text:p text:style-name="P576"><text:s text:c="4"/>美感在藝術中常是渾然天成的必然，但如何透過教育賦予給我們的小孩呢！於是美感在課堂上實驗，我們用了圖片、影片…等方式來引領孩子們對藝術、器物或環境來感受舒適逾悅〜我們做了實驗，孩子也用許多訊息告訴大人〜何不動手玩呢！身體的記憶才是帶得走的能力！我想美感教育的渾然天成也需要更多社會大眾的支持才能持續有成！</text:p>
          </table:table-cell>
        </table:table-row>
        <table:table-row table:style-name="TableRow577">
          <table:table-cell table:style-name="TableCell578">
            <text:p text:style-name="P579">姓名</text:p>
          </table:table-cell>
          <table:table-cell table:style-name="TableCell580">
            <text:p text:style-name="P581">服務單位</text:p>
          </table:table-cell>
          <table:table-cell table:style-name="TableCell582">
            <text:p text:style-name="P583">實驗課程心得</text:p>
          </table:table-cell>
        </table:table-row>
        <table:table-row table:style-name="TableRow584">
          <table:table-cell table:style-name="TableCell585">
            <text:p text:style-name="P586">康毓庭</text:p>
          </table:table-cell>
          <table:table-cell table:style-name="TableCell587">
            <text:p text:style-name="P588"/>
            <text:p text:style-name="P589"/>
            <text:p text:style-name="P590"/>
            <text:p text:style-name="P591">國立臺東女子高級中學</text:p>
          </table:table-cell>
          <table:table-cell table:style-name="TableCell592">
            <text:p text:style-name="P593">老師教學相長</text:p>
            <text:p text:style-name="P594"><text:s text:c="2"/>新課程新任務，對老師而言充滿無限挑戰性，對學生而言多元課程新體驗。從工作坊、增能課程、共學交流，從不確定到探索到課程設計到執行，老師成長良多受益良多。</text:p>
            <text:p text:style-name="P595">學生大開眼界</text:p>
            <text:p text:style-name="P596"><text:s text:c="2"/>綜合習作安排參觀「2014新一代設計展」、「臺北文創園區」，對東部的孩子是一次珍貴且難忘的美感視覺體驗，參觀學習各大專院校設計相關科系的畢業成果展，除加深加廣美感教育六大單元主題外，也讓學生看見「好的設計」看見「美的設計」之創意發想。感謝美感教育實驗計畫經費補助，讓偏鄉地區的孩子有福氣跨縣市參訪學習，深信…「美感能力從美的眼睛開始」。</text:p>
            <text:p text:style-name="P597">美感力量正在蔓延</text:p>
            <text:p text:style-name="P598"><text:span text:style-name="T599"><text:s text:c="2"/>學生經由六個單元課程設計引導，學習觀察並重新檢視生活中的美感元素、經由美感試驗親自創造改造美感、讓美感體悟深植心中，變成生活中的一部分。</text:span></text:p>
          </table:table-cell>
        </table:table-row>
        <table:table-row table:style-name="TableRow600">
          <table:table-cell table:style-name="TableCell601">
            <text:p text:style-name="P602">林勝賢</text:p>
          </table:table-cell>
          <table:table-cell table:style-name="TableCell603">
            <text:p text:style-name="P604"/>
            <text:p text:style-name="P605"/>
            <text:p text:style-name="P606"/>
            <text:p text:style-name="P607">國立臺東高級中學</text:p>
          </table:table-cell>
          <table:table-cell table:style-name="TableCell608">
            <text:p text:style-name="P609"><text:s text:c="2"/>臺東高中為原住民重點學校、為考量及兼顧文化之特殊性、其實驗課程著重於南島民族文化及美感經驗的傳承和啟發、在整體課程中除了讓學生賞析南島民族文化藝術之外、亦讓學生實際操作如編織、刺繡版雕、版畫、琉璃珠、弓箭、繪畫等、從課程中體悟美的意涵、另外亦帶領學生參訪部落、體驗部落美學和文化深度、課程中已融入六大領域之規範、成效也符合美感教育宗旨、也希望能累積經驗讓未來的課程更為圓熟有意義。</text:p>
          </table:table-cell>
        </table:table-row>
        <table:table-row table:style-name="TableRow610">
          <table:table-cell table:style-name="TableCell611">
            <text:p text:style-name="P612">胡慧瑜</text:p>
          </table:table-cell>
          <table:table-cell table:style-name="TableCell613">
            <text:p text:style-name="P614"/>
            <text:p text:style-name="P615"/>
            <text:p text:style-name="P616"/>
            <text:p text:style-name="P617"/>
            <text:p text:style-name="P618"/>
            <text:p text:style-name="P619"/>
            <text:p text:style-name="P620"/>
            <text:p text:style-name="P621"/>
            <text:p text:style-name="P622">臺東縣私立公東高級工業職業學校</text:p>
          </table:table-cell>
          <table:table-cell table:style-name="TableCell623">
            <text:p text:style-name="P624">1、就整體課程設計來說，以設計與生活出發、學校本位、在地化的鄉土教材為課程實驗題材，以實驗課程的六大單元元素_比例、構成、色彩、質感、結構與構造為主軸_發展出課程教案設計。能引發學生的學習興趣與關心。</text:p>
            <text:p text:style-name="P625">2、影響教學成效的關鍵在學生、教材、老師互為相關，教師以開放的教學方式引發學生的學習興趣與好奇，即使教學內容不多，老師以熱情與執著感動學生，學生就有願意學習跟進的心，才能事半功倍。</text:p>
            <text:p text:style-name="P626">3、實驗總是會有小缺失，但只要記取，找方法解決，問題就能改善，進而找到比較合適的方式進行教學，以使教學順暢。</text:p>
            <text:p text:style-name="P627">4、美感實驗課程由引導、實驗、欣賞、應用與分析的教學過程中，看見學生學習尊重自己，欣賞他人作品的態度漸漸形成，這是一個好的開始。這種開放式學習，從作中學的行動研究，學生為中心的方式。為引發學生興趣，以生活中的食、衣、住、行、育、樂為題材，使美術課的學習更為生活化，進而使學習與生活結合，以達到最終目標，提升全民生活美學素養而指日可待。</text:p>
          </table:table-cell>
        </table:table-row>
        <table:table-row table:style-name="TableRow628">
          <table:table-cell table:style-name="TableCell629">
            <text:p text:style-name="P630">陳書敏</text:p>
          </table:table-cell>
          <table:table-cell table:style-name="TableCell631">
            <text:p text:style-name="P632"/>
            <text:p text:style-name="P633"/>
            <text:p text:style-name="P634">國立花蓮女子高級中學</text:p>
          </table:table-cell>
          <table:table-cell table:style-name="TableCell635">
            <text:p text:style-name="P636">花蓮女中校園樓梯改造從學期初即預告此項綜合習作大工程，歷經：</text:p>
            <text:p text:style-name="P637">1學員每人構思草圖</text:p>
            <text:p text:style-name="P638">2醞釀討論出兩件精選圖案</text:p>
            <text:p text:style-name="P639">3精準測量每一階樓梯高度(落差0~4cm)</text:p>
            <text:p text:style-name="P640">4團隊合作奮力鋸木板</text:p>
            <text:p text:style-name="P641">5塗上水泥漆作為木板第一層保護底漆</text:p>
            <text:p text:style-name="P642">6草圖紙實地測試(圖案放大分割後觀看的感受不同+修改草圖)</text:p>
            <text:p text:style-name="P643">7壓克力顏料彩繪</text:p>
            <text:p text:style-name="P644">8透明漆保護</text:p>
            <text:p text:style-name="P645">9木板側背面厚塗白膠(亦有保護木板作用)</text:p>
            <text:p text:style-name="P646">10黏上樓梯</text:p>
            <text:p text:style-name="P647">11熱熔槍補強</text:p>
            <text:p text:style-name="P648">12兩大樓梯立面改造完工。賀。</text:p>
          </table:table-cell>
        </table:table-row>
        <table:table-row table:style-name="TableRow649">
          <table:table-cell table:style-name="TableCell650">
            <text:p text:style-name="P651">李錦如</text:p>
          </table:table-cell>
          <table:table-cell table:style-name="TableCell652">
            <text:p text:style-name="P653">臺東縣立寶桑國民中學</text:p>
          </table:table-cell>
          <table:table-cell table:style-name="TableCell654">
            <text:p text:style-name="P655"><text:span text:style-name="T656"><text:s text:c="2"/>隨著普悠瑪火車的電氣化啟航，象徵著</text:span><text:span text:style-name="T657">臺</text:span><text:span text:style-name="T658">東縣迎接熱門觀光時代的來臨，因此在這次的美感課程設計上，以「旅行」為主題設計了「藝童趣旅行」的綜合習作單元‚讓學生將美感課程中的六大視覺形式</text:span><text:span text:style-name="T659">∶</text:span><text:span text:style-name="T660">比例、構成、色彩、質感、結構、構造運用其中。</text:span></text:p>
            <text:p text:style-name="P661"><text:span text:style-name="T662"><text:s text:c="4"/></text:span><text:span text:style-name="T663">在校外參訪部分舉辦「藝同郊遊去-東海岸藝術之旅」實際體驗</text:span><text:span text:style-name="T664">臺</text:span><text:span text:style-name="T665">東自然人文之美，我們帶著孩子去新港的比西里岸，舉辦「尋找幾米的畫」讓學生去找出11幅幾米的畫作，結合六大視覺形式的色彩元素，實際感受小漁村裡因為幾米的插畫，成功的營造出社區的藝術氛圍，接著進行「三仙</text:span><text:span text:style-name="T666">臺</text:span><text:span text:style-name="T667">最美攝影活動」，帶領孩子去觀察三仙</text:span><text:span text:style-name="T668">臺</text:span><text:span text:style-name="T669">八拱橋的比例、結構的視覺形式，再來是「踏訪承接過去與未來的東河橋」結合六大視覺形式的結構單元並觀察新舊東河橋在結構與色彩設計上的差異性。</text:span></text:p>
            <text:p text:style-name="P670"><text:span text:style-name="T671"><text:s text:c="4"/>然後</text:span><text:span text:style-name="T672">讓孩子進行「巴奈達力功坊-書皮衣製作」結合六大主題的質感單元，認識八十多歲的阿美族頭目巴奈阿公，用製作樹皮衣的技術，傳承阿美族利用天然的櫸木細長的纖維製作衣服的技術，孩子們在一個多小時的敲打過程中，體驗做樹皮衣的樂趣</text:span><text:span text:style-name="T673">。最後是進行「迦路蘭與我-KUSO攝影活動」，觀察地景藝術家運用</text:span><text:span text:style-name="T674">臺</text:span><text:span text:style-name="T675">東在地漂流木來創作公共藝術，結合六大視覺形式的構成、結構與構造元素。戶外活動結束後，回到校園裡進行「學習地圖的製作與分享」讓孩子將今日旅行中所見所聞，利用文字與圖像記錄下來，並分組發表與其他組員分享。</text:span></text:p>
            <text:p text:style-name="P676"><text:s text:c="4"/>美感應從生活出發，並結合臺東特有的自然環境與原住民文化特色，以「旅行」輕鬆的心情讓學生去體驗、發現、感受視覺形式中的六個元素其實早就存在周遭生活中，期待在這學期經歷完整系統性的美感課程，從設計觀察、認識、體驗、反思與建構中認識視覺形式的美感，創造美感生活化的新思維</text:p>
          </table:table-cell>
        </table:table-row>
        <table:table-row table:style-name="TableRow677">
          <table:table-cell table:style-name="TableCell678">
            <text:p text:style-name="P679">沈廷憲</text:p>
          </table:table-cell>
          <table:table-cell table:style-name="TableCell680">
            <text:p text:style-name="P681"/>
            <text:p text:style-name="P682"/>
            <text:p text:style-name="P683">花蓮縣立自強國民中學</text:p>
          </table:table-cell>
          <table:table-cell table:style-name="TableCell684">
            <text:p text:style-name="P685">1.經過了一學期的美感教育課程，深刻發現一週兩堂課的效果真的比一堂課，好用很多。</text:p>
            <text:p text:style-name="P686">2. 也發現，用有趣的教學，實務上的觀察，講解與操作引發學生的興趣，遠超過單純的平面繪畫與講課。</text:p>
            <text:p text:style-name="P687">3.現在的孩子在文明衝擊中，擁有的眼界比較寬於是學習的方向更有賴我們引導。 <text:s/></text:p>
            <text:p text:style-name="P688">4.這課程越上越覺有意義。</text:p>
          </table:table-cell>
        </table:table-row>
        <table:table-row table:style-name="TableRow689">
          <table:table-cell table:style-name="TableCell690">
            <text:p text:style-name="P691">游民聖</text:p>
          </table:table-cell>
          <table:table-cell table:style-name="TableCell692">
            <text:p text:style-name="P693"/>
            <text:p text:style-name="P694"/>
            <text:p text:style-name="P695">花蓮縣私立海星高級中學附設國中部</text:p>
          </table:table-cell>
          <table:table-cell table:style-name="TableCell696">
            <text:p text:style-name="P697"><text:span text:style-name="T698"><text:s text:c="2"/></text:span><text:span text:style-name="T699">對於國中階段學生的美感教育，生活環境就是提供學生學習的最佳媒材，例如：</text:span><text:span text:style-name="T700">花草、山川的色彩變化、房舍建築的外貌、日常生活中的器皿和物件、人們衣服飾等，都充滿著藝術美感元素</text:span><text:span text:style-name="T701">。課程中經常針對生活周遭的事物進行剖析、分解、再造，成功刺激學生的想像力。成功的原因是學生的心是充滿著創造力和好奇心；</text:span><text:span text:style-name="T702">眼睛就如同掃描器一般不斷的在生活中搜尋著新鮮事，不斷的捕捉他們所見、所聞、所知的美好事物。學習經驗往往是透過知覺感官的直接接觸與嘗試得來，學生的確需要具體的、實際的、操作的、遊戲化的學習活動</text:span><text:span text:style-name="T703">，因此，課程設計所呈現的內容，服膺本次美感教育精神。</text:span></text:p>
          </table:table-cell>
        </table:table-row>
      </table:table>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A1" style:display-name="A1" style:family="text">
      <style:text-properties style:font-name-complex="微軟正黑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Pei</meta:initial-creator>
    <dc:creator>Administrator</dc:creator>
    <meta:creation-date>2016-01-31T04:00:00Z</meta:creation-date>
    <dc:date>2016-01-31T04:00:00Z</dc:date>
    <meta:template xlink:href="Normal" xlink:type="simple"/>
    <meta:editing-cycles>2</meta:editing-cycles>
    <meta:editing-duration>PT0S</meta:editing-duration>
    <meta:document-statistic meta:page-count="3" meta:paragraph-count="37" meta:word-count="2807" meta:character-count="18771" meta:row-count="133" meta:non-whitespace-character-count="16001"/>
  </office:meta>
</office:document-meta>
</file>