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5.565cm" style:rel-column-width="21456*"/>
    </style:style>
    <style:style style:name="表格1.B" style:family="table-column">
      <style:table-column-properties style:column-width="11.434cm" style:rel-column-width="44078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Default">
      <style:paragraph-properties fo:text-align="justify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表2：科技大學（技術學院）評鑑項目如下表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Default"><text:span text:style-name="T2">評鑑類別</text:span></text:p>
          </table:table-cell>
          <table:table-cell table:style-name="表格1.A1" office:value-type="string">
            <text:p text:style-name="Default"><text:span text:style-name="T2">評鑑項目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校務類</text:span></text:p>
          </table:table-cell>
          <table:table-cell table:style-name="表格1.A1" office:value-type="string">
            <text:p text:style-name="Default"><text:span text:style-name="T2">1.學校定位與特色；2.校務治理與發展；3.教學與學習；4.行政支援與服務；5.績效與社會責任；6.自我改善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專業類系、所</text:span></text:p>
          </table:table-cell>
          <table:table-cell table:style-name="表格1.A1" office:value-type="string">
            <text:p text:style-name="Default"><text:span text:style-name="T2">1.目標、特色</text:span><text:bookmark text:name="_GoBack"/><text:span text:style-name="T2">與系所務發展；2.課程規劃、師資結構與教師教學；3.教學品保與學生輔導；4.系所專業發展與產學合作；5.學生成就與職涯發展；6.自我改善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專業類學位學程</text:span></text:p>
          </table:table-cell>
          <table:table-cell table:style-name="表格1.A1" office:value-type="string">
            <text:p text:style-name="Default"><text:span text:style-name="T2">1.目標、特色與學程發展；2.課程規劃、師資結構與教師教學；3.教學品保與學生輔導；4.學程專業發展與產學合作；5.學生成就與職涯發展；6.自我改善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6-07T03:37:00</meta:creation-date>
    <dc:date>2017-06-07T03:3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9" meta:word-count="230" meta:character-count="248" meta:non-whitespace-character-count="2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