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style:letter-kerning="false" style:font-name-asian="標楷體1" style:font-size-asian="14pt" style:font-size-complex="14pt"/>
    </style:style>
    <style:style style:name="P7" style:family="paragraph" style:parent-style-name="Standard">
      <style:paragraph-properties fo:margin-left="0cm" fo:margin-right="0cm" fo:line-height="0.706cm" fo:text-align="justify" style:justify-single-word="false" fo:text-indent="0.998cm" style:auto-text-indent="false"/>
    </style:style>
    <style:style style:name="P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6pt" fo:font-weight="bold" style:font-name-asian="標楷體1" style:font-size-asian="16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letter-kerning="false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7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【教育部新聞稿】</text:span></text:p>
      <text:p text:style-name="P2"><text:span text:style-name="T1">偏遠地區通學交通補助納入非山非市高中 城鄉教育資源更平衡</text:span></text:p>
      <text:p text:style-name="P3"><text:span text:style-name="T2">發布日期：109年10月09</text:span><text:bookmark text:name="_GoBack"/><text:span text:style-name="T2">日</text:span></text:p>
      <text:p text:style-name="P3"><text:span text:style-name="T2">發稿單位：高中組</text:span></text:p>
      <text:p text:style-name="P3"><text:span text:style-name="T5">承辦人：夏鳳偲</text:span></text:p>
      <text:p text:style-name="P3"><text:span text:style-name="T5">電話：(04)37061120</text:span></text:p>
      <text:p text:style-name="P3"><text:span text:style-name="T5">E-mail：e-2150@mail.k12ea.gov.tw</text:span></text:p>
      <text:p text:style-name="P3"><text:span text:style-name="T5">新聞聯絡人：陳東營科長</text:span></text:p>
      <text:p text:style-name="P3"><text:span text:style-name="T5">電話：(04)37061110</text:span></text:p>
      <text:p text:style-name="P5"><text:span text:style-name="T6"><text:s text:c="80"/></text:span></text:p>
      <text:p text:style-name="P4"><text:span text:style-name="T7"><text:s text:c="4"/></text:span><text:span text:style-name="T3">為平衡城鄉教育資源，協助偏遠地區學生通學更方便，國教署自107學年度開始實施高級中等學校學生交通補助措施。針對未列為偏遠地區學校，但交通仍屬不便的「非山非市地區」高級中等學校，也自109學年度開始納入補助對象，讓更多學生受惠。</text:span></text:p>
      <text:p text:style-name="P6"/>
      <text:p text:style-name="P4"><text:span text:style-name="T3"><text:s text:c="4"/>國教署指出，非山非市與偏遠地區的學校在交通方面均屬不便，交通成本高、路程也遙遠，影響學生通學甚鉅。經多次召開研商會議並廣納各界意見，決定自109學年度起擴大納入非山非市高級中等學校學生為補助對象。</text:span></text:p>
      <text:p text:style-name="P6"/>
      <text:p text:style-name="P4"><text:span text:style-name="T3"><text:s text:c="4"/>偏遠地區高級中等學校學生交通補助內容，包含日常通勤、返鄉及返校交通補助。107、108兩學年度共補助16校，約4,400位學生受惠；109學年度擴大納入非山非市地區高級中等學校學生後，共34校申請通過，預計7,200位學生受惠。</text:span></text:p>
      <text:p text:style-name="P6"/>
      <text:p text:style-name="P7"><text:soft-page-break/><text:span text:style-name="T7">國教署表示，平衡城鄉學校教育資源，可讓每位學生享有更公平的學習機會，是必須持續推動的教育政策。交通補助可減輕學生及家長的經濟負擔，讓上學之路更為順利。未來國教署將持續滾動修正本計畫，更貼近偏鄉地區學校需求，也讓每位學生都安心就學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3_20_字元" style:display-name="標題 3 字元" style:family="text">
      <style:text-properties style:font-name="Calibri Light" fo:font-family="'Calibri Light'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fo:color="#008000"/>
    </style:style>
    <style:style style:name="ListLabel_20_2" style:display-name="ListLabel 2" style:family="text">
      <style:text-properties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聞發布配合事項</dc:title>
    <meta:initial-creator>moejsmpc</meta:initial-creator>
    <dc:creator>謝維峰公用信箱電腦</dc:creator>
    <meta:editing-cycles>2</meta:editing-cycles>
    <meta:print-date>2020-09-28T05:45:00</meta:print-date>
    <meta:creation-date>2020-10-08T01:48:00</meta:creation-date>
    <dc:date>2020-10-08T01:48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4" meta:word-count="501" meta:character-count="670" meta:non-whitespace-character-count="577"/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