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?u" svg:font-family="?u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line-height="0.706cm"/>
    </style:style>
    <style:style style:name="P2" style:family="paragraph" style:parent-style-name="內文_20__28_Web_29_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6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06cm" fo:text-indent="0.847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="新細明體" fo:background-color="#fffff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教育部全國大專校院原創桌上遊戲設計比賽</text:span></text:p>
      <text:p text:style-name="P6">參賽心得</text:p>
      <text:p text:style-name="P7">名次：第一名</text:p>
      <text:p text:style-name="P7">遊戲名稱：團結戰爭</text:p>
      <text:p text:style-name="P7">參賽者：賴維哲　　　</text:p>
      <text:p text:style-name="P5"><text:span text:style-name="T3"><text:s text:c="4"/></text:span><text:span text:style-name="T1">最開始看到是想和朋友一起參加的，可惜我們研究了許久，報名介面也不能確定是否能多人參加，最後只好自己一個人參加。之前在學校時就已經修過桌遊設計的課程了，那時雖然因為遊戲規則太過複雜，並且講解技巧等尚未成熟，只在最後課堂競賽中止步於第三名。所以這次比賽對我來說並不陌生，只是設計的主題有了限制，還有只剩下自己而已。</text:span></text:p>
      <text:p text:style-name="P5"><text:span text:style-name="T3"><text:s text:c="4"/></text:span><text:span text:style-name="T1">思考遊戲規則的過程中，最麻煩的地方是理解主題，我相信只有完全理解題目的意思，才能夠找出最適合的規則，於是我上網找資料、查閱以前的書甚至還向教官當面請教，最後才決定遊戲的主軸。</text:span></text:p>
      <text:p text:style-name="P5"><text:span text:style-name="T3"><text:s text:c="4"/></text:span><text:span text:style-name="T1">確立主軸之後，很快的許多規則就一擁而上，然而考慮到經濟、自己的美工技術、勞力等因素，我很快丟棄了那些需要用到零部件的企劃，轉而去編寫那些只會用到卡片的遊戲。製作過程雖然幾經波折，終究算是完結了。</text:span></text:p>
      <text:p text:style-name="P5"><text:span text:style-name="T3"><text:s text:c="4"/></text:span><text:span text:style-name="T1">困難的地方卻出在交通上，畢竟要上台北去，又沒有親戚或同學可以幫忙，所以只能當天清晨出發，從客運、捷運、甚至自己步行到達比賽地點。</text:span></text:p>
      <text:p text:style-name="P5"><text:span text:style-name="T3"><text:s text:c="4"/></text:span><text:span text:style-name="T1">比賽過程其實出奇的有趣，我以為會是很單調枯燥的：向裁判講解、離開、坐在外面發呆等成績，然而能夠互相交流的時間、空閒都讓我一掃前一天的痛苦、疲勞，雖然決賽時真的太累了。</text:span></text:p>
      <text:p text:style-name="P5"><text:span text:style-name="T3"><text:s text:c="4"/></text:span><text:span text:style-name="T1">我很希望能夠再次參賽，可惜明年就已經是研究生了，不再符合參賽資格。希望未來比賽主題能增進多元思考的可能，我想或許會更好吧。這次比賽的過程十分辛苦，但也讓我知道自己的實力並不止以前的第三，同時也讓我開了眼界，接觸到更多的桌遊設計，十分的開心。</text:span></text:p>
      <text:p text:style-name="P8"><text:s text:c="4"/></text:p>
      <text:p text:style-name="P5"><text:span text:style-name="T1">名次：第二名</text:span></text:p>
      <text:p text:style-name="P7">遊戲名稱：全民之家</text:p>
      <text:p text:style-name="P4"><text:span text:style-name="T1">參賽者：簡聖峰、徐士雯、沈伊宣、李少鈞、許綵紘</text:span></text:p>
      <text:p text:style-name="P10"><text:span text:style-name="T4"><text:s/>暑假八月初在老師的宣傳之下得知這個桌上遊戲設計比賽到11月25日決賽結束，將近四個月的準備，這中間我們從零到有的發想、計畫、製作…，最後完成了這款名為「全民之家」的桌上遊戲。</text:span><text:span text:style-name="T4"><text:line-break/></text:span><text:span text:style-name="T4">　　這次比賽是以「全民國防」作為主題，而我們所要傳達的國防意義主打「以民為本」—發展國家或是進攻他國都是為了自己國家的人民，藉由這個方向進行整體遊戲的構想，讓玩家們能夠透過這款遊戲保衛自己的國家人民。</text:span></text:p>
      <text:p text:style-name="P4"><text:span text:style-name="T4">　　最初是3個人想要嘗試參加全國比賽，順便做學校的企劃報告而開始著手，當時分配1人負責企劃及總監督、1人負責美術作畫、1人負責協助，卻因為美</text:span><text:soft-page-break/><text:span text:style-name="T4">術產圖緩慢，在複賽當天無法把所有卡牌呈現出來，前一晚請了學妹及時畫出未完成的卡面，另外請了一位同學當天幫忙講解遊戲，最後才變成了5個人的團隊。</text:span><text:span text:style-name="T4"><text:line-break/></text:span><text:span text:style-name="T4">　　我們在製作「全民之家」過程中遇到許多狀況、瓶頸，像是成員因為要忙其他事無法如預期完成負責的工作，或是遊戲實測後發現之中的BUG導致遊戲不平衡該如何改進？如何呈現我們所要傳達的國防意義？如何在10分鐘內清楚的闡述給評審遊戲的核心？如何讓我們的桌遊具有創意、遊戲性？我們甚至到複賽時別人的提醒才發現卡面少了「建設花費」的重要圖示…，經過這些問題讓我們累積更多經驗並更加瞭解設計遊戲的困難，在決賽前盡我們所能地將遊戲改良至最完善。</text:span></text:p>
      <text:p text:style-name="P9"/>
      <text:p text:style-name="P2">名次：第三名</text:p>
      <text:p text:style-name="P2">遊戲名稱：柯基防衛隊</text:p>
      <text:p text:style-name="P4"><text:span text:style-name="T4">參賽者：</text:span><text:span text:style-name="T7">黃笳</text:span><text:span text:style-name="T7">、</text:span><text:span text:style-name="T7">黃笙</text:span></text:p>
      <text:p text:style-name="P1"><text:span text:style-name="T4"><text:s text:c="4"/>對我們團隊的每一個人而言</text:span><text:span text:style-name="T13">，</text:span><text:span text:style-name="T13">能夠參與這次桌遊大賽並有幸獲獎</text:span><text:span text:style-name="T13">，</text:span><text:span text:style-name="T13">不但是無比的鼓舞與榮耀</text:span><text:span text:style-name="T13">，</text:span><text:span text:style-name="T13">更是一段難以忘懷的人生旅程</text:span><text:span text:style-name="T13">。</text:span><text:span text:style-name="T13">只要一回想起</text:span><text:span text:style-name="T13">，</text:span><text:span text:style-name="T13">當我們作品的名字由評審口中緩緩說出(至少當時當下我們是如此的覺得)</text:span><text:span text:style-name="T13">，</text:span><text:span text:style-name="T13">那時瞬間引發的情緒浪潮</text:span><text:span text:style-name="T13">，</text:span><text:span text:style-name="T13">至今都還會讓我們心情澎湃不已</text:span><text:span text:style-name="T13">…</text:span></text:p>
      <text:p text:style-name="P4"><text:span text:style-name="T11"><text:s text:c="4"/>當然從事遊戲團體創作</text:span><text:span text:style-name="T13">，</text:span><text:span text:style-name="T13">團隊中每個人</text:span><text:span text:style-name="T11">少不了酸、甜、苦、辣等種種心路歷程</text:span><text:span text:style-name="T13">，</text:span><text:span text:style-name="T13">不論從創意發想</text:span><text:span text:style-name="T11">、</text:span><text:span text:style-name="T13">腦力激盪</text:span><text:span text:style-name="T11">、</text:span><text:span text:style-name="T13">工作分配</text:span><text:span text:style-name="T11">、</text:span><text:span text:style-name="T13">製作測試到印刷完成</text:span><text:span text:style-name="T13">，</text:span><text:span text:style-name="T13">不時總會發生激辯</text:span><text:span text:style-name="T11">、</text:span><text:span text:style-name="T13">爭吵</text:span><text:span text:style-name="T11">、</text:span><text:span text:style-name="T13">訴苦及埋怨</text:span><text:span text:style-name="T13">，</text:span><text:span text:style-name="T13">重要的是我們克服了這種種負面阻礙</text:span><text:span text:style-name="T13">，</text:span><text:span text:style-name="T13">從中學習到如何Team Work？如何規劃安排？如何落實進度？如果說得獎是肯定我們的榮譽獎盃</text:span><text:span text:style-name="T13">，</text:span><text:span text:style-name="T13">那麼</text:span><text:span text:style-name="T13">，</text:span><text:span text:style-name="T13">在這段過程中所學到的團隊創作應有的態度與精神</text:span><text:span text:style-name="T13">，</text:span><text:span text:style-name="T13">更是我們永遠必須追求的聖杯！ <text:s text:c="68"/></text:span></text:p>
      <text:p text:style-name="P4"><text:span text:style-name="T13"><text:s text:c="4"/>最後</text:span><text:span text:style-name="T13">，</text:span><text:span text:style-name="T13">除了感謝主辦單位舉辦</text:span><text:span text:style-name="T11">比賽</text:span><text:span text:style-name="T11">給予我們參與的機會</text:span><text:span text:style-name="T13">，</text:span><text:span text:style-name="T11">更誠摯地感謝評審對我們的鼓勵與嘉賞</text:span><text:span text:style-name="T13">，</text:span><text:span text:style-name="T13">我們一定會在桌遊這條創作之路上</text:span><text:span text:style-name="T11">，</text:span><text:span text:style-name="T11">踏著永不停歇的腳步</text:span><text:span text:style-name="T11">，</text:span><text:span text:style-name="T11">互相砥礪、向前邁進</text:span><text:span text:style-name="T13">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?u" svg:font-family="?u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key4" style:family="text">
      <style:text-properties fo:color="#ff0000" style:font-name="?u" fo:font-family="?u" style:font-family-generic="roman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1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0.783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7cm" fo:margin-top="1.11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 </text:span>/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強注意交通安全，擁抱青春活力</dc:title>
    <meta:initial-creator>moejsmpc</meta:initial-creator>
    <meta:creation-date>2017-02-03T09:14:00</meta:creation-date>
    <dc:creator>謝維峰公用信箱電腦</dc:creator>
    <dc:date>2017-02-05T08:07:00</dc:date>
    <meta:print-date>2017-01-25T18:22:00</meta:print-date>
    <meta:editing-cycles>4</meta:editing-cycles>
    <meta:editing-duration>PT1M</meta:editing-duration>
    <meta:document-statistic meta:table-count="0" meta:image-count="0" meta:object-count="0" meta:page-count="2" meta:paragraph-count="24" meta:word-count="1627" meta:character-count="1763" meta:non-whitespace-character-count="1639"/>
    <meta:generator>LibreOffice/5.1.2.2$Windows_x86 LibreOffice_project/d3bf12ecb743fc0d20e0be0c58ca359301eb705f</meta:generator>
  </office:meta>
</office:document-meta>
</file>