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王漢宗特黑體繁" svg:font-family="王漢宗特黑體繁"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Unicode MS" svg:font-family="'Arial Unicode MS'" style:font-family-generic="system" style:font-pitch="variable"/>
    <style:font-face style:name="Malgun Gothic Semilight" svg:font-family="'Malgun Gothic Semilight'"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王漢宗特黑體繁1" svg:font-family="王漢宗特黑體繁" style:font-family-generic="system" style:font-pitch="variable"/>
  </office:font-face-decls>
  <office:automatic-styles>
    <style:style style:name="表格1" style:family="table">
      <style:table-properties style:width="26.495cm" fo:margin-left="-0.199cm" fo:margin-top="0cm" fo:margin-bottom="0cm" table:align="left" style:writing-mode="lr-tb"/>
    </style:style>
    <style:style style:name="表格1.A" style:family="table-column">
      <style:table-column-properties style:column-width="4.493cm"/>
    </style:style>
    <style:style style:name="表格1.B" style:family="table-column">
      <style:table-column-properties style:column-width="11.811cm"/>
    </style:style>
    <style:style style:name="表格1.C" style:family="table-column">
      <style:table-column-properties style:column-width="10.192cm"/>
    </style:style>
    <style:style style:name="表格1.1" style:family="table-row">
      <style:table-row-properties style:min-row-height="1.496cm" fo:keep-together="auto"/>
    </style:style>
    <style:style style:name="表格1.A1" style:family="table-cell">
      <style:table-cell-properties style:vertical-align="middle" fo:padding-left="0.199cm" fo:padding-right="0.191cm" fo:padding-top="0cm" fo:padding-bottom="0cm" fo:border="0.5pt solid #00000a"/>
    </style:style>
    <style:style style:name="表格1.B2" style:family="table-cell">
      <style:table-cell-properties fo:padding-left="0.199cm" fo:padding-right="0.191cm" fo:padding-top="0cm" fo:padding-bottom="0cm" fo:border="0.5pt solid #00000a"/>
    </style:style>
    <style:style style:name="表格1.C2" style:family="table-cell">
      <style:table-cell-properties fo:padding-left="0.199cm" fo:padding-right="0.191cm" fo:padding-top="0cm" fo:padding-bottom="0cm" fo:border="0.5pt solid #00000a"/>
    </style:style>
    <style:style style:name="表格1.B3" style:family="table-cell">
      <style:table-cell-properties fo:padding-left="0.199cm" fo:padding-right="0.191cm" fo:padding-top="0cm" fo:padding-bottom="0cm" fo:border="0.5pt solid #00000a"/>
    </style:style>
    <style:style style:name="表格1.C3" style:family="table-cell">
      <style:table-cell-properties fo:padding-left="0.199cm" fo:padding-right="0.191cm" fo:padding-top="0cm" fo:padding-bottom="0cm" fo:border="0.5pt solid #00000a"/>
    </style:style>
    <style:style style:name="表格1.B4" style:family="table-cell">
      <style:table-cell-properties fo:padding-left="0.199cm" fo:padding-right="0.191cm" fo:padding-top="0cm" fo:padding-bottom="0cm" fo:border="0.5pt solid #00000a"/>
    </style:style>
    <style:style style:name="表格1.C4" style:family="table-cell">
      <style:table-cell-properties fo:padding-left="0.199cm" fo:padding-right="0.191cm" fo:padding-top="0cm" fo:padding-bottom="0cm" fo:border="0.5pt solid #00000a"/>
    </style:style>
    <style:style style:name="表格1.B5" style:family="table-cell">
      <style:table-cell-properties fo:padding-left="0.199cm" fo:padding-right="0.191cm" fo:padding-top="0cm" fo:padding-bottom="0cm" fo:border="0.5pt solid #00000a"/>
    </style:style>
    <style:style style:name="表格1.C5" style:family="table-cell">
      <style:table-cell-properties fo:padding-left="0.199cm" fo:padding-right="0.191cm" fo:padding-top="0cm" fo:padding-bottom="0cm" fo:border="0.5pt solid #00000a"/>
    </style:style>
    <style:style style:name="表格1.B6" style:family="table-cell">
      <style:table-cell-properties fo:padding-left="0.199cm" fo:padding-right="0.191cm" fo:padding-top="0cm" fo:padding-bottom="0cm" fo:border="0.5pt solid #00000a"/>
    </style:style>
    <style:style style:name="表格1.C6" style:family="table-cell">
      <style:table-cell-properties fo:padding-left="0.199cm" fo:padding-right="0.191cm" fo:padding-top="0cm" fo:padding-bottom="0cm" fo:border="0.5pt solid #00000a"/>
    </style:style>
    <style:style style:name="表格1.B7" style:family="table-cell">
      <style:table-cell-properties fo:padding-left="0.199cm" fo:padding-right="0.191cm" fo:padding-top="0cm" fo:padding-bottom="0cm" fo:border="0.5pt solid #00000a"/>
    </style:style>
    <style:style style:name="表格1.C7" style:family="table-cell">
      <style:table-cell-properties fo:padding-left="0.199cm" fo:padding-right="0.191cm" fo:padding-top="0cm" fo:padding-bottom="0cm" fo:border="0.5pt solid #00000a"/>
    </style:style>
    <style:style style:name="表格1.B8" style:family="table-cell">
      <style:table-cell-properties fo:padding-left="0.199cm" fo:padding-right="0.191cm" fo:padding-top="0cm" fo:padding-bottom="0cm" fo:border="0.5pt solid #00000a"/>
    </style:style>
    <style:style style:name="表格1.C8" style:family="table-cell">
      <style:table-cell-properties fo:padding-left="0.199cm" fo:padding-right="0.191cm" fo:padding-top="0cm" fo:padding-bottom="0cm" fo:border="0.5pt solid #00000a"/>
    </style:style>
    <style:style style:name="表格1.B9" style:family="table-cell">
      <style:table-cell-properties fo:padding-left="0.199cm" fo:padding-right="0.191cm" fo:padding-top="0cm" fo:padding-bottom="0cm" fo:border="0.5pt solid #00000a"/>
    </style:style>
    <style:style style:name="表格1.C9" style:family="table-cell">
      <style:table-cell-properties fo:padding-left="0.199cm" fo:padding-right="0.191cm" fo:padding-top="0cm" fo:padding-bottom="0cm" fo:border="0.5pt solid #00000a"/>
    </style:style>
    <style:style style:name="表格1.10" style:family="table-row">
      <style:table-row-properties fo:keep-together="auto"/>
    </style:style>
    <style:style style:name="表格1.B10" style:family="table-cell">
      <style:table-cell-properties fo:padding-left="0.199cm" fo:padding-right="0.191cm" fo:padding-top="0cm" fo:padding-bottom="0cm" fo:border="0.5pt solid #00000a"/>
    </style:style>
    <style:style style:name="表格1.C10" style:family="table-cell">
      <style:table-cell-properties fo:padding-left="0.199cm" fo:padding-right="0.191cm" fo:padding-top="0cm" fo:padding-bottom="0cm" fo:border="0.5pt solid #00000a"/>
    </style:style>
    <style:style style:name="表格1.11" style:family="table-row">
      <style:table-row-properties fo:keep-together="auto"/>
    </style:style>
    <style:style style:name="表格1.B11" style:family="table-cell">
      <style:table-cell-properties fo:padding-left="0.199cm" fo:padding-right="0.191cm" fo:padding-top="0cm" fo:padding-bottom="0cm" fo:border="0.5pt solid #00000a"/>
    </style:style>
    <style:style style:name="表格1.C11" style:family="table-cell">
      <style:table-cell-properties fo:padding-left="0.199cm" fo:padding-right="0.191cm" fo:padding-top="0cm" fo:padding-bottom="0cm" fo:border="0.5pt solid #00000a"/>
    </style:style>
    <style:style style:name="表格1.12" style:family="table-row">
      <style:table-row-properties fo:keep-together="auto"/>
    </style:style>
    <style:style style:name="表格1.B12" style:family="table-cell">
      <style:table-cell-properties fo:padding-left="0.199cm" fo:padding-right="0.191cm" fo:padding-top="0cm" fo:padding-bottom="0cm" fo:border="0.5pt solid #00000a"/>
    </style:style>
    <style:style style:name="表格1.C12" style:family="table-cell">
      <style:table-cell-properties fo:padding-left="0.199cm" fo:padding-right="0.191cm" fo:padding-top="0cm" fo:padding-bottom="0cm" fo:border="0.5pt solid #00000a"/>
    </style:style>
    <style:style style:name="表格1.13" style:family="table-row">
      <style:table-row-properties fo:keep-together="auto"/>
    </style:style>
    <style:style style:name="表格1.B13" style:family="table-cell">
      <style:table-cell-properties fo:padding-left="0.199cm" fo:padding-right="0.191cm" fo:padding-top="0cm" fo:padding-bottom="0cm" fo:border="0.5pt solid #00000a"/>
    </style:style>
    <style:style style:name="表格1.C13" style:family="table-cell">
      <style:table-cell-properties fo:padding-left="0.199cm" fo:padding-right="0.191cm" fo:padding-top="0cm" fo:padding-bottom="0cm" fo:border="0.5pt solid #00000a"/>
    </style:style>
    <style:style style:name="表格1.14" style:family="table-row">
      <style:table-row-properties fo:keep-together="auto"/>
    </style:style>
    <style:style style:name="表格1.B14" style:family="table-cell">
      <style:table-cell-properties fo:padding-left="0.199cm" fo:padding-right="0.191cm" fo:padding-top="0cm" fo:padding-bottom="0cm" fo:border="0.5pt solid #00000a"/>
    </style:style>
    <style:style style:name="表格1.C14" style:family="table-cell">
      <style:table-cell-properties fo:padding-left="0.199cm" fo:padding-right="0.191cm" fo:padding-top="0cm" fo:padding-bottom="0cm" fo:border="0.5pt solid #00000a"/>
    </style:style>
    <style:style style:name="表格1.15" style:family="table-row">
      <style:table-row-properties fo:keep-together="auto"/>
    </style:style>
    <style:style style:name="表格1.B15" style:family="table-cell">
      <style:table-cell-properties fo:padding-left="0.199cm" fo:padding-right="0.191cm" fo:padding-top="0cm" fo:padding-bottom="0cm" fo:border="0.5pt solid #00000a"/>
    </style:style>
    <style:style style:name="表格1.C15" style:family="table-cell">
      <style:table-cell-properties fo:padding-left="0.199cm" fo:padding-right="0.191cm" fo:padding-top="0cm" fo:padding-bottom="0cm" fo:border="0.5pt solid #00000a"/>
    </style:style>
    <style:style style:name="表格1.16" style:family="table-row">
      <style:table-row-properties fo:keep-together="auto"/>
    </style:style>
    <style:style style:name="表格1.B16" style:family="table-cell">
      <style:table-cell-properties fo:padding-left="0.199cm" fo:padding-right="0.191cm" fo:padding-top="0cm" fo:padding-bottom="0cm" fo:border="0.5pt solid #00000a"/>
    </style:style>
    <style:style style:name="表格1.C16" style:family="table-cell">
      <style:table-cell-properties fo:padding-left="0.199cm" fo:padding-right="0.191cm" fo:padding-top="0cm" fo:padding-bottom="0cm" fo:border="0.5pt solid #00000a"/>
    </style:style>
    <style:style style:name="表格1.17" style:family="table-row">
      <style:table-row-properties fo:keep-together="auto"/>
    </style:style>
    <style:style style:name="表格1.B17" style:family="table-cell">
      <style:table-cell-properties fo:padding-left="0.199cm" fo:padding-right="0.191cm" fo:padding-top="0cm" fo:padding-bottom="0cm" fo:border="0.5pt solid #00000a"/>
    </style:style>
    <style:style style:name="表格1.C17" style:family="table-cell">
      <style:table-cell-properties fo:padding-left="0.199cm" fo:padding-right="0.191cm" fo:padding-top="0cm" fo:padding-bottom="0cm" fo:border="0.5pt solid #00000a"/>
    </style:style>
    <style:style style:name="表格1.18" style:family="table-row">
      <style:table-row-properties fo:keep-together="auto"/>
    </style:style>
    <style:style style:name="表格1.B18" style:family="table-cell">
      <style:table-cell-properties fo:padding-left="0.199cm" fo:padding-right="0.191cm" fo:padding-top="0cm" fo:padding-bottom="0cm" fo:border="0.5pt solid #00000a"/>
    </style:style>
    <style:style style:name="表格1.C18" style:family="table-cell">
      <style:table-cell-properties fo:padding-left="0.199cm" fo:padding-right="0.191cm" fo:padding-top="0cm" fo:padding-bottom="0cm" fo:border="0.5pt solid #00000a"/>
    </style:style>
    <style:style style:name="表格1.19" style:family="table-row">
      <style:table-row-properties fo:keep-together="auto"/>
    </style:style>
    <style:style style:name="表格1.B19" style:family="table-cell">
      <style:table-cell-properties fo:padding-left="0.199cm" fo:padding-right="0.191cm" fo:padding-top="0cm" fo:padding-bottom="0cm" fo:border="0.5pt solid #00000a"/>
    </style:style>
    <style:style style:name="表格1.C19" style:family="table-cell">
      <style:table-cell-properties fo:padding-left="0.199cm" fo:padding-right="0.191cm" fo:padding-top="0cm" fo:padding-bottom="0cm" fo:border="0.5pt solid #00000a"/>
    </style:style>
    <style:style style:name="表格1.20" style:family="table-row">
      <style:table-row-properties fo:keep-together="auto"/>
    </style:style>
    <style:style style:name="表格1.B20" style:family="table-cell">
      <style:table-cell-properties fo:padding-left="0.199cm" fo:padding-right="0.191cm" fo:padding-top="0cm" fo:padding-bottom="0cm" fo:border="0.5pt solid #00000a"/>
    </style:style>
    <style:style style:name="表格1.C20" style:family="table-cell">
      <style:table-cell-properties fo:padding-left="0.199cm" fo:padding-right="0.191cm" fo:padding-top="0cm" fo:padding-bottom="0cm" fo:border="0.5pt solid #00000a"/>
    </style:style>
    <style:style style:name="表格1.21" style:family="table-row">
      <style:table-row-properties fo:keep-together="auto"/>
    </style:style>
    <style:style style:name="表格1.B21" style:family="table-cell">
      <style:table-cell-properties fo:padding-left="0.199cm" fo:padding-right="0.191cm" fo:padding-top="0cm" fo:padding-bottom="0cm" fo:border="0.5pt solid #00000a"/>
    </style:style>
    <style:style style:name="表格1.C21" style:family="table-cell">
      <style:table-cell-properties fo:padding-left="0.199cm" fo:padding-right="0.191cm" fo:padding-top="0cm" fo:padding-bottom="0cm" fo:border="0.5pt solid #00000a"/>
    </style:style>
    <style:style style:name="表格1.22" style:family="table-row">
      <style:table-row-properties fo:keep-together="auto"/>
    </style:style>
    <style:style style:name="表格1.B22" style:family="table-cell">
      <style:table-cell-properties fo:padding-left="0.199cm" fo:padding-right="0.191cm" fo:padding-top="0cm" fo:padding-bottom="0cm" fo:border="0.5pt solid #00000a"/>
    </style:style>
    <style:style style:name="表格1.C22" style:family="table-cell">
      <style:table-cell-properties fo:padding-left="0.199cm" fo:padding-right="0.191cm" fo:padding-top="0cm" fo:padding-bottom="0cm" fo:border="0.5pt solid #00000a"/>
    </style:style>
    <style:style style:name="表格1.23" style:family="table-row">
      <style:table-row-properties fo:keep-together="auto"/>
    </style:style>
    <style:style style:name="表格1.B23" style:family="table-cell">
      <style:table-cell-properties fo:padding-left="0.199cm" fo:padding-right="0.191cm" fo:padding-top="0cm" fo:padding-bottom="0cm" fo:border="0.5pt solid #00000a"/>
    </style:style>
    <style:style style:name="表格1.C23" style:family="table-cell">
      <style:table-cell-properties fo:padding-left="0.199cm" fo:padding-right="0.191cm" fo:padding-top="0cm" fo:padding-bottom="0cm" fo:border="0.5pt solid #00000a"/>
    </style:style>
    <style:style style:name="表格1.24" style:family="table-row">
      <style:table-row-properties fo:keep-together="auto"/>
    </style:style>
    <style:style style:name="表格1.B24" style:family="table-cell">
      <style:table-cell-properties fo:padding-left="0.199cm" fo:padding-right="0.191cm" fo:padding-top="0cm" fo:padding-bottom="0cm" fo:border="0.5pt solid #00000a"/>
    </style:style>
    <style:style style:name="表格1.C24" style:family="table-cell">
      <style:table-cell-properties fo:padding-left="0.199cm" fo:padding-right="0.191cm" fo:padding-top="0cm" fo:padding-bottom="0cm" fo:border="0.5pt solid #00000a"/>
    </style:style>
    <style:style style:name="表格1.25" style:family="table-row">
      <style:table-row-properties fo:keep-together="auto"/>
    </style:style>
    <style:style style:name="表格1.B25" style:family="table-cell">
      <style:table-cell-properties fo:padding-left="0.199cm" fo:padding-right="0.191cm" fo:padding-top="0cm" fo:padding-bottom="0cm" fo:border="0.5pt solid #00000a"/>
    </style:style>
    <style:style style:name="表格1.C25" style:family="table-cell">
      <style:table-cell-properties fo:padding-left="0.199cm" fo:padding-right="0.191cm" fo:padding-top="0cm" fo:padding-bottom="0cm" fo:border="0.5pt solid #00000a"/>
    </style:style>
    <style:style style:name="表格1.26" style:family="table-row">
      <style:table-row-properties fo:keep-together="auto"/>
    </style:style>
    <style:style style:name="表格1.B26" style:family="table-cell">
      <style:table-cell-properties fo:padding-left="0.199cm" fo:padding-right="0.191cm" fo:padding-top="0cm" fo:padding-bottom="0cm" fo:border="0.5pt solid #00000a"/>
    </style:style>
    <style:style style:name="表格1.C26" style:family="table-cell">
      <style:table-cell-properties fo:padding-left="0.199cm" fo:padding-right="0.191cm" fo:padding-top="0cm" fo:padding-bottom="0cm" fo:border="0.5pt solid #00000a"/>
    </style:style>
    <style:style style:name="表格1.27" style:family="table-row">
      <style:table-row-properties fo:keep-together="auto"/>
    </style:style>
    <style:style style:name="表格1.B27" style:family="table-cell">
      <style:table-cell-properties fo:padding-left="0.199cm" fo:padding-right="0.191cm" fo:padding-top="0cm" fo:padding-bottom="0cm" fo:border="0.5pt solid #00000a"/>
    </style:style>
    <style:style style:name="表格1.C27" style:family="table-cell">
      <style:table-cell-properties fo:padding-left="0.199cm" fo:padding-right="0.191cm" fo:padding-top="0cm" fo:padding-bottom="0cm" fo:border="0.5pt solid #00000a"/>
    </style:style>
    <style:style style:name="表格1.28" style:family="table-row">
      <style:table-row-properties fo:keep-together="auto"/>
    </style:style>
    <style:style style:name="表格1.B28" style:family="table-cell">
      <style:table-cell-properties fo:padding-left="0.199cm" fo:padding-right="0.191cm" fo:padding-top="0cm" fo:padding-bottom="0cm" fo:border="0.5pt solid #00000a"/>
    </style:style>
    <style:style style:name="表格1.C28" style:family="table-cell">
      <style:table-cell-properties fo:padding-left="0.199cm" fo:padding-right="0.191cm" fo:padding-top="0cm" fo:padding-bottom="0cm" fo:border="0.5pt solid #00000a"/>
    </style:style>
    <style:style style:name="表格1.29" style:family="table-row">
      <style:table-row-properties fo:keep-together="auto"/>
    </style:style>
    <style:style style:name="表格1.B29" style:family="table-cell">
      <style:table-cell-properties fo:padding-left="0.199cm" fo:padding-right="0.191cm" fo:padding-top="0cm" fo:padding-bottom="0cm" fo:border="0.5pt solid #00000a"/>
    </style:style>
    <style:style style:name="表格1.C29" style:family="table-cell">
      <style:table-cell-properties fo:padding-left="0.199cm" fo:padding-right="0.191cm" fo:padding-top="0cm" fo:padding-bottom="0cm" fo:border="0.5pt solid #00000a"/>
    </style:style>
    <style:style style:name="表格1.30" style:family="table-row">
      <style:table-row-properties fo:keep-together="auto"/>
    </style:style>
    <style:style style:name="表格1.B30" style:family="table-cell">
      <style:table-cell-properties fo:padding-left="0.199cm" fo:padding-right="0.191cm" fo:padding-top="0cm" fo:padding-bottom="0cm" fo:border="0.5pt solid #00000a"/>
    </style:style>
    <style:style style:name="表格1.C30" style:family="table-cell">
      <style:table-cell-properties fo:padding-left="0.199cm" fo:padding-right="0.191cm" fo:padding-top="0cm" fo:padding-bottom="0cm" fo:border="0.5pt solid #00000a"/>
    </style:style>
    <style:style style:name="表格1.31" style:family="table-row">
      <style:table-row-properties fo:keep-together="auto"/>
    </style:style>
    <style:style style:name="表格1.B31" style:family="table-cell">
      <style:table-cell-properties fo:padding-left="0.199cm" fo:padding-right="0.191cm" fo:padding-top="0cm" fo:padding-bottom="0cm" fo:border="0.5pt solid #00000a"/>
    </style:style>
    <style:style style:name="表格1.C31" style:family="table-cell">
      <style:table-cell-properties fo:padding-left="0.199cm" fo:padding-right="0.191cm" fo:padding-top="0cm" fo:padding-bottom="0cm" fo:border="0.5pt solid #00000a"/>
    </style:style>
    <style:style style:name="表格1.32" style:family="table-row">
      <style:table-row-properties fo:keep-together="auto"/>
    </style:style>
    <style:style style:name="表格1.B32" style:family="table-cell">
      <style:table-cell-properties fo:padding-left="0.199cm" fo:padding-right="0.191cm" fo:padding-top="0cm" fo:padding-bottom="0cm" fo:border="0.5pt solid #00000a"/>
    </style:style>
    <style:style style:name="表格1.C32" style:family="table-cell">
      <style:table-cell-properties fo:padding-left="0.199cm" fo:padding-right="0.191cm" fo:padding-top="0cm" fo:padding-bottom="0cm" fo:border="0.5pt solid #00000a"/>
    </style:style>
    <style:style style:name="表格1.33" style:family="table-row">
      <style:table-row-properties fo:keep-together="auto"/>
    </style:style>
    <style:style style:name="表格1.B33" style:family="table-cell">
      <style:table-cell-properties fo:padding-left="0.199cm" fo:padding-right="0.191cm" fo:padding-top="0cm" fo:padding-bottom="0cm" fo:border="0.5pt solid #00000a"/>
    </style:style>
    <style:style style:name="表格1.C33" style:family="table-cell">
      <style:table-cell-properties fo:padding-left="0.199cm" fo:padding-right="0.191cm" fo:padding-top="0cm" fo:padding-bottom="0cm" fo:border="0.5pt solid #00000a"/>
    </style:style>
    <style:style style:name="表格1.34" style:family="table-row">
      <style:table-row-properties fo:keep-together="auto"/>
    </style:style>
    <style:style style:name="表格1.B34" style:family="table-cell">
      <style:table-cell-properties fo:padding-left="0.199cm" fo:padding-right="0.191cm" fo:padding-top="0cm" fo:padding-bottom="0cm" fo:border="0.5pt solid #00000a"/>
    </style:style>
    <style:style style:name="表格1.C34" style:family="table-cell">
      <style:table-cell-properties fo:padding-left="0.199cm" fo:padding-right="0.191cm" fo:padding-top="0cm" fo:padding-bottom="0cm" fo:border="0.5pt solid #00000a"/>
    </style:style>
    <style:style style:name="表格1.35" style:family="table-row">
      <style:table-row-properties fo:keep-together="auto"/>
    </style:style>
    <style:style style:name="表格1.B35" style:family="table-cell">
      <style:table-cell-properties fo:padding-left="0.199cm" fo:padding-right="0.191cm" fo:padding-top="0cm" fo:padding-bottom="0cm" fo:border="0.5pt solid #00000a"/>
    </style:style>
    <style:style style:name="表格1.C35" style:family="table-cell">
      <style:table-cell-properties fo:padding-left="0.199cm" fo:padding-right="0.191cm" fo:padding-top="0cm" fo:padding-bottom="0cm" fo:border="0.5pt solid #00000a"/>
    </style:style>
    <style:style style:name="表格1.36" style:family="table-row">
      <style:table-row-properties fo:keep-together="auto"/>
    </style:style>
    <style:style style:name="表格1.B36" style:family="table-cell">
      <style:table-cell-properties fo:padding-left="0.199cm" fo:padding-right="0.191cm" fo:padding-top="0cm" fo:padding-bottom="0cm" fo:border="0.5pt solid #00000a"/>
    </style:style>
    <style:style style:name="表格1.C36" style:family="table-cell">
      <style:table-cell-properties fo:padding-left="0.199cm" fo:padding-right="0.191cm" fo:padding-top="0cm" fo:padding-bottom="0cm" fo:border="0.5pt solid #00000a"/>
    </style:style>
    <style:style style:name="P1" style:family="paragraph" style:parent-style-name="Standard">
      <style:paragraph-properties fo:line-height="0.635cm" fo:orphans="0" fo:widows="0"/>
      <style:text-properties fo:color="#000000" style:font-name="標楷體" fo:font-size="12pt" style:letter-kerning="false" style:font-name-asian="標楷體1" style:font-size-asian="12pt" style:font-name-complex="Times New Roman1" style:font-size-complex="14pt"/>
    </style:style>
    <style:style style:name="P2" style:family="paragraph" style:parent-style-name="Standard">
      <style:text-properties fo:color="#000000" style:font-name="標楷體" style:font-name-asian="標楷體1"/>
    </style:style>
    <style:style style:name="P3" style:family="paragraph" style:parent-style-name="Standard">
      <style:paragraph-properties fo:orphans="0" fo:widows="0"/>
      <style:text-properties fo:color="#000000" style:font-name="標楷體" fo:font-size="10pt" style:letter-kerning="false" style:font-name-asian="標楷體1" style:font-size-asian="10pt" style:font-name-complex="Times New Roman1" style:font-size-complex="14pt"/>
    </style:style>
    <style:style style:name="P4" style:family="paragraph" style:parent-style-name="Standard">
      <style:paragraph-properties fo:orphans="0" fo:widows="0"/>
      <style:text-properties fo:color="#000000" style:font-name="Times New Roman" fo:font-size="10pt" style:letter-kerning="false" style:font-name-asian="新細明體1" style:font-size-asian="10pt" style:font-name-complex="Times New Roman1" style:font-size-complex="10pt"/>
    </style:style>
    <style:style style:name="P5" style:family="paragraph" style:parent-style-name="Standard">
      <style:paragraph-properties fo:text-align="justify" style:justify-single-word="false" fo:orphans="0" fo:widows="0"/>
      <style:text-properties fo:color="#000000" style:font-name="Times New Roman" fo:font-size="10pt" style:letter-kerning="false" style:font-name-asian="新細明體1" style:font-size-asian="10pt" style:font-name-complex="Times New Roman1" style:font-size-complex="10pt"/>
    </style:style>
    <style:style style:name="P6" style:family="paragraph" style:parent-style-name="Standard">
      <style:paragraph-properties fo:line-height="0.635cm" fo:text-align="justify" style:justify-single-word="false" fo:orphans="0" fo:widows="0"/>
      <style:text-properties style:font-name="標楷體" fo:font-size="10pt" style:letter-kerning="false" style:font-name-asian="標楷體1" style:font-size-asian="10pt" style:font-name-complex="Times New Roman1" style:font-size-complex="10pt"/>
    </style:style>
    <style:style style:name="P7" style:family="paragraph" style:parent-style-name="Standard">
      <style:paragraph-properties fo:orphans="0" fo:widows="0"/>
      <style:text-properties style:font-name="標楷體" fo:font-size="10pt" style:letter-kerning="false" style:font-name-asian="標楷體1" style:font-size-asian="10pt" style:font-name-complex="Times New Roman1" style:font-size-complex="10pt"/>
    </style:style>
    <style:style style:name="P8" style:family="paragraph" style:parent-style-name="Standard">
      <style:paragraph-properties fo:line-height="0.635cm" fo:text-align="justify" style:justify-single-word="false" fo:orphans="0" fo:widows="0"/>
      <style:text-properties style:letter-kerning="false" style:font-name-complex="Times New Roman1"/>
    </style:style>
    <style:style style:name="P9" style:family="paragraph" style:parent-style-name="Standard">
      <style:paragraph-properties fo:line-height="0.635cm" fo:orphans="0" fo:widows="0"/>
      <style:text-properties style:letter-kerning="false" style:font-name-complex="Times New Roman1"/>
    </style:style>
    <style:style style:name="P10" style:family="paragraph" style:parent-style-name="Standard">
      <style:paragraph-properties fo:line-height="0.635cm" fo:text-align="center" style:justify-single-word="false" fo:orphans="0" fo:widows="0"/>
      <style:text-properties style:letter-kerning="false" style:font-name-complex="Times New Roman1" style:font-size-complex="10pt"/>
    </style:style>
    <style:style style:name="P11" style:family="paragraph" style:parent-style-name="Standard">
      <style:paragraph-properties fo:orphans="0" fo:widows="0"/>
      <style:text-properties style:letter-kerning="false" style:font-name-complex="Times New Roman1" style:font-size-complex="10pt"/>
    </style:style>
    <style:style style:name="P12" style:family="paragraph" style:parent-style-name="Standard">
      <style:paragraph-properties fo:text-align="justify" style:justify-single-word="false" fo:orphans="0" fo:widows="0"/>
      <style:text-properties style:letter-kerning="false" style:font-name-complex="Times New Roman1" style:font-size-complex="10pt"/>
    </style:style>
    <style:style style:name="P13" style:family="paragraph" style:parent-style-name="Standard">
      <style:paragraph-properties fo:line-height="0.706cm" fo:text-align="justify" style:justify-single-word="false" fo:orphans="0" fo:widows="0"/>
      <style:text-properties style:letter-kerning="false" style:font-name-complex="Times New Roman1" style:font-size-complex="10pt"/>
    </style:style>
    <style:style style:name="P14" style:family="paragraph" style:parent-style-name="Standard">
      <style:paragraph-properties fo:line-height="0.635cm" fo:text-align="justify" style:justify-single-word="false" fo:orphans="0" fo:widows="0"/>
      <style:text-properties fo:font-size="10pt" style:letter-kerning="false" style:font-size-asian="10pt" style:font-name-complex="Times New Roman1"/>
    </style:style>
    <style:style style:name="P15" style:family="paragraph" style:parent-style-name="Standard">
      <style:paragraph-properties fo:line-height="0.635cm" fo:orphans="0" fo:widows="0"/>
      <style:text-properties fo:font-size="10pt" style:letter-kerning="false" style:font-size-asian="10pt" style:font-name-complex="Times New Roman1"/>
    </style:style>
    <style:style style:name="P16" style:family="paragraph" style:parent-style-name="Standard">
      <style:paragraph-properties fo:line-height="0.635cm" fo:text-align="justify" style:justify-single-word="false" fo:orphans="0" fo:widows="0"/>
      <style:text-properties fo:font-size="10pt" style:letter-kerning="false" style:font-size-asian="10pt" style:font-name-complex="Times New Roman1" style:font-size-complex="10pt"/>
    </style:style>
    <style:style style:name="P17" style:family="paragraph" style:parent-style-name="Standard">
      <style:paragraph-properties fo:line-height="0.635cm" fo:orphans="0" fo:widows="0"/>
      <style:text-properties fo:font-size="10pt" style:letter-kerning="false" style:font-size-asian="10pt" style:font-name-complex="Times New Roman1" style:font-size-complex="10pt"/>
    </style:style>
    <style:style style:name="P18" style:family="paragraph" style:parent-style-name="Standard">
      <style:paragraph-properties fo:orphans="0" fo:widows="0"/>
      <style:text-properties fo:font-size="10pt" style:letter-kerning="false" style:font-size-asian="10pt" style:font-name-complex="Times New Roman1" style:font-size-complex="10pt"/>
    </style:style>
    <style:style style:name="P19" style:family="paragraph" style:parent-style-name="Standard">
      <style:paragraph-properties fo:orphans="0" fo:widows="0"/>
      <style:text-properties fo:font-size="10pt" style:letter-kerning="false" style:font-size-asian="10pt" style:font-name-complex="Times New Roman1"/>
    </style:style>
    <style:style style:name="P20" style:family="paragraph" style:parent-style-name="Standard">
      <style:paragraph-properties fo:line-height="0.635cm" fo:text-align="justify" style:justify-single-word="false" fo:orphans="0" fo:widows="0"/>
      <style:text-properties fo:font-size="10pt" style:letter-kerning="false" style:font-size-asian="10pt"/>
    </style:style>
    <style:style style:name="P21" style:family="paragraph" style:parent-style-name="Standard">
      <style:paragraph-properties fo:line-height="0.635cm" fo:text-align="justify" style:justify-single-word="false" fo:orphans="0" fo:widows="0">
        <style:tab-stops>
          <style:tab-stop style:position="1.413cm"/>
        </style:tab-stops>
      </style:paragraph-properties>
      <style:text-properties fo:font-size="10pt" style:letter-kerning="false" style:font-size-asian="10pt"/>
    </style:style>
    <style:style style:name="P22" style:family="paragraph" style:parent-style-name="Standard">
      <style:paragraph-properties fo:orphans="0" fo:widows="0"/>
      <style:text-properties fo:font-size="10pt" style:letter-kerning="false" style:font-size-asian="10pt"/>
    </style:style>
    <style:style style:name="P23" style:family="paragraph" style:parent-style-name="Standard">
      <style:text-properties fo:font-size="10pt" style:font-size-asian="10pt"/>
    </style:style>
    <style:style style:name="P24" style:family="paragraph" style:parent-style-name="Standard">
      <style:paragraph-properties fo:line-height="0.635cm" fo:text-align="justify" style:justify-single-word="false"/>
      <style:text-properties fo:font-size="10pt" style:font-size-asian="10pt"/>
    </style:style>
    <style:style style:name="P25" style:family="paragraph" style:parent-style-name="Standard">
      <style:paragraph-properties fo:line-height="0.635cm" fo:text-align="justify" style:justify-single-word="false" fo:orphans="0" fo:widows="0"/>
      <style:text-properties fo:font-size="10pt" style:font-size-asian="10pt"/>
    </style:style>
    <style:style style:name="P26" style:family="paragraph" style:parent-style-name="Standard">
      <style:paragraph-properties fo:line-height="0.635cm" fo:text-align="justify" style:justify-single-word="false"/>
      <style:text-properties fo:font-size="10pt" style:font-size-asian="10pt" style:font-size-complex="10pt"/>
    </style:style>
    <style:style style:name="P27" style:family="paragraph" style:parent-style-name="Standard">
      <style:paragraph-properties style:line-height-at-least="0cm"/>
      <style:text-properties fo:font-size="10pt" style:font-size-asian="10pt"/>
    </style:style>
    <style:style style:name="P28" style:family="paragraph" style:parent-style-name="Standard">
      <style:paragraph-properties style:line-height-at-least="0cm" fo:text-align="justify" style:justify-single-word="false"/>
      <style:text-properties fo:font-size="10pt" style:font-size-asian="10pt"/>
    </style:style>
    <style:style style:name="P29" style:family="paragraph" style:parent-style-name="Standard">
      <style:paragraph-properties style:line-height-at-least="0cm" fo:text-align="justify" style:justify-single-word="false" fo:orphans="0" fo:widows="0"/>
      <style:text-properties fo:font-size="10pt" style:font-size-asian="10pt"/>
    </style:style>
    <style:style style:name="P30" style:family="paragraph" style:parent-style-name="Standard">
      <style:paragraph-properties style:line-height-at-least="0cm" fo:orphans="0" fo:widows="0"/>
      <style:text-properties fo:font-size="10pt" style:font-size-asian="10pt"/>
    </style:style>
    <style:style style:name="P31" style:family="paragraph" style:parent-style-name="Standard">
      <style:paragraph-properties fo:orphans="0" fo:widows="0"/>
      <style:text-properties fo:font-size="10pt" style:font-size-asian="10pt"/>
    </style:style>
    <style:style style:name="P32" style:family="paragraph" style:parent-style-name="Standard">
      <style:paragraph-properties fo:margin-left="0cm" fo:margin-right="0cm" fo:line-height="0.635cm" fo:text-align="justify" style:justify-single-word="false" fo:orphans="0" fo:widows="0" fo:text-indent="2.293cm" style:auto-text-indent="false"/>
    </style:style>
    <style:style style:name="P33" style:family="paragraph" style:parent-style-name="Standard">
      <style:paragraph-properties fo:margin-left="0.055cm" fo:margin-right="0cm" fo:line-height="0.635cm" fo:orphans="0" fo:widows="0" fo:text-indent="-0.055cm" style:auto-text-indent="false"/>
      <style:text-properties fo:font-size="10pt" style:letter-kerning="false" style:font-size-asian="10pt" style:font-name-complex="Times New Roman1" style:font-size-complex="10pt"/>
    </style:style>
    <style:style style:name="P34" style:family="paragraph" style:parent-style-name="Standard">
      <style:paragraph-properties fo:margin-left="2.118cm" fo:margin-right="0cm" fo:line-height="0.635cm" fo:text-align="justify" style:justify-single-word="false" fo:orphans="0" fo:widows="0" fo:text-indent="-2.118cm" style:auto-text-indent="false"/>
    </style:style>
    <style:style style:name="P35" style:family="paragraph" style:parent-style-name="Standard">
      <style:paragraph-properties fo:margin-left="2.118cm" fo:margin-right="0cm" fo:line-height="0.635cm" fo:text-align="justify" style:justify-single-word="false" fo:orphans="0" fo:widows="0" fo:text-indent="-2.118cm" style:auto-text-indent="false"/>
      <style:text-properties fo:font-size="10pt" style:letter-kerning="false" style:font-size-asian="10pt" style:font-name-complex="Times New Roman1"/>
    </style:style>
    <style:style style:name="P36" style:family="paragraph" style:parent-style-name="Standard">
      <style:paragraph-properties fo:margin-left="2.118cm" fo:margin-right="0cm" fo:line-height="0.635cm" fo:orphans="0" fo:widows="0" fo:text-indent="-2.118cm" style:auto-text-indent="false"/>
      <style:text-properties fo:font-size="10pt" style:letter-kerning="false" style:font-size-asian="10pt" style:font-name-complex="Times New Roman1" style:font-size-complex="10pt"/>
    </style:style>
    <style:style style:name="P37" style:family="paragraph" style:parent-style-name="Standard">
      <style:paragraph-properties fo:margin-left="2.118cm" fo:margin-right="0cm" fo:line-height="0.635cm" fo:text-align="justify" style:justify-single-word="false" fo:orphans="0" fo:widows="0" fo:text-indent="-2.118cm" style:auto-text-indent="false"/>
      <style:text-properties fo:font-size="10pt" style:letter-kerning="false" style:font-size-asian="10pt" style:font-name-complex="Times New Roman1" style:font-size-complex="10pt"/>
    </style:style>
    <style:style style:name="P38" style:family="paragraph" style:parent-style-name="Standard">
      <style:paragraph-properties fo:margin-left="0.06cm" fo:margin-right="0cm" fo:line-height="0.635cm" fo:text-align="justify" style:justify-single-word="false" fo:orphans="0" fo:widows="0" fo:text-indent="-0.115cm" style:auto-text-indent="false"/>
      <style:text-properties fo:font-size="10pt" style:letter-kerning="false" style:font-size-asian="10pt" style:font-name-complex="Times New Roman1"/>
    </style:style>
    <style:style style:name="P39" style:family="paragraph" style:parent-style-name="Standard">
      <style:paragraph-properties fo:margin-left="-0.004cm" fo:margin-right="0cm" fo:line-height="0.635cm" fo:text-align="justify" style:justify-single-word="false" fo:orphans="0" fo:widows="0" fo:text-indent="-0.296cm" style:auto-text-indent="false"/>
      <style:text-properties fo:font-size="10pt" style:letter-kerning="false" style:font-size-asian="10pt" style:font-name-complex="Times New Roman1"/>
    </style:style>
    <style:style style:name="P40" style:family="paragraph" style:parent-style-name="Standard">
      <style:paragraph-properties fo:margin-left="2.117cm" fo:margin-right="0cm" fo:line-height="0.635cm" fo:text-align="justify" style:justify-single-word="false" fo:orphans="0" fo:widows="0" fo:text-indent="-2.117cm" style:auto-text-indent="false"/>
      <style:text-properties fo:color="#000000" style:font-name="標楷體" fo:font-size="10pt" style:letter-kerning="false" fo:background-color="#ffffff" style:font-name-asian="標楷體1" style:font-size-asian="10pt" style:font-name-complex="Times New Roman1"/>
    </style:style>
    <style:style style:name="P41" style:family="paragraph" style:parent-style-name="Standard">
      <style:paragraph-properties fo:margin-left="2.117cm" fo:margin-right="0cm" fo:line-height="0.635cm" fo:text-align="justify" style:justify-single-word="false" fo:orphans="0" fo:widows="0" fo:text-indent="-2.117cm" style:auto-text-indent="false"/>
      <style:text-properties fo:color="#000000" style:font-name="標楷體" fo:font-size="10pt" style:letter-kerning="false" style:font-name-asian="標楷體1" style:font-size-asian="10pt" style:font-name-complex="Times New Roman1"/>
    </style:style>
    <style:style style:name="P42" style:family="paragraph" style:parent-style-name="Standard">
      <style:paragraph-properties fo:margin-left="0cm" fo:margin-right="0cm" fo:line-height="0.635cm" fo:orphans="0" fo:widows="0" fo:text-indent="-0.06cm" style:auto-text-indent="false"/>
      <style:text-properties fo:font-size="10pt" style:letter-kerning="false" style:font-size-asian="10pt" style:font-name-complex="Times New Roman1" style:font-size-complex="10pt"/>
    </style:style>
    <style:style style:name="P43" style:family="paragraph" style:parent-style-name="Standard">
      <style:paragraph-properties fo:margin-left="0.064cm" fo:margin-right="0cm" fo:line-height="0.635cm" fo:text-align="justify" style:justify-single-word="false" fo:orphans="0" fo:widows="0" fo:text-indent="-0.064cm" style:auto-text-indent="false"/>
      <style:text-properties fo:font-size="10pt" style:letter-kerning="false" style:font-size-asian="10pt" style:font-name-complex="Times New Roman1" style:font-size-complex="10pt"/>
    </style:style>
    <style:style style:name="P44" style:family="paragraph" style:parent-style-name="Standard">
      <style:paragraph-properties fo:margin-left="0.064cm" fo:margin-right="0cm" fo:line-height="0.635cm" fo:text-align="justify" style:justify-single-word="false" fo:orphans="0" fo:widows="0" fo:text-indent="-0.115cm" style:auto-text-indent="false"/>
      <style:text-properties fo:font-size="10pt" style:letter-kerning="false" style:font-size-asian="10pt" style:font-name-complex="Times New Roman1" style:font-size-complex="10pt"/>
    </style:style>
    <style:style style:name="P45" style:family="paragraph" style:parent-style-name="Standard">
      <style:paragraph-properties fo:margin-left="1.766cm" fo:margin-right="0cm" fo:line-height="0.635cm" fo:orphans="0" fo:widows="0" fo:text-indent="-1.766cm" style:auto-text-indent="false"/>
      <style:text-properties fo:color="#000000" style:font-name="Times New Roman" fo:font-size="10pt" fo:font-weight="bold" style:letter-kerning="false" style:font-name-asian="新細明體1" style:font-size-asian="10pt" style:font-weight-asian="bold" style:font-name-complex="Times New Roman1" style:font-size-complex="10pt"/>
    </style:style>
    <style:style style:name="P46" style:family="paragraph" style:parent-style-name="Standard">
      <style:paragraph-properties fo:margin-left="-0.004cm" fo:margin-right="0cm" fo:line-height="0.635cm" fo:text-align="justify" style:justify-single-word="false" fo:orphans="0" fo:widows="0" fo:text-indent="-0.051cm" style:auto-text-indent="false"/>
      <style:text-properties fo:font-size="10pt" style:letter-kerning="false" style:font-size-asian="10pt" style:font-name-complex="Times New Roman1" style:font-size-complex="10pt"/>
    </style:style>
    <style:style style:name="P47" style:family="paragraph" style:parent-style-name="Standard">
      <style:paragraph-properties fo:padding="0cm" fo:border="none"/>
    </style:style>
    <style:style style:name="P48" style:family="paragraph" style:parent-style-name="Standard" style:master-page-name="Standard">
      <style:paragraph-properties fo:text-align="center" style:justify-single-word="false" style:page-number="auto"/>
    </style:style>
    <style:style style:name="P49" style:family="paragraph" style:parent-style-name="List_20_Paragraph" style:list-style-name="WWNum1">
      <style:paragraph-properties fo:line-height="0.635cm" fo:text-align="justify" style:justify-single-word="false" fo:orphans="0" fo:widows="0"/>
      <style:text-properties fo:font-size="10pt" style:letter-kerning="false" style:font-size-asian="10pt" style:font-name-complex="Times New Roman1" style:font-size-complex="10pt"/>
    </style:style>
    <style:style style:name="P50" style:family="paragraph" style:parent-style-name="Footer">
      <style:paragraph-properties fo:padding="0cm" fo:border="none"/>
    </style:style>
    <style:style style:name="P51" style:family="paragraph" style:parent-style-name="Default">
      <style:paragraph-properties fo:orphans="0" fo:widows="0"/>
      <style:text-properties fo:font-size="10pt" style:font-size-asian="10pt"/>
    </style:style>
    <style:style style:name="P52" style:family="paragraph" style:parent-style-name="Normal_20__28_Web_29_">
      <style:paragraph-properties fo:margin-top="0.494cm" fo:margin-bottom="0cm" loext:contextual-spacing="false" fo:line-height="100%"/>
      <style:text-properties fo:font-size="10pt" style:font-size-asian="10pt" style:font-size-complex="10pt"/>
    </style:style>
    <style:style style:name="P53" style:family="paragraph" style:parent-style-name="Normal_20__28_Web_29_">
      <style:paragraph-properties fo:margin-top="0cm" fo:margin-bottom="0cm" loext:contextual-spacing="false" style:line-height-at-least="0cm"/>
      <style:text-properties fo:font-size="10pt" style:font-size-asian="10pt"/>
    </style:style>
    <style:style style:name="T1" style:family="text">
      <style:text-properties fo:color="#000000" style:font-name="標楷體" fo:font-size="18pt" style:font-name-asian="標楷體1" style:font-size-asian="18pt" style:font-size-complex="18pt"/>
    </style:style>
    <style:style style:name="T2" style:family="text">
      <style:text-properties fo:color="#000000" style:font-name="標楷體" fo:font-size="12pt" fo:font-weight="bold" style:font-name-asian="標楷體1" style:font-size-asian="12pt" style:font-weight-asian="bold"/>
    </style:style>
    <style:style style:name="T3" style:family="text">
      <style:text-properties fo:color="#000000" style:font-name="標楷體" fo:font-size="12pt" fo:font-weight="bold" style:font-name-asian="標楷體1" style:font-size-asian="12pt" style:font-weight-asian="bold"/>
    </style:style>
    <style:style style:name="T4" style:family="text">
      <style:text-properties fo:color="#000000" style:font-name="標楷體" fo:font-size="12pt" fo:font-weight="bold" style:font-name-asian="標楷體1" style:font-size-asian="12pt" style:font-weight-asian="bold" style:font-size-complex="14pt"/>
    </style:style>
    <style:style style:name="T5" style:family="text">
      <style:text-properties fo:color="#000000" style:font-name="標楷體" fo:font-size="12pt" fo:font-weight="bold" style:letter-kerning="true" style:font-name-asian="標楷體1" style:font-size-asian="12pt" style:font-weight-asian="bold" style:font-size-complex="14pt"/>
    </style:style>
    <style:style style:name="T6" style:family="text">
      <style:text-properties fo:color="#000000" style:font-name="標楷體" fo:font-size="12pt" fo:font-weight="bold" fo:background-color="#ffffff" loext:char-shading-value="0" style:font-name-asian="標楷體1" style:font-size-asian="12pt" style:font-weight-asian="bold"/>
    </style:style>
    <style:style style:name="T7" style:family="text">
      <style:text-properties fo:color="#000000" style:font-name="標楷體" fo:font-size="12pt" style:font-name-asian="標楷體1" style:font-size-asian="12pt"/>
    </style:style>
    <style:style style:name="T8" style:family="text">
      <style:text-properties fo:color="#000000" style:font-name="標楷體" fo:font-size="12pt" style:font-name-asian="標楷體1" style:font-size-asian="12pt"/>
    </style:style>
    <style:style style:name="T9" style:family="text">
      <style:text-properties fo:color="#000000" style:font-name="標楷體" fo:font-size="12pt" style:font-name-asian="標楷體1" style:font-size-asian="12pt" style:font-size-complex="14pt"/>
    </style:style>
    <style:style style:name="T10" style:family="text">
      <style:text-properties fo:color="#000000" style:font-name="標楷體" fo:font-size="12pt" style:font-name-asian="標楷體1" style:font-size-asian="12pt" style:font-size-complex="14pt" style:font-weight-complex="bold"/>
    </style:style>
    <style:style style:name="T11" style:family="text">
      <style:text-properties fo:color="#000000" style:font-name="標楷體" fo:font-size="12pt" style:font-name-asian="標楷體1" style:font-size-asian="12pt" style:font-name-complex="新細明體1"/>
    </style:style>
    <style:style style:name="T12" style:family="text">
      <style:text-properties fo:color="#000000" style:font-name="標楷體" fo:font-size="12pt" style:letter-kerning="true" style:font-name-asian="標楷體1" style:font-size-asian="12pt" style:font-size-complex="14pt"/>
    </style:style>
    <style:style style:name="T13" style:family="text">
      <style:text-properties fo:color="#000000" style:font-name="標楷體" fo:font-size="12pt" fo:background-color="#ffffff" loext:char-shading-value="0" style:font-name-asian="標楷體1" style:font-size-asian="12pt"/>
    </style:style>
    <style:style style:name="T14" style:family="text">
      <style:text-properties fo:color="#000000" style:font-name="標楷體" style:font-name-asian="標楷體1"/>
    </style:style>
    <style:style style:name="T15" style:family="text">
      <style:text-properties fo:color="#000000" style:font-name="標楷體" style:font-name-asian="標楷體1" style:font-size-complex="14pt"/>
    </style:style>
    <style:style style:name="T16" style:family="text">
      <style:text-properties fo:color="#000000" style:font-name="標楷體" style:font-name-asian="標楷體1" style:font-size-complex="14pt" style:font-weight-complex="bold"/>
    </style:style>
    <style:style style:name="T17" style:family="text">
      <style:text-properties fo:color="#000000" style:font-name="標楷體" style:font-name-asian="標楷體1" style:font-size-complex="14pt"/>
    </style:style>
    <style:style style:name="T18" style:family="text">
      <style:text-properties fo:color="#000000" style:font-name="標楷體" style:font-name-asian="標楷體1" style:font-name-complex="Malgun Gothic Semilight" style:font-size-complex="14pt"/>
    </style:style>
    <style:style style:name="T19" style:family="text">
      <style:text-properties fo:color="#000000" style:font-name="標楷體" style:font-name-asian="標楷體1" style:font-name-complex="Malgun Gothic Semilight" style:font-size-complex="14pt"/>
    </style:style>
    <style:style style:name="T20" style:family="text">
      <style:text-properties fo:color="#000000" style:font-name="標楷體" style:font-name-asian="標楷體1" style:font-name-complex="新細明體1"/>
    </style:style>
    <style:style style:name="T21" style:family="text">
      <style:text-properties fo:color="#000000" style:font-name="標楷體" style:font-name-asian="標楷體1"/>
    </style:style>
    <style:style style:name="T22" style:family="text">
      <style:text-properties fo:color="#000000" style:font-name="標楷體" style:font-name-asian="標楷體1" style:font-name-complex="微軟正黑體1" style:font-size-complex="14pt"/>
    </style:style>
    <style:style style:name="T23" style:family="text">
      <style:text-properties fo:color="#000000" style:font-name="標楷體" style:font-name-asian="標楷體1" style:font-name-complex="微軟正黑體1" style:font-size-complex="14pt" style:font-weight-complex="bold"/>
    </style:style>
    <style:style style:name="T24" style:family="text">
      <style:text-properties fo:color="#000000" style:font-name="標楷體" style:font-name-asian="標楷體1" style:font-name-complex="微軟正黑體1" style:font-size-complex="14pt"/>
    </style:style>
    <style:style style:name="T25" style:family="text">
      <style:text-properties fo:color="#000000" style:font-name="標楷體" style:font-name-asian="標楷體1" style:font-name-complex="Arial Unicode MS" style:font-size-complex="14pt"/>
    </style:style>
    <style:style style:name="T26" style:family="text">
      <style:text-properties fo:color="#000000" style:font-name="標楷體" fo:font-weight="bold" style:font-name-asian="標楷體1" style:font-weight-asian="bold"/>
    </style:style>
    <style:style style:name="T27" style:family="text">
      <style:text-properties fo:color="#000000" style:font-name="標楷體" fo:font-weight="bold" style:font-name-asian="標楷體1" style:font-weight-asian="bold"/>
    </style:style>
    <style:style style:name="T28" style:family="text">
      <style:text-properties fo:color="#000000" style:font-name="標楷體" fo:font-weight="bold" style:font-name-asian="標楷體1" style:font-weight-asian="bold" style:font-size-complex="14pt"/>
    </style:style>
    <style:style style:name="T29" style:family="text">
      <style:text-properties fo:color="#000000" style:font-name="標楷體" fo:font-weight="bold" style:font-name-asian="標楷體1" style:font-weight-asian="bold" style:font-name-complex="微軟正黑體1" style:font-size-complex="14pt"/>
    </style:style>
    <style:style style:name="T30" style:family="text">
      <style:text-properties fo:color="#000000" style:font-name="標楷體" fo:font-weight="bold" style:font-name-asian="標楷體1" style:font-weight-asian="bold" style:font-name-complex="微軟正黑體1" style:font-size-complex="14pt"/>
    </style:style>
    <style:style style:name="T31" style:family="text">
      <style:text-properties fo:color="#000000" style:font-name="標楷體" fo:font-weight="bold" style:font-name-asian="標楷體1" style:font-weight-asian="bold" style:font-name-complex="Malgun Gothic Semilight" style:font-size-complex="14pt"/>
    </style:style>
    <style:style style:name="T32" style:family="text">
      <style:text-properties fo:color="#000000" style:font-name="標楷體" fo:font-weight="bold" style:font-name-asian="標楷體1" style:font-weight-asian="bold" style:font-name-complex="Malgun Gothic Semilight" style:font-size-complex="14pt"/>
    </style:style>
    <style:style style:name="T33" style:family="text">
      <style:text-properties fo:color="#000000" style:font-name="標楷體" fo:font-size="14pt" style:font-name-asian="標楷體1" style:font-size-asian="14pt" style:font-size-complex="14pt"/>
    </style:style>
    <style:style style:name="T34" style:family="text">
      <style:text-properties fo:color="#000000" style:font-name="標楷體" fo:font-size="14pt" fo:font-weight="bold" style:font-name-asian="標楷體1" style:font-size-asian="14pt" style:font-weight-asian="bold" style:font-size-complex="14pt"/>
    </style:style>
    <style:style style:name="T35" style:family="text">
      <style:text-properties fo:color="#000000" style:font-name="標楷體" fo:background-color="#ffffff" loext:char-shading-value="0" style:font-name-asian="標楷體1"/>
    </style:style>
    <style:style style:name="T36" style:family="text">
      <style:text-properties fo:color="#000000" style:font-name="標楷體" fo:font-size="10pt" fo:font-weight="bold" style:letter-kerning="false" style:font-name-asian="標楷體1" style:font-size-asian="10pt" style:font-weight-asian="bold" style:font-name-complex="Times New Roman1" style:font-size-complex="10pt"/>
    </style:style>
    <style:style style:name="T37" style:family="text">
      <style:text-properties fo:color="#000000" style:font-name="標楷體" fo:font-size="10pt" style:letter-kerning="false" style:font-name-asian="標楷體1" style:font-size-asian="10pt" style:font-name-complex="Times New Roman1" style:font-size-complex="10pt"/>
    </style:style>
    <style:style style:name="T38" style:family="text">
      <style:text-properties style:font-name="標楷體" fo:font-size="12pt" fo:font-weight="bold" style:font-name-asian="標楷體1" style:font-size-asian="12pt" style:font-weight-asian="bold"/>
    </style:style>
    <style:style style:name="T39" style:family="text">
      <style:text-properties style:font-name="標楷體" fo:font-size="12pt" fo:font-weight="bold" style:font-name-asian="標楷體1" style:font-size-asian="12pt" style:font-weight-asian="bold" style:font-name-complex="微軟正黑體1" style:font-size-complex="14pt"/>
    </style:style>
    <style:style style:name="T40" style:family="text">
      <style:text-properties style:font-name="標楷體" fo:font-size="12pt" style:font-name-asian="標楷體1" style:font-size-asian="12pt"/>
    </style:style>
    <style:style style:name="T41" style:family="text">
      <style:text-properties style:font-name="標楷體" fo:font-size="12pt" style:font-name-asian="標楷體1" style:font-size-asian="12pt" style:font-name-complex="Times New Roman1" style:font-size-complex="14pt"/>
    </style:style>
    <style:style style:name="T42" style:family="text">
      <style:text-properties style:font-name="標楷體" fo:font-size="12pt" style:font-name-asian="標楷體1" style:font-size-asian="12pt" style:font-name-complex="微軟正黑體1" style:font-size-complex="14pt"/>
    </style:style>
    <style:style style:name="T43" style:family="text">
      <style:text-properties style:font-name="標楷體" fo:font-size="12pt" style:font-name-asian="標楷體1" style:font-size-asian="12pt" style:font-name-complex="Malgun Gothic Semilight" style:font-size-complex="14pt"/>
    </style:style>
    <style:style style:name="T44" style:family="text">
      <style:text-properties style:font-name="標楷體" fo:font-size="12pt" style:font-name-asian="標楷體1" style:font-size-asian="12pt" style:font-size-complex="14pt"/>
    </style:style>
    <style:style style:name="T45" style:family="text">
      <style:text-properties style:font-name="標楷體" style:font-name-asian="標楷體1"/>
    </style:style>
    <style:style style:name="T46" style:family="text">
      <style:text-properties style:font-name="標楷體" style:font-name-asian="標楷體1" style:font-weight-complex="bold"/>
    </style:style>
    <style:style style:name="T47" style:family="text">
      <style:text-properties style:font-name="標楷體" style:font-name-asian="標楷體1" style:language-asian="zh" style:country-asian="HK"/>
    </style:style>
    <style:style style:name="T48" style:family="text">
      <style:text-properties style:font-name="標楷體" style:font-name-asian="標楷體1" style:font-name-complex="Times New Roman1"/>
    </style:style>
    <style:style style:name="T49" style:family="text">
      <style:text-properties style:font-name="標楷體" style:font-name-asian="標楷體1" style:font-name-complex="Times New Roman1" style:font-size-complex="14pt"/>
    </style:style>
    <style:style style:name="T50" style:family="text">
      <style:text-properties style:font-name="標楷體" style:font-name-asian="標楷體1" style:font-name-complex="微軟正黑體1" style:font-size-complex="14pt"/>
    </style:style>
    <style:style style:name="T51" style:family="text">
      <style:text-properties style:font-name="標楷體" style:font-name-asian="標楷體1" style:font-name-complex="微軟正黑體1" style:font-size-complex="14pt" style:font-weight-complex="bold"/>
    </style:style>
    <style:style style:name="T52" style:family="text">
      <style:text-properties style:font-name="標楷體" style:font-name-asian="標楷體1" style:font-name-complex="Malgun Gothic Semilight" style:font-size-complex="14pt"/>
    </style:style>
    <style:style style:name="T53" style:family="text">
      <style:text-properties style:font-name="標楷體" style:font-name-asian="標楷體1" style:font-size-complex="14pt"/>
    </style:style>
    <style:style style:name="T54" style:family="text">
      <style:text-properties style:font-name="標楷體" fo:font-size="14pt" style:letter-kerning="true" style:font-name-asian="標楷體1" style:font-size-asian="14pt" style:font-name-complex="F" style:font-size-complex="14pt"/>
    </style:style>
    <style:style style:name="T55" style:family="text">
      <style:text-properties style:font-name="標楷體" fo:font-weight="bold" style:font-name-asian="標楷體1" style:font-weight-asian="bold"/>
    </style:style>
    <style:style style:name="T56" style:family="text">
      <style:text-properties style:font-name="標楷體" fo:font-weight="bold" style:font-name-asian="標楷體1" style:font-weight-asian="bold" style:font-name-complex="Times New Roman1"/>
    </style:style>
    <style:style style:name="T57" style:family="text">
      <style:text-properties style:font-name="標楷體" fo:font-weight="bold" style:font-name-asian="標楷體1" style:font-weight-asian="bold" style:font-name-complex="微軟正黑體1" style:font-size-complex="14pt"/>
    </style:style>
    <style:style style:name="T58" style:family="text">
      <style:text-properties style:font-name="標楷體" fo:font-weight="bold" style:font-name-asian="標楷體1" style:font-weight-asian="bold" style:font-name-complex="Malgun Gothic Semilight" style:font-size-complex="14pt"/>
    </style:style>
    <style:style style:name="T59" style:family="text">
      <style:text-properties style:font-name="標楷體" fo:font-size="10pt" style:letter-kerning="false" style:font-name-asian="標楷體1" style:font-size-asian="10pt" style:font-name-complex="Times New Roman1" style:font-size-complex="10pt"/>
    </style:style>
    <style:style style:name="T60" style:family="text">
      <style:text-properties fo:color="#0000ff" style:font-name="標楷體" style:font-name-asian="標楷體1"/>
    </style:style>
    <style:style style:name="T61" style:family="text">
      <style:text-properties fo:background-color="#ffffff" loext:char-shading-value="0" loext:padding="0cm" loext:border="none"/>
    </style:style>
    <style:style style:name="T62" style:family="text"/>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8"><text:bookmark text:name="_GoBack"/><text:span text:style-name="T1">國立社教機構109年度1-3月推薦展演活動<text:line-break/></text:span></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10"><text:span text:style-name="T2">社教館所別</text:span></text:p>
          </table:table-cell>
          <table:table-cell table:style-name="表格1.A1" office:value-type="string">
            <text:p text:style-name="P10"><text:span text:style-name="T2">｢Muse 大玩家-High客任務｣主題活動</text:span></text:p>
          </table:table-cell>
          <table:table-cell table:style-name="表格1.A1" office:value-type="string">
            <text:p text:style-name="P10"><text:span text:style-name="T2">寒假特展活動</text:span></text:p>
          </table:table-cell>
        </table:table-row>
        <table:table-row table:style-name="表格1.1">
          <table:table-cell table:style-name="表格1.A1" office:value-type="string">
            <text:p text:style-name="P10"><text:span text:style-name="T7">國立自然科學博物館</text:span></text:p>
          </table:table-cell>
          <table:table-cell table:style-name="表格1.B2" office:value-type="string">
            <text:p text:style-name="P16"><text:span text:style-name="T55">活動名稱：</text:span><text:span text:style-name="T46">「</text:span><text:span text:style-name="T45">摺摺鯨奇</text:span><text:span text:style-name="T46">」</text:span><text:span text:style-name="T45">－鯨豚摺紙活動</text:span></text:p>
            <text:p text:style-name="P16"><text:span text:style-name="T55">活動日期：</text:span><text:span text:style-name="T45">109/01/01-03/31</text:span></text:p>
            <text:p text:style-name="P16"><text:span text:style-name="T55">活動地點：</text:span><text:span text:style-name="T46">「拍岸鯨奇－當鯨豚與人相遇」</text:span><text:span text:style-name="T45">特展室</text:span></text:p>
            <text:p text:style-name="P16"><text:span text:style-name="T55">收費方式：</text:span><text:span text:style-name="T45">免費，但需購買該館常設展門票(全票100元；優待票70元)</text:span></text:p>
            <text:p text:style-name="P16"><text:span text:style-name="T55">活動對象：</text:span><text:span text:style-name="T45">一般觀眾</text:span></text:p>
            <text:p text:style-name="P16"><text:span text:style-name="T55">活動簡介：</text:span></text:p>
            <text:p text:style-name="P16"><text:span text:style-name="T45">配合</text:span><text:span text:style-name="T46">「拍岸鯨奇－當鯨豚與人相遇」</text:span><text:span text:style-name="T45">特展，藉由動手實做體驗鯨豚摺紙藝術，增加民眾參觀特展的樂趣，進而激發守護鯨豚的動機，達到愛護海洋環境的目的。</text:span></text:p>
          </table:table-cell>
          <table:table-cell table:style-name="表格1.C2" office:value-type="string">
            <text:p text:style-name="P16"><text:span text:style-name="T26">特展名稱：</text:span><text:span text:style-name="T14">拍岸鯨奇-當鯨豚與人相遇特展</text:span></text:p>
            <text:p text:style-name="P16"><text:span text:style-name="T26">特展地點：</text:span><text:span text:style-name="T14">第四特展室</text:span></text:p>
            <text:p text:style-name="P16"><text:span text:style-name="T26">特展日期：</text:span><text:span text:style-name="T14">108/06/28-109/03/08</text:span></text:p>
            <text:p text:style-name="P16"><text:span text:style-name="T26">收費方式：</text:span><text:span text:style-name="T14">收費特展票價</text:span></text:p>
            <text:p text:style-name="P16"><text:span text:style-name="T26">特展對象：</text:span><text:span text:style-name="T14">一般觀眾</text:span></text:p>
            <text:p text:style-name="P16"><text:span text:style-name="T26">特展活動介紹：</text:span></text:p>
            <text:p text:style-name="P16"><text:span text:style-name="T14">特展將以潮間帶為交界線，從鯨的擱淺做為人鯨相遇的起始點，帶入鯨與人的故事與相互關係。展場空間將分為「人與鯨的最初相遇」、「從陸地到海洋」、「從海洋到陸地」、「鯨人相遇現在式」、「臺灣中部河口生態區模型」五個主題區塊，讓觀眾深入了解人鯨互動的故事。</text:span></text:p>
          </table:table-cell>
        </table:table-row>
        <table:table-row table:style-name="表格1.1">
          <table:table-cell table:style-name="表格1.A1" office:value-type="string">
            <text:p text:style-name="P10"><text:span text:style-name="T7">國立自然科學博物館</text:span></text:p>
          </table:table-cell>
          <table:table-cell table:style-name="表格1.B3" office:value-type="string">
            <text:p text:style-name="P16"><text:span text:style-name="T55">活動名稱：</text:span><text:span text:style-name="T45">「鯨彩再現｣－與亮點展品合照送驚喜禮物活動</text:span></text:p>
            <text:p text:style-name="P16"><text:span text:style-name="T55">活動日期： </text:span><text:span text:style-name="T45">109/01/01-03/31</text:span></text:p>
            <text:p text:style-name="P16"><text:span text:style-name="T55">活動地點：</text:span><text:span text:style-name="T46">「拍岸鯨奇－當鯨豚與人相遇」</text:span><text:span text:style-name="T45">特展室</text:span></text:p>
            <text:p text:style-name="P16"><text:span text:style-name="T55">收費方式：</text:span><text:span text:style-name="T45">免費，但需購買該館常設展門票(全票100元；優待票70元)</text:span></text:p>
            <text:p text:style-name="P16"><text:span text:style-name="T55">活動對象：</text:span><text:span text:style-name="T45">一般觀眾</text:span></text:p>
            <text:p text:style-name="P16"><text:span text:style-name="T55">活動簡介：</text:span></text:p>
            <text:p text:style-name="P16"><text:span text:style-name="T45">針對特展，每月於本館Facebook上推出一個特展亮點展品，鼓勵民眾與亮點展品拍照，寫下展品的相關內容簡介，並於本館Facebook按讚，即具備抽獎資格，每月最後一天公佈答案，並抽出當月幸運觀眾，致贈拍岸鯨奇特展限量版驚喜小禮物。</text:span></text:p>
          </table:table-cell>
          <table:table-cell table:style-name="表格1.C3" office:value-type="string">
            <text:p text:style-name="P16"><text:span text:style-name="T26">特展名稱：</text:span><text:span text:style-name="T14">眾志成城-生物礁特展</text:span></text:p>
            <text:p text:style-name="P16"><text:span text:style-name="T26">特展地點：</text:span><text:span text:style-name="T14">第三特展室</text:span></text:p>
            <text:p text:style-name="P16"><text:span text:style-name="T26">特展日期：</text:span><text:span text:style-name="T14"> 108/11/20-109/05/17</text:span></text:p>
            <text:p text:style-name="P16"><text:span text:style-name="T26">收費方式：</text:span><text:span text:style-name="T14">展示場票價</text:span></text:p>
            <text:p text:style-name="P16"><text:span text:style-name="T26">特展對象：</text:span><text:span text:style-name="T14">一般觀眾</text:span></text:p>
            <text:p text:style-name="P17"><text:span text:style-name="T26">特展活動介紹：</text:span></text:p>
            <text:p text:style-name="P17"><text:span text:style-name="T14">生物礁，是經由生物原地生長作用所建造的地形構造。生物礁的發展需要漫長的時間且過程相當複雜，牽涉許多種類的造礁生物與共域生物的交互作用。本特展除了介紹生物礁的種類，以及生物礁在臺灣週邊的分佈以外，並展現生物礁在全球海洋</text:span><text:soft-page-break/><text:span text:style-name="T14">生態以及人類未來生存的重要性。</text:span></text:p>
          </table:table-cell>
        </table:table-row>
        <table:table-row table:style-name="表格1.1">
          <table:table-cell table:style-name="表格1.A1" office:value-type="string">
            <text:p text:style-name="P10"><text:span text:style-name="T7">國立自然科學博物館</text:span></text:p>
          </table:table-cell>
          <table:table-cell table:style-name="表格1.B4" office:value-type="string">
            <text:p text:style-name="P16"><text:span text:style-name="T55">活動名稱：</text:span><text:span text:style-name="T45">來921吧!</text:span></text:p>
            <text:p text:style-name="P16"><text:span text:style-name="T55">活動日期：</text:span><text:span text:style-name="T45">109/01/20-03/31</text:span></text:p>
            <text:p text:style-name="P16"><text:span text:style-name="T55">活動地點：</text:span><text:span text:style-name="T45">921地震教育園區地震工程教育館</text:span></text:p>
            <text:p text:style-name="P16"><text:span text:style-name="T55">收費方式：</text:span><text:span text:style-name="T45">免費，但需購買該館常設展門票(全票50元；優待票30元)</text:span></text:p>
            <text:p text:style-name="P16"><text:span text:style-name="T55">活動對象：</text:span><text:span text:style-name="T45">一般觀眾</text:span></text:p>
            <text:p text:style-name="P16"><text:span text:style-name="T55">活動簡介：</text:span></text:p>
            <text:p text:style-name="P16"><text:span text:style-name="T45">為凸顯斷層經過所造成的地景與校舍毀壞，本園區之建築將展示館與原毀損校舍整合為一，為一致的表達斷層線上地層變動所造成的影響，用建築的針、隱藏於大地的線，將此地震裂縫縫合。全區建築利用視覺角度求取相對高度，並依斷層落差值求取安全退縮距離，因此建築原則隨斷層線走，再依地形地貌調整，自然形成獨立卻相互連結的空間，賦予觀者不同空間的體驗。</text:span></text:p>
          </table:table-cell>
          <table:table-cell table:style-name="表格1.C4" office:value-type="string">
            <text:p text:style-name="P16"><text:span text:style-name="T26">特展名稱：</text:span><text:span text:style-name="T14">熱河生物群特展</text:span></text:p>
            <text:p text:style-name="P16"><text:span text:style-name="T26">特展地點：</text:span><text:span text:style-name="T14">第一特展室</text:span></text:p>
            <text:p text:style-name="P16"><text:span text:style-name="T26">特展日期：</text:span><text:span text:style-name="T14">108/11/27-109/05/26</text:span></text:p>
            <text:p text:style-name="P16"><text:span text:style-name="T26">收費方式：</text:span><text:span text:style-name="T14">收費特展票價</text:span></text:p>
            <text:p text:style-name="P16"><text:span text:style-name="T26">特展對象：</text:span><text:span text:style-name="T14">一般觀眾</text:span></text:p>
            <text:p text:style-name="P17"><text:span text:style-name="T26">特展活動介紹：</text:span></text:p>
            <text:p text:style-name="P17"><text:span text:style-name="T14"><text:s text:c="4"/>科博館與財團法人國立自然科學博物館文教基金會及北京自然博物館推出「窺探世界級的古生物化石寶庫-熱河生物群特展」，以通俗的科普方式帶領大家一同進入遼西熱河生物群的世界，一探生物演化奧秘。</text:span></text:p>
            <text:p text:style-name="P17"><text:span text:style-name="T14"><text:s text:c="4"/>「窺探世界級的古生物化石寶庫-熱河生物群特展」展出內容包含「走進熱河生物群」、「遇見熱河生物群」與「見證龍飛上天的證據」三大展區，亮點展品包括距今1.3億年前的真獸類(有胎盤)哺乳動物-攀援始祖獸化石標本、遼寧古果與十字裡海果等2件植物化石標本、原始小型的奇異帝龍、顧氏小盜龍化石標本等。</text:span></text:p>
          </table:table-cell>
        </table:table-row>
        <table:table-row table:style-name="表格1.1">
          <table:table-cell table:style-name="表格1.A1" office:value-type="string">
            <text:p text:style-name="P10"><text:span text:style-name="T7">國立自然科學博物館</text:span></text:p>
          </table:table-cell>
          <table:table-cell table:style-name="表格1.B5" office:value-type="string">
            <text:p text:style-name="P16"><text:span text:style-name="T55">活動名稱：</text:span><text:span text:style-name="T45">打卡送好禮</text:span></text:p>
            <text:p text:style-name="P16"><text:span text:style-name="T55">活動日期：</text:span><text:span text:style-name="T45">109/01/25-01/25</text:span></text:p>
            <text:p text:style-name="P16"><text:span text:style-name="T55">活動地點：</text:span><text:span text:style-name="T45">鳳凰谷鳥園生態園區旅客服務中心</text:span></text:p>
            <text:p text:style-name="P16"><text:span text:style-name="T55">收費方式：</text:span><text:span text:style-name="T45">免費，每日限量50份。</text:span></text:p>
            <text:p text:style-name="P16"><text:span text:style-name="T55">活動對象：</text:span><text:span text:style-name="T45">一般觀眾</text:span></text:p>
            <text:p text:style-name="P16"><text:span text:style-name="T55">活動簡介：</text:span></text:p>
            <text:p text:style-name="P16"><text:span text:style-name="T45">入園拍照打卡上傳，並由工作人員確認，即可贈送春節喜氣洋洋的吊飾。</text:span></text:p>
          </table:table-cell>
          <table:table-cell table:style-name="表格1.C5" office:value-type="string">
            <text:p text:style-name="P16"><text:span text:style-name="T26">特展名稱：</text:span><text:span text:style-name="T14">第4+5屆科學攝影特展-浮光≒謎離</text:span></text:p>
            <text:p text:style-name="P16"><text:span text:style-name="T26">特展地點：</text:span><text:span text:style-name="T14">第二特展室</text:span></text:p>
            <text:p text:style-name="P16"><text:span text:style-name="T26">特展日期：</text:span><text:span text:style-name="T14">108/07/13-109/02/16</text:span></text:p>
            <text:p text:style-name="P16"><text:span text:style-name="T26">收費方式：</text:span><text:span text:style-name="T14">展示場票價</text:span></text:p>
            <text:p text:style-name="P16"><text:span text:style-name="T26">特展對象：</text:span><text:span text:style-name="T14">一般觀眾</text:span></text:p>
            <text:p text:style-name="P17"><text:span text:style-name="T26">特展活動介紹：</text:span></text:p>
            <text:p text:style-name="P17"><text:span text:style-name="T14">國立自然科博物館於2013年啟動的「科學攝影」活動，至今邁入第五屆。2017年起，兩岸輪流主辦徵評活動，第四屆「形影</text:span><text:soft-page-break/><text:span text:style-name="T14">自然」科學攝影比賽，由北京自然博物館主辦，第五屆「驚豔新視野」科學攝影比賽，由國立自然科博物館主辦。本次「浮光≒謎離」特展，展出第四、五屆科學攝影得奬作品。拍攝主題以昆蟲與蜘蛛最多，其次是動物拼圖、天文、水下與海洋、物理與化學、植物與真菌、微觀世界等。</text:span></text:p>
          </table:table-cell>
        </table:table-row>
        <table:table-row table:style-name="表格1.1">
          <table:table-cell table:style-name="表格1.A1" office:value-type="string">
            <text:p text:style-name="P10"><text:span text:style-name="T7">國立自然科學博物館</text:span></text:p>
          </table:table-cell>
          <table:table-cell table:style-name="表格1.B6" office:value-type="string">
            <text:p text:style-name="P16"><text:span text:style-name="T55">活動名稱：</text:span><text:span text:style-name="T45">造紙飛鳥親子DIY</text:span></text:p>
            <text:p text:style-name="P16"><text:span text:style-name="T55">活動日期：</text:span><text:span text:style-name="T45">109/01/25-01/29</text:span></text:p>
            <text:p text:style-name="P16"><text:span text:style-name="T45">每日4場，上下午各2場(09:30-10:30、11:00-12:00、13:00-14:00、14:30-15:30)</text:span></text:p>
            <text:p text:style-name="P16"><text:span text:style-name="T55">活動地點：</text:span><text:span text:style-name="T45">鳳凰谷鳥園生態園區多功能教室</text:span></text:p>
            <text:p text:style-name="P16"><text:span text:style-name="T55">收費方式：</text:span><text:span text:style-name="T45">免費，每場限36人。</text:span></text:p>
            <text:p text:style-name="P16"><text:span text:style-name="T55">活動對象：</text:span><text:span text:style-name="T45">一般觀眾</text:span></text:p>
            <text:p text:style-name="P16"><text:span text:style-name="T55">活動簡介：</text:span></text:p>
            <text:p text:style-name="P16"><text:span text:style-name="T45">大家一定都折過紙飛機，但一定沒有造過紙飛鳥，透過園區首創讓親子一同剪剪、折折、釘釘，即可完成造型飛鳥，亦可較量誰的飛鳥飛的最遠最高，享受DIY親子同樂。</text:span></text:p>
          </table:table-cell>
          <table:table-cell table:style-name="表格1.C6" office:value-type="string">
            <text:p text:style-name="P16"><text:span text:style-name="T26">特展名稱：</text:span><text:span text:style-name="T14">百變化學元素週期表150週年特展</text:span></text:p>
            <text:p text:style-name="P16"><text:span text:style-name="T26">特展地點：</text:span><text:span text:style-name="T14">立體劇場前廳展區</text:span></text:p>
            <text:p text:style-name="P16"><text:span text:style-name="T26">特展日期：</text:span><text:span text:style-name="T14">108/08/20-109/02/23</text:span></text:p>
            <text:p text:style-name="P16"><text:span text:style-name="T26">收費方式：</text:span><text:span text:style-name="T14">展示場票價</text:span></text:p>
            <text:p text:style-name="P16"><text:span text:style-name="T26">特展對象：</text:span><text:span text:style-name="T14">一般觀眾</text:span></text:p>
            <text:p text:style-name="P17"><text:span text:style-name="T26">特展活動介紹：</text:span></text:p>
            <text:p text:style-name="P17"><text:span text:style-name="T14">2019年是為聯合國 (UN) 公布之「國際化學元素週期表年」，也是俄羅斯化學家門得列夫 (Dmitri I. Mendeleev) 提出元素週期表的150週年。全世界化學科學界紛紛發起各項學術活動與科學推廣活動。國立自然科學博物館為共襄盛舉，特別與國立臺灣師範大學、中國化學會，共同推出『百變化學-元素週期表150週年」特展。在展場中，您將可以一覽化學元素週期表的發展歷史、體會饒富生趣的元素週期表的聲光投影、探索元素週期表的內容與規則，以及宇宙中的化學元素起源。</text:span></text:p>
          </table:table-cell>
        </table:table-row>
        <table:table-row table:style-name="表格1.1">
          <table:table-cell table:style-name="表格1.A1" office:value-type="string">
            <text:p text:style-name="P10"><text:span text:style-name="T7">國立自然科學博物館</text:span></text:p>
          </table:table-cell>
          <table:table-cell table:style-name="表格1.B7" office:value-type="string">
            <text:p text:style-name="P16"><text:span text:style-name="T55">活動名稱：</text:span><text:span text:style-name="T45">「尋找賴瑞」集章活動</text:span></text:p>
            <text:p text:style-name="P16"><text:span text:style-name="T55">活動日期：</text:span><text:span text:style-name="T45">109/01/20-03/31</text:span></text:p>
            <text:p text:style-name="P16"><text:span text:style-name="T55">活動地點：</text:span><text:span text:style-name="T45">車籠埔斷層保存園區</text:span></text:p>
            <text:p text:style-name="P16"><text:span text:style-name="T55">收費方式：</text:span><text:span text:style-name="T45">免費，但需購買門票50元；優待票30元</text:span></text:p>
            <text:p text:style-name="P16"><text:span text:style-name="T55">活動對象：</text:span><text:span text:style-name="T45">一般觀眾</text:span></text:p>
            <text:p text:style-name="P16"><text:span text:style-name="T55">活動簡介：</text:span></text:p>
            <text:p text:style-name="P16"><text:span text:style-name="T45">園區開館至今正式邁入第7年，展區除加強科普知識的傳達，亦更貼近觀</text:span><text:soft-page-break/><text:span text:style-name="T45">眾的需求。園區的吉祥物-穿山甲賴瑞，就住在新策的展版中，入園參觀找到它並與它合照，再由服務台同仁確認，即可參加109年寒假MUSE TOOL 駭客任務集章活動並加蓋1個戳章。(穿山甲賴瑞如活動圖片)</text:span></text:p>
          </table:table-cell>
          <table:table-cell table:style-name="表格1.C7" office:value-type="string">
            <text:p text:style-name="P16"><text:span text:style-name="T26">特展名稱：</text:span><text:span text:style-name="T14">網住好空氣：民生公共物聯網主題特展</text:span></text:p>
            <text:p text:style-name="P16"><text:span text:style-name="T26">特展地點：</text:span><text:span text:style-name="T14">陽光過道南邊</text:span></text:p>
            <text:p text:style-name="P16"><text:span text:style-name="T26">特展日期：</text:span><text:span text:style-name="T14">108/12/11-109/06/07</text:span></text:p>
            <text:p text:style-name="P16"><text:span text:style-name="T26">收費方式：</text:span><text:span text:style-name="T14">展示場票價</text:span></text:p>
            <text:p text:style-name="P16"><text:span text:style-name="T26">特展對象：</text:span><text:span text:style-name="T14">一般觀眾</text:span></text:p>
            <text:p text:style-name="P17"><text:span text:style-name="T26">特展活動介紹：</text:span></text:p>
            <text:p text:style-name="P17"><text:span text:style-name="T14">本展覽說明面對空污問題，如何嘗試透過「物聯網」及「微型</text:span><text:soft-page-break/><text:span text:style-name="T14">感測器」技術，來了解和掌握各種空污狀況。展示內容包括:感測空汙儀器的「空品微型感測器」的科學原理及製作技術、收集的空汙資料以及如何透過物聯網和感測技術，進行空氣汙染的稽查和管制。</text:span></text:p>
          </table:table-cell>
        </table:table-row>
        <table:table-row table:style-name="表格1.1">
          <table:table-cell table:style-name="表格1.A1" office:value-type="string">
            <text:p text:style-name="P10"><text:span text:style-name="T7">國立自然科學博物館</text:span></text:p>
          </table:table-cell>
          <table:table-cell table:style-name="表格1.B8" office:value-type="string">
            <text:p text:style-name="P16"><text:span text:style-name="T55">活動名稱：</text:span><text:span text:style-name="T45">新春搶紅包大對抗</text:span></text:p>
            <text:p text:style-name="P16"><text:span text:style-name="T55">活動日期：</text:span><text:span text:style-name="T45">109/01/25-01/29</text:span></text:p>
            <text:p text:style-name="P16"><text:span text:style-name="T55">活動地點：</text:span><text:span text:style-name="T45">車籠埔斷層保存園區</text:span></text:p>
            <text:p text:style-name="P16"><text:span text:style-name="T55">收費方式：</text:span><text:span text:style-name="T45">免費，但需購買門票(全票50元；優待票30元)</text:span></text:p>
            <text:p text:style-name="P16"><text:span text:style-name="T55">活動對象：</text:span><text:span text:style-name="T45">一般觀眾</text:span></text:p>
            <text:p text:style-name="P16"><text:span text:style-name="T55">活動簡介：</text:span></text:p>
            <text:p text:style-name="P16"><text:span text:style-name="T45">大年初一至初五，將舉辦熱鬧過節氣氛的搶紅包對抗活動。只要認真聆聽園區導覽跟觀看園區展版，並回答正確答案 ，就有機會獲得紅包。</text:span></text:p>
          </table:table-cell>
          <table:table-cell table:style-name="表格1.C8" office:value-type="string">
            <text:p text:style-name="P4"/>
          </table:table-cell>
        </table:table-row>
        <table:table-row table:style-name="表格1.1">
          <table:table-cell table:style-name="表格1.A1" office:value-type="string">
            <text:p text:style-name="P10"><text:span text:style-name="T7">國立自然科學博物館</text:span></text:p>
          </table:table-cell>
          <table:table-cell table:style-name="表格1.B9" office:value-type="string">
            <text:p text:style-name="P16"><text:span text:style-name="T55">活動名稱：</text:span><text:span text:style-name="T45">鐵甲武士-穿山甲</text:span></text:p>
            <text:p text:style-name="P16"><text:span text:style-name="T55">活動日期：</text:span><text:span text:style-name="T14">109/02/01、109/02/02、109/02/08、109/02/09、109/02/16、109/02/22、109/02/23、109/02/28、109/02/29</text:span></text:p>
            <text:p text:style-name="P16"><text:span text:style-name="T55">活動地點：</text:span><text:span text:style-name="T45">車籠埔斷層保存園區</text:span></text:p>
            <text:p text:style-name="P16"><text:span text:style-name="T55">收費方式：</text:span><text:span text:style-name="T45">免費，但需購買門票50元；優待票30元)</text:span></text:p>
            <text:p text:style-name="P16"><text:span text:style-name="T55">活動對象：</text:span><text:span text:style-name="T45">一般觀眾</text:span></text:p>
            <text:p text:style-name="P16"><text:span text:style-name="T55">活動簡介：</text:span></text:p>
            <text:p text:style-name="P16"><text:span text:style-name="T45">本園區的吉祥物為穿山甲，又位居以竹子為經濟產業的竹山。因應在地化，在世界穿山甲日(每年二月的第三個星期六)的當月份，舉辦了竹筒鞋接力活動，透過活動喚起大家對穿山甲的保育意識。並增進親子共同合作的情感。</text:span></text:p>
          </table:table-cell>
          <table:table-cell table:style-name="表格1.C9" office:value-type="string">
            <text:p text:style-name="P4"/>
          </table:table-cell>
        </table:table-row>
        <table:table-row table:style-name="表格1.10">
          <table:table-cell table:style-name="表格1.A1" office:value-type="string">
            <text:p text:style-name="P11"><text:span text:style-name="T7">國立臺灣科學教育館</text:span></text:p>
          </table:table-cell>
          <table:table-cell table:style-name="表格1.B10" office:value-type="string">
            <text:p text:style-name="P16"><text:span text:style-name="T26">活動名稱：</text:span><text:span text:style-name="T14">設計你的世界</text:span></text:p>
            <text:p text:style-name="P16"><text:span text:style-name="T26">活動日期：</text:span><text:span text:style-name="T14">109/01/20-02/17</text:span></text:p>
            <text:p text:style-name="P16"><text:soft-page-break/><text:span text:style-name="T26">活動地點：</text:span><text:span text:style-name="T14">7F《設計我們的世界-科技性別化創新特展》</text:span></text:p>
            <text:p text:style-name="P16"><text:span text:style-name="T26">收費方式：</text:span><text:span text:style-name="T14">免費，但需購買該館常設展門票(全票100元；優待票70元)</text:span></text:p>
            <text:p text:style-name="P16"><text:span text:style-name="T26">活動對象：</text:span><text:span text:style-name="T14">一般觀眾</text:span></text:p>
            <text:p text:style-name="P16"><text:span text:style-name="T26">活動簡介：</text:span></text:p>
            <text:p text:style-name="P16"><text:span text:style-name="T14">我們生活的周遭有著各式各樣待解決的問題，讓我們一起來聽故事，再動動你的手和腦，一起思考如何解決問題！</text:span></text:p>
            <text:p text:style-name="P16"><text:span text:style-name="T14">選擇其中一項設計挑戰任務完成後交由現場工作人員確認，即可蓋章過關。設計任務：</text:span></text:p>
            <text:list xml:id="list7879542665221246849" text:style-name="WWNum1">
              <text:list-item>
                <text:p text:style-name="P49"><text:span text:style-name="T14">我的設計挑戰</text:span></text:p>
              </text:list-item>
              <text:list-item>
                <text:p text:style-name="P49"><text:span text:style-name="T14">與樹共生之坡</text:span></text:p>
              </text:list-item>
              <text:list-item>
                <text:p text:style-name="P49"><text:span text:style-name="T14">手術解決方案</text:span></text:p>
              </text:list-item>
              <text:list-item>
                <text:p text:style-name="P49"><text:span text:style-name="T14">地震緊急救援術</text:span></text:p>
              </text:list-item>
            </text:list>
          </table:table-cell>
          <table:table-cell table:style-name="表格1.C10" office:value-type="string">
            <text:p text:style-name="P16"><text:span text:style-name="T26">特展名稱：</text:span><text:span text:style-name="T14">7F《設計我們的世界-科技性別化創新特展》</text:span></text:p>
            <text:p text:style-name="P16"><text:span text:style-name="T26">特展地點：</text:span><text:span text:style-name="T14">7F、8F西側</text:span></text:p>
            <text:p text:style-name="P16"><text:soft-page-break/><text:span text:style-name="T26">特展日期：</text:span><text:span text:style-name="T14">即日起至109/02/17</text:span></text:p>
            <text:p text:style-name="P16"><text:span text:style-name="T26">收費方式：</text:span><text:span text:style-name="T14">免費，但需購買該館常設展門票(全票100元；優待票70元)</text:span></text:p>
            <text:p text:style-name="P16"><text:span text:style-name="T26">特展對象：</text:span><text:span text:style-name="T45">一般觀眾</text:span></text:p>
            <text:p text:style-name="P16"><text:span text:style-name="T26">特展活動介紹：</text:span><text:span text:style-name="T14"> </text:span></text:p>
            <text:p text:style-name="P16"><text:span text:style-name="T14">不論是科學研究、藥物研發、工程設計、環境規劃、科技創新發明，在科學技術與知識革新的過程中，都存在著忽略「生理性別」、「社會性別」的分析視角，錯失了許多創新的可能 ; 未能察覺性別可能導致的偏誤以及科技與工程領域中的性別不平等，也使得創新研發的過程，缺少了更多元的角度與觀點。我們期望透過這個展覽中的女性故事、性別化創新思維與設計挑戰活動，邀請你與我們一起反思過去所忽略的視角，為世界帶來更為平等而永續的創新。</text:span></text:p>
          </table:table-cell>
        </table:table-row>
        <table:table-row table:style-name="表格1.11">
          <table:table-cell table:style-name="表格1.A1" office:value-type="string">
            <text:p text:style-name="P12"><text:span text:style-name="T40">國立科學工藝博物館</text:span></text:p>
          </table:table-cell>
          <table:table-cell table:style-name="表格1.B11" office:value-type="string">
            <text:p text:style-name="P16"><text:span text:style-name="T55">活動名稱：</text:span><text:span text:style-name="T45"> 古亭畚DIY活動</text:span></text:p>
            <text:p text:style-name="P16"><text:span text:style-name="T55">活動日期：</text:span><text:span text:style-name="T45">109/01/18-01/19</text:span></text:p>
            <text:p text:style-name="P16"><text:span text:style-name="T55">活動地點：</text:span><text:span text:style-name="T45">圓形館地下一樓中庭</text:span></text:p>
            <text:p text:style-name="P16"><text:span text:style-name="T55">收費方式：</text:span><text:span text:style-name="T45">免費</text:span></text:p>
            <text:p text:style-name="P16"><text:span text:style-name="T55">活動對象：</text:span><text:span text:style-name="T45">一般觀眾</text:span></text:p>
            <text:p text:style-name="P16"><text:span text:style-name="T55">活動簡介：</text:span></text:p>
            <text:p text:style-name="P16"><text:span text:style-name="T45">了解傳統古亭畚製作流程及如何保存稻米，透過秤米、摺紙、包裝的DIY流程製作專屬的小小古亭畚</text:span></text:p>
            <text:p text:style-name="P6"/>
          </table:table-cell>
          <table:table-cell table:style-name="表格1.C11" office:value-type="string">
            <text:p text:style-name="P16"><text:span text:style-name="T55">特展名稱：</text:span><text:span text:style-name="T45">SAY夜市-直覺X科學X推理 機率展</text:span></text:p>
            <text:p text:style-name="P16"><text:span text:style-name="T55">特展地點：</text:span><text:span text:style-name="T47">第二特展廳</text:span></text:p>
            <text:p text:style-name="P16"><text:span text:style-name="T55">特展日期：</text:span><text:span text:style-name="T47">即日起至</text:span><text:span text:style-name="T45">109/05/31</text:span></text:p>
            <text:p text:style-name="P16"><text:span text:style-name="T55">收費方式：</text:span><text:span text:style-name="T45">全票：200元(一般民眾) ★優惠票：180元(年滿3歲、大專校院(含)以下學生) ★校園優惠票：不分大人、小孩皆為120元，平日、假日、個人或團體均可使用，現場不販售。★校園優惠票聯票：不分大人、小孩皆為150元，平日、假日、個人或團體均可使用，聯票包含本展及本館常設展參觀。★免費：65歲以上長者、身障人士及一名陪同者、未滿3歲幼童或身高未達90公分(需大人持票陪同)，皆需憑證入場。</text:span></text:p>
            <text:p text:style-name="P16"><text:span text:style-name="T55">特展對象：</text:span><text:span text:style-name="T47">一般民眾</text:span></text:p>
            <text:p text:style-name="P16"><text:span text:style-name="T55">特展活動介紹：</text:span></text:p>
            <text:p text:style-name="P16"><text:span text:style-name="T45">彈珠台、麻將賓果、香腸骰子樂……夜市中哪一項遊戲最能吸</text:span><text:soft-page-break/><text:span text:style-name="T45">引你/妳願意拼一把？能不能得到禮物憑藉的是遊戲技巧？或是運氣呢！今天，我們要從「機率」來解讀這些遊戲所隱藏的秘密。</text:span></text:p>
            <text:p text:style-name="P16"><text:span text:style-name="T45">　　愛因斯坦曾說過「任何描述現實的數學公式和定理，都含有一個不確定的因素，否則它們描述的就不是現實。」生活中面對許多不確定性事情時，我們該以直覺或推理或科學方式來應對？　　</text:span></text:p>
            <text:p text:style-name="P16"><text:span text:style-name="T45">　　賭博是基於機率的科學，正確的賭博策略必然以機率理論為基礎，經過了嚴密細緻的科學推理，絶不是憑想像、憑感覺的主觀臆斷。歡迎大家糾團來SAY夜市，挑戰自己對數學機率的認知，體驗不同的選擇，可能會有不同的結果，帶給我們不同的生活樂趣，好好享受未知的人生吧！</text:span></text:p>
          </table:table-cell>
        </table:table-row>
        <table:table-row table:style-name="表格1.12">
          <table:table-cell table:style-name="表格1.A1" office:value-type="string">
            <text:p text:style-name="P12"><text:span text:style-name="T40">國立科學工藝博物館</text:span></text:p>
          </table:table-cell>
          <table:table-cell table:style-name="表格1.B12" office:value-type="string">
            <text:p text:style-name="P16"><text:span text:style-name="T55">活動名稱：</text:span><text:span text:style-name="T45">水保防災加油讚 </text:span></text:p>
            <text:p text:style-name="P16"><text:span text:style-name="T55">活動日期：</text:span><text:span text:style-name="T45">每週六、日</text:span></text:p>
            <text:p text:style-name="P16"><text:span text:style-name="T55">活動地點：</text:span><text:span text:style-name="T45">六樓莫拉克風災紀念館 </text:span></text:p>
            <text:p text:style-name="P16"><text:span text:style-name="T55">收費方式：</text:span><text:span text:style-name="T45">免費，但需購買該館常設展門票(全票100元；優待票70元)</text:span></text:p>
            <text:p text:style-name="P16"><text:span text:style-name="T55">活動對象：</text:span><text:span text:style-name="T45">一般觀眾</text:span></text:p>
            <text:p text:style-name="P16"><text:span text:style-name="T55">活動簡介：</text:span></text:p>
            <text:p text:style-name="P16"><text:span text:style-name="T45">以水土保持防災教育為主題，帶領讀繪本、玩科學、看展覽</text:span><text:span text:style-name="T55">。</text:span></text:p>
            <text:p text:style-name="P7"/>
          </table:table-cell>
          <table:table-cell table:style-name="表格1.C12" office:value-type="string">
            <text:p text:style-name="P16"><text:span text:style-name="T55">特展名稱：</text:span><text:span text:style-name="T45">熱雪天堂兒童滑雪樂園</text:span></text:p>
            <text:p text:style-name="P16"><text:span text:style-name="T55">特展地點：</text:span><text:span text:style-name="T45">地下一樓宇宙之星</text:span></text:p>
            <text:p text:style-name="P16"><text:span text:style-name="T55">特展日期：</text:span><text:span text:style-name="T45">109/01/26起展出(依本館官網公告為主) </text:span></text:p>
            <text:p text:style-name="P16"><text:span text:style-name="T55">收費方式：</text:span><text:span text:style-name="T45">本展套票(含本館常設展門票、滑雪區與攀爬區)350元，20人以上團體優惠套票280元，單區體驗票(限已入館民眾購買)200元。身高未滿130cm購票入館者，可有一位18歲以上家長免費陪同入場。</text:span></text:p>
            <text:p text:style-name="P16"><text:span text:style-name="T55">特展對象：</text:span><text:span text:style-name="T45">12歲以下觀眾</text:span></text:p>
            <text:p text:style-name="P16"><text:span text:style-name="T55">特展活動介紹：</text:span></text:p>
            <text:p text:style-name="P16"><text:span text:style-name="T45">本展將打造一個常溫雪景極地情境兒童樂園，讓熱帶島國的臺灣也能在常溫下體驗玩雪的樂趣 。以專利人造雪為核心，融合體適能及創意啟蒙的大型室內雪地兒童樂園，佐以“雪”為主題之科普簡介，寓教於樂。此仿雪材質為臺灣人所發明。同時也是全世界第一個可量產化之分散狀仿真雪，可用來玩雪，滑</text:span><text:soft-page-break/><text:span text:style-name="T45">雪，打破了傳統季節之限制。於樂園四週設計以“雪”為主題之科普簡介，以及仿雪材質之設計原理說明，提供相關科學知識。</text:span></text:p>
          </table:table-cell>
        </table:table-row>
        <table:table-row table:style-name="表格1.13">
          <table:table-cell table:style-name="表格1.A1" office:value-type="string">
            <text:p text:style-name="P12"><text:span text:style-name="T40">國立科學工藝博物館</text:span></text:p>
          </table:table-cell>
          <table:table-cell table:style-name="表格1.B13" office:value-type="string">
            <text:p text:style-name="P52"><text:span text:style-name="T56">活動名稱：</text:span><text:span text:style-name="T48">與研究員有約-一日小小製香師體驗</text:span></text:p>
            <text:p text:style-name="P26"><text:span text:style-name="T55">活動日期：</text:span><text:span text:style-name="T45">109/02/07 4:00-15:30 <text:s/></text:span></text:p>
            <text:p text:style-name="P26"><text:span text:style-name="T55">活動地點：</text:span><text:span text:style-name="T45">創客工廠 </text:span></text:p>
            <text:p text:style-name="P26"><text:span text:style-name="T55">收費方式：</text:span><text:span text:style-name="T45">免費，但需達到報名資格並完成報名程序始可免費參加。</text:span></text:p>
            <text:p text:style-name="P26"><text:span text:style-name="T55">活動對象：</text:span><text:span text:style-name="T45">使用「研發紀錄簿(平板)」參觀「啟動創新實驗場」展廳，累積積分職等到達「研究員」等級（積分7,500分以上）的觀眾，即可獲得報名資格，審核通過者，就可免費參加活動，名額有限，額滿為止。</text:span></text:p>
            <text:p text:style-name="P26"><text:span text:style-name="T55">活動簡介：</text:span></text:p>
            <text:p text:style-name="P26"><text:span text:style-name="T45">和工研院的研究員一起了解保存香味的祕密以及香氛萃取技術之外，還可現場動手製作一罐香芬凝露帶回家。</text:span></text:p>
          </table:table-cell>
          <table:table-cell table:style-name="表格1.C13" office:value-type="string">
            <text:p text:style-name="P16"><text:span text:style-name="T55">特展名稱：</text:span><text:span text:style-name="T47">智慧穿戴體驗專區</text:span></text:p>
            <text:p text:style-name="P16"><text:span text:style-name="T55">特展地點：</text:span><text:span text:style-name="T47">圓形館四樓衣技織長廳</text:span></text:p>
            <text:p text:style-name="P16"><text:span text:style-name="T55">特展日期：</text:span><text:span text:style-name="T45">即日起</text:span><text:span text:style-name="T47">常設展出</text:span></text:p>
            <text:p text:style-name="P16"><text:span text:style-name="T55">收費方式：</text:span><text:span text:style-name="T47">憑科工館門票即可入場參觀</text:span></text:p>
            <text:p text:style-name="P16"><text:span text:style-name="T55">特展對象：</text:span><text:span text:style-name="T47">一般民眾</text:span></text:p>
            <text:p text:style-name="P16"><text:span text:style-name="T55">特展活動介紹：</text:span></text:p>
            <text:p text:style-name="P16"><text:span text:style-name="T45">機能應用、永續環保、智慧紡織、智慧製造」是紡織產業未來趨勢及發展目標，2019年11月起本館衣技織長廳結合時下科技議題推出「智慧穿戴體驗專區」，從智動化紡織工廠、智慧型紡織品發展與未來及智能家庭等三大區域，呈現目前及未來智慧穿戴現況和願景，民眾可藉由智慧製造體驗專區專屬App進行參與體驗，並累計學習數點，實際感受物聯網及區塊鏈帶來的科技便利性。</text:span></text:p>
          </table:table-cell>
        </table:table-row>
        <table:table-row table:style-name="表格1.14">
          <table:table-cell table:style-name="表格1.A1" office:value-type="string">
            <text:p text:style-name="P13"><text:span text:style-name="T40">國立科學工藝博物館</text:span></text:p>
          </table:table-cell>
          <table:table-cell table:style-name="表格1.B14" office:value-type="string">
            <text:p text:style-name="P16"><text:span text:style-name="T26">活動名稱：</text:span><text:span text:style-name="T14">2020科工冬令營</text:span></text:p>
            <text:p text:style-name="P16"><text:span text:style-name="T26">活動日期：</text:span><text:span text:style-name="T14">109/01/18-109/02/09</text:span></text:p>
            <text:p text:style-name="P16"><text:span text:style-name="T26">活動地點：</text:span><text:span text:style-name="T14">國立科學工藝博物館</text:span></text:p>
            <text:p text:style-name="P16"><text:span text:style-name="T26">收費方式：</text:span><text:span text:style-name="T14">詳活動網頁</text:span></text:p>
            <text:p text:style-name="P32"><text:a xlink:type="simple" xlink:href="https://education.nstm.gov.tw/wintercamp/" text:style-name="Internet_20_link" text:visited-style-name="Visited_20_Internet_20_Link"><text:span text:style-name="T59">https://education.nstm.gov.tw/wintercamp/</text:span></text:a></text:p>
            <text:p text:style-name="P16"><text:span text:style-name="T26">活動對象：</text:span><text:span text:style-name="T14">幼稚園大班至高中生</text:span></text:p>
            <text:p text:style-name="P18"><text:span text:style-name="T26">活動簡介：</text:span></text:p>
            <text:p text:style-name="P18"><text:span text:style-name="T14">科工館於109年1月18日至2月9日寒假期間，推出15大類共72場主題營隊，包含樂高機器人、軟體應用、生物探索、物理化學與數學、動力機械、幼兒玩科學、生活科學、玩具科學、天文…等各式主題，活動豐富多</text:span><text:soft-page-break/><text:span text:style-name="T14">元，快來幫小朋友預約豐富的科學假期。</text:span></text:p>
          </table:table-cell>
          <table:table-cell table:style-name="表格1.C14" office:value-type="string">
            <text:p text:style-name="P16"><text:span text:style-name="T55">展名稱：</text:span><text:span text:style-name="T45">智慧農業體驗專區</text:span></text:p>
            <text:p text:style-name="P16"><text:span text:style-name="T55">特展地點：</text:span><text:span text:style-name="T45">圓形館地下三樓臺灣農業的故事展示廳</text:span></text:p>
            <text:p text:style-name="P16"><text:span text:style-name="T55">特展日期：</text:span><text:span text:style-name="T45">即日起常設展出</text:span></text:p>
            <text:p text:style-name="P16"><text:span text:style-name="T55">收費方式：</text:span><text:span text:style-name="T45">免費(免費至110/12/31)</text:span></text:p>
            <text:p text:style-name="P16"><text:span text:style-name="T55">特展對象：</text:span><text:span text:style-name="T45">一般觀眾</text:span></text:p>
            <text:p text:style-name="P18"><text:span text:style-name="T55">特展活動介紹：</text:span></text:p>
            <text:p text:style-name="P18"><text:span text:style-name="T45">延續智慧博物館APP體驗，透過「畜禽」、「養豬」、「鮮乳」三個主題引述智慧農業應用的技術及實例，並引介臺灣投入智慧農業的石安牧場、臺灣糖業股份有限公司及崙頂牧場之實例。</text:span></text:p>
          </table:table-cell>
        </table:table-row>
        <table:table-row table:style-name="表格1.15">
          <table:table-cell table:style-name="表格1.A1" office:value-type="string">
            <text:p text:style-name="P12"><text:span text:style-name="T40">國立科學工藝博物館</text:span></text:p>
          </table:table-cell>
          <table:table-cell table:style-name="表格1.B15" office:value-type="string">
            <text:p text:style-name="P4"/>
          </table:table-cell>
          <table:table-cell table:style-name="表格1.C15" office:value-type="string">
            <text:p text:style-name="P16"><text:span text:style-name="T55">特展名稱：</text:span><text:span text:style-name="T45">技職新樂園展</text:span></text:p>
            <text:p text:style-name="P16"><text:span text:style-name="T55">特展地點：</text:span><text:span text:style-name="T45">第3特展廳</text:span></text:p>
            <text:p text:style-name="P16"><text:span text:style-name="T55">特展日期：</text:span><text:span text:style-name="T47">即日起至</text:span><text:span text:style-name="T45">110/12/31</text:span></text:p>
            <text:p text:style-name="P16"><text:span text:style-name="T55">收費方式：</text:span><text:span text:style-name="T45">免費參觀</text:span><text:span text:style-name="T55"> </text:span></text:p>
            <text:p text:style-name="P16"><text:span text:style-name="T55">特展對象：</text:span><text:span text:style-name="T45">國中小、一般觀眾</text:span></text:p>
            <text:p text:style-name="P16"><text:span text:style-name="T55">特展活動簡介：</text:span></text:p>
            <text:p text:style-name="P16"><text:span text:style-name="T45">結合產、官、學資源，並善用多元展示技術，巧妙轉化具有豐富性、樂趣性的呈現，並彰顯技職教育的核心價值。在這裡您可以經由性向測及專業研發內容轉化的闖關互動裝置、職人VR的體驗，不僅可認識技職教育的內涵，也可明確自己未來的選擇及學習。</text:span></text:p>
          </table:table-cell>
        </table:table-row>
        <table:table-row table:style-name="表格1.16">
          <table:table-cell table:style-name="表格1.A1" office:value-type="string">
            <text:p text:style-name="P12"><text:span text:style-name="T40">國立科學工藝博物館</text:span></text:p>
          </table:table-cell>
          <table:table-cell table:style-name="表格1.B16" office:value-type="string">
            <text:p text:style-name="P4"/>
          </table:table-cell>
          <table:table-cell table:style-name="表格1.C16" office:value-type="string">
            <text:p text:style-name="P16"><text:span text:style-name="T55">特展名稱：</text:span><text:span text:style-name="T45">農藝其境智慧農機技職體驗</text:span></text:p>
            <text:p text:style-name="P16"><text:span text:style-name="T55">特展地點：</text:span><text:span text:style-name="T45">圓形館地下一樓中庭</text:span></text:p>
            <text:p text:style-name="P16"><text:span text:style-name="T55">特展日期：</text:span><text:span text:style-name="T47">即日起至</text:span><text:span text:style-name="T45">110/12/31</text:span></text:p>
            <text:p text:style-name="P16"><text:span text:style-name="T55">收費方式：</text:span><text:span text:style-name="T45">免費參觀</text:span></text:p>
            <text:p text:style-name="P16"><text:span text:style-name="T55">特展對象：</text:span><text:span text:style-name="T45">一般觀眾</text:span></text:p>
            <text:p text:style-name="P16"><text:span text:style-name="T55">特展活動介紹：</text:span></text:p>
            <text:p text:style-name="P16"><text:span text:style-name="T45">本展由國立科學工藝博物館與國立屏東科技大學共同合作，透過多樣的展示手法引介科技農業技術知識及相關技職、產業等發展及臺灣十位實際藉由技職學習並投入智慧化農業發展的科技農夫。</text:span></text:p>
          </table:table-cell>
        </table:table-row>
        <table:table-row table:style-name="表格1.17">
          <table:table-cell table:style-name="表格1.A1" office:value-type="string">
            <text:p text:style-name="P12"><text:span text:style-name="T7">國立海洋生物博物館</text:span></text:p>
          </table:table-cell>
          <table:table-cell table:style-name="表格1.B17" office:value-type="string">
            <text:p text:style-name="P14"><text:span text:style-name="T28">活動名稱：</text:span><text:span text:style-name="T15">「臺灣水產養殖實境探索展」集章兌獎活動</text:span></text:p>
            <text:p text:style-name="P14"><text:span text:style-name="T28">活動日期：</text:span><text:span text:style-name="T15">109/01/20-03/31</text:span></text:p>
            <text:p text:style-name="P14"><text:span text:style-name="T28">活動地點：</text:span><text:span text:style-name="T15">國立海洋生物博物館世界水域館三樓特展區</text:span></text:p>
            <text:p text:style-name="P14"><text:span text:style-name="T28">收費方式：</text:span><text:span text:style-name="T15">免費，但需購票入館(全票450元)</text:span></text:p>
            <text:p text:style-name="P14"><text:soft-page-break/><text:span text:style-name="T28">活動對象：</text:span><text:span text:style-name="T15">入館民眾</text:span></text:p>
            <text:p text:style-name="P14"><text:span text:style-name="T28">活動簡介：</text:span></text:p>
            <text:p text:style-name="P14"><text:span text:style-name="T15">本次特展透過360度ＶR虛擬實境探索的方式，幫助民眾了解臺灣水產養殖的在地特色與養殖方式，以水產養殖相關的互動遊戲，了解養殖達人在實際操作漁具時的小技巧與藉由大自然結合產出的知識，並在現場以IOT物聯網科技的方式，執行養殖場的管理與操作，讓養殖變得更加便利與精簡，以翻轉社會大眾對於水產養殖產業的刻板印象。</text:span></text:p>
            <text:p text:style-name="P14"><text:span text:style-name="T15">集章辦法：至本館「臺灣水產養殖實境探索展」觀察學習，拍照留念後，打卡上傳facebook或INSTAGRAM，即可至大廳服務台集章(位於靠近珊瑚王國館)。</text:span></text:p>
          </table:table-cell>
          <table:table-cell table:style-name="表格1.C17" office:value-type="string">
            <text:p text:style-name="P14"><text:span text:style-name="T28">特展名稱：</text:span><text:span text:style-name="T15">臺灣水產養殖實境探索展</text:span></text:p>
            <text:p text:style-name="P14"><text:span text:style-name="T28">特展地點：</text:span><text:span text:style-name="T15">國立海洋生物博物館世界水域館三樓特展區</text:span></text:p>
            <text:p text:style-name="P14"><text:span text:style-name="T28">特展日期：</text:span><text:span text:style-name="T15">108/10/25-110/12/19</text:span></text:p>
            <text:p text:style-name="P14"><text:span text:style-name="T28">收費方式：</text:span><text:span text:style-name="T15">免費，但需購票入館(全票450元)</text:span></text:p>
            <text:p text:style-name="P14"><text:soft-page-break/><text:span text:style-name="T28">特展對象：</text:span><text:span text:style-name="T15">入館民眾</text:span></text:p>
            <text:p text:style-name="P14"><text:span text:style-name="T28">特展活動介紹：</text:span></text:p>
            <text:p text:style-name="P14"><text:span text:style-name="T15">教育部技職司與國立社教館所辦理的職業試探體驗計畫，由國立屏東科技大學與國立海洋生物博物館合作的「水產養殖實境探索」特展，藉由特展中介紹水產養殖業的各項面貌與科技化經營模式，吸引更多學生投入相關職涯產業。</text:span></text:p>
            <text:p text:style-name="P14"><text:span text:style-name="T15">對此，本次特展透過360度ＶR虛擬實境探索的方式，幫助民眾了解臺灣水產養殖的在地特色與養殖方式，以水產養殖相關的互動遊戲，了解養殖達人在實際操作漁具時的小技巧與藉由大自然結合產出的知識，並在現場以IOT物聯網科技的方式，執行養殖場的管理與操作，讓養殖變得更加便利與精簡，以翻轉社會大眾對於水產養殖產業的刻板印象。</text:span></text:p>
          </table:table-cell>
        </table:table-row>
        <table:table-row table:style-name="表格1.18">
          <table:table-cell table:style-name="表格1.A1" office:value-type="string">
            <text:p text:style-name="P12"><text:span text:style-name="T7">國立海洋生物博物館</text:span></text:p>
          </table:table-cell>
          <table:table-cell table:style-name="表格1.B18" office:value-type="string">
            <text:p text:style-name="P14"><text:span text:style-name="T28">活動名稱：</text:span><text:span text:style-name="T15">「究境-海洋探索科技展」集章兌獎活動</text:span></text:p>
            <text:p text:style-name="P14"><text:span text:style-name="T28">活動日期：</text:span><text:span text:style-name="T15">109/01/20-03/31</text:span></text:p>
            <text:p text:style-name="P14"><text:span text:style-name="T28">活動地點：</text:span><text:span text:style-name="T15">國立海洋生物博物館世界水域館三樓特展區</text:span></text:p>
            <text:p text:style-name="P14"><text:span text:style-name="T28">收費方式：</text:span><text:span text:style-name="T15">免費，但需購票入館(全票450元)</text:span></text:p>
            <text:p text:style-name="P14"><text:span text:style-name="T28">活動對象：</text:span><text:span text:style-name="T15">入館民眾</text:span></text:p>
            <text:p text:style-name="P14"><text:span text:style-name="T28">活動簡介：</text:span></text:p>
            <text:p text:style-name="P14"><text:span text:style-name="T15">展出內容除包含「深海環境」、「海洋探索科技」、「深海生物新發現」、「潛進內太空」等主題外，更設置「海洋探索與數位媒體暨學習中心」，中心設立於海生館展場內，民眾亦可透過網路同樣能在雲端觀賞與使用。</text:span></text:p>
            <text:p text:style-name="P14"><text:span text:style-name="T28">集章辦法：</text:span></text:p>
            <text:p text:style-name="P14"><text:span text:style-name="T15">至本館「究境-海洋探索科技展」觀察學習，拍照留念後，打卡上傳facebook或INSTAGRAM，即可至大廳服務台集章(位於靠近珊瑚王國館)。</text:span></text:p>
          </table:table-cell>
          <table:table-cell table:style-name="表格1.C18" office:value-type="string">
            <text:p text:style-name="P14"><text:span text:style-name="T28">特展名稱：</text:span><text:span text:style-name="T15">究境-海洋探索科技展</text:span></text:p>
            <text:p text:style-name="P14"><text:span text:style-name="T28">特展地點：</text:span><text:span text:style-name="T15">國立海洋生物博物館世界水域館三樓特展區</text:span></text:p>
            <text:p text:style-name="P14"><text:span text:style-name="T28">特展日期：</text:span><text:span text:style-name="T15">109/01/01起</text:span></text:p>
            <text:p text:style-name="P14"><text:span text:style-name="T28">收費方式：</text:span><text:span text:style-name="T15">免費，但需購票入館(全票450元)</text:span></text:p>
            <text:p text:style-name="P14"><text:span text:style-name="T28">特展對象：</text:span><text:span text:style-name="T15">入館民眾</text:span></text:p>
            <text:p text:style-name="P14"><text:span text:style-name="T28">特展活動介紹：</text:span></text:p>
            <text:p text:style-name="P14"><text:span text:style-name="T15">海生館將於109年在世界水域館推出的「究竟：海洋探索科技展覽」，展出內容除包含「深海環境」、「海洋探索科技」、「深海生物新發現」、「潛進內太空」等主題外，更設置「海洋探索與數位媒體暨學習中心」，中心設立於海生館展場內，民眾亦可透過網路同樣能在雲端觀賞與使用。</text:span></text:p>
          </table:table-cell>
        </table:table-row>
        <table:table-row table:style-name="表格1.19">
          <table:table-cell table:style-name="表格1.A1" office:value-type="string">
            <text:p text:style-name="P12"><text:span text:style-name="T7">國立海洋科技博物館</text:span></text:p>
          </table:table-cell>
          <table:table-cell table:style-name="表格1.B19" office:value-type="string">
            <text:p text:style-name="P14"><text:span text:style-name="T28">活動名稱：</text:span><text:span text:style-name="T15">海洋探索之旅 </text:span></text:p>
            <text:p text:style-name="P14"><text:span text:style-name="T28">活動日期：</text:span><text:span text:style-name="T15">109/01/20-109/03/31</text:span></text:p>
            <text:p text:style-name="P14"><text:soft-page-break/><text:span text:style-name="T28">活動地點：</text:span><text:span text:style-name="T15"> 區域探索館2F或主題館1F特展廳</text:span></text:p>
            <text:p text:style-name="P14"><text:span text:style-name="T28">收費方式：</text:span><text:span text:style-name="T15">免費，但需購買該館追鯊任務或臺灣濕地魚類特展門票(全票200元；優惠票價詳見官網資訊)</text:span></text:p>
            <text:p text:style-name="P14"><text:span text:style-name="T28">活動對象：</text:span><text:span text:style-name="T15">一般觀眾、親子</text:span></text:p>
            <text:p text:style-name="P14"><text:span text:style-name="T28">活動簡介：</text:span></text:p>
            <text:p text:style-name="P19"><text:span text:style-name="T15">海洋探索之旅，凡購買追鯊任務海洋探險家互動體驗展或臺灣濕地魚類生態特展門票並參觀完成即可獲得闖關任務章(集章地點:主題館1F特展廳紀念品販售區或區域探索館1F紀念品販售區) 。</text:span></text:p>
          </table:table-cell>
          <table:table-cell table:style-name="表格1.C19" office:value-type="string">
            <text:p text:style-name="P14"><text:span text:style-name="T28">特展名稱：</text:span><text:span text:style-name="T15">追鯊任務-海洋探險家互動體驗展</text:span></text:p>
            <text:p text:style-name="P14"><text:span text:style-name="T28">特展地點：</text:span><text:span text:style-name="T15">區域探索館2F</text:span></text:p>
            <text:p text:style-name="P14"><text:soft-page-break/><text:span text:style-name="T28">特展日期：</text:span><text:span text:style-name="T15">109/01/17-05/17</text:span></text:p>
            <text:p text:style-name="P14"><text:span text:style-name="T28">收費方式：</text:span><text:span text:style-name="T15">全票200元，優惠票價詳見官網資訊</text:span></text:p>
            <text:p text:style-name="P14"><text:span text:style-name="T28">特展對象：</text:span><text:span text:style-name="T15">一般民眾、親子</text:span></text:p>
            <text:p text:style-name="P14"><text:span text:style-name="T28">特展活動介紹：</text:span></text:p>
            <text:p text:style-name="P14"><text:span text:style-name="T15">結合《國家地理》雜誌推廣科普知識，規劃五大主題，透過角色扮演體驗，應用多媒體互動體驗及AR擴增實境，進入海洋探險家的養成基地，接受追鯊任務挑戰，深入瞭解鯊魚世界。</text:span></text:p>
          </table:table-cell>
        </table:table-row>
        <table:table-row table:style-name="表格1.20">
          <table:table-cell table:style-name="表格1.A1" office:value-type="string">
            <text:p text:style-name="P12"><text:span text:style-name="T7">國立海洋科技博物館</text:span></text:p>
          </table:table-cell>
          <table:table-cell table:style-name="表格1.B20" office:value-type="string">
            <text:p text:style-name="P4"/>
          </table:table-cell>
          <table:table-cell table:style-name="表格1.C20" office:value-type="string">
            <text:p text:style-name="P14"><text:span text:style-name="T28">特展名稱：</text:span><text:span text:style-name="T15">臺灣濕地魚類生態特展</text:span></text:p>
            <text:p text:style-name="P14"><text:span text:style-name="T28">特展地點：</text:span><text:span text:style-name="T15">主題館1F特展廳</text:span></text:p>
            <text:p text:style-name="P14"><text:span text:style-name="T28">特展日期：</text:span><text:span text:style-name="T15">108/12/27-109/04/12</text:span></text:p>
            <text:p text:style-name="P14"><text:span text:style-name="T28">收費方式：</text:span><text:span text:style-name="T15">全票200元，優惠票價詳見官網資訊</text:span></text:p>
            <text:p text:style-name="P14"><text:span text:style-name="T28">特展對象：</text:span><text:span text:style-name="T15">一般民眾、親子</text:span></text:p>
            <text:p text:style-name="P14"><text:span text:style-name="T28">特展活動介紹：</text:span></text:p>
            <text:p text:style-name="P14"><text:span text:style-name="T15">特展展出包含200隻各地的活體展示，主題規劃從高山溪流到平原河川，乃至河口區的連續水域生態變化，認識國內淡水、河口及紅樹林生態系等濕地生物多樣性及國家公園魚類生態保育。</text:span></text:p>
          </table:table-cell>
        </table:table-row>
        <table:table-row table:style-name="表格1.21">
          <table:table-cell table:style-name="表格1.A1" office:value-type="string">
            <text:p text:style-name="P12"><text:span text:style-name="T7">國立教育廣播電臺</text:span></text:p>
          </table:table-cell>
          <table:table-cell table:style-name="表格1.B21" office:value-type="string">
            <text:p text:style-name="P9"><text:span text:style-name="T9">因工程關係，教育電臺不參與實體寒假集章活動，改由網路活動替代。</text:span></text:p>
            <text:p text:style-name="P1"/>
          </table:table-cell>
          <table:table-cell table:style-name="表格1.C21" office:value-type="string">
            <text:p text:style-name="P15"><text:span text:style-name="T28">特展名稱：</text:span><text:span text:style-name="T15">教育電臺Channel+ 會員招募中</text:span></text:p>
            <text:p text:style-name="P15"><text:span text:style-name="T28">特展地點：</text:span><text:span text:style-name="T15">教育電臺Channel+網站 與 教育電臺聲動全世界FACEBOOK粉絲專頁</text:span></text:p>
            <text:p text:style-name="P15"><text:span text:style-name="T15">日期： (寒假期間)109/01/20-02/10 <text:s text:c="2"/></text:span></text:p>
            <text:p text:style-name="P15"><text:span text:style-name="T28">活動介紹：</text:span></text:p>
            <text:p text:style-name="P15"><text:span text:style-name="T15">教育電臺Channel+ 主題策展頻道推出新系列單元，讓你隨時隨地都可以收聽精選節目！ 只要加入會員，點擊收聽，並於教育電臺聲動全世界FACEBOOK指定貼文下方留言收聽心得，即可參</text:span><text:soft-page-break/><text:span text:style-name="T15">與抽獎得好禮！ 活動詳情以官網與教育電臺FACEBOOK公告為準。</text:span></text:p>
          </table:table-cell>
        </table:table-row>
        <table:table-row table:style-name="表格1.22">
          <table:table-cell table:style-name="表格1.A1" office:value-type="string">
            <text:p text:style-name="P12"><text:span text:style-name="T7">國家圖書館</text:span></text:p>
          </table:table-cell>
          <table:table-cell table:style-name="表格1.B22" office:value-type="string">
            <text:p text:style-name="P14"><text:span text:style-name="T28">活動名稱：</text:span><text:span text:style-name="T15"> 2020春天讀詩節-觀物自得──歷代詠物詩詞導讀</text:span></text:p>
            <text:p text:style-name="P14"><text:span text:style-name="T28">活動日期：</text:span><text:span text:style-name="T15">109/02/15-109/04/25</text:span></text:p>
            <text:p text:style-name="P14"><text:span text:style-name="T28">活動地點：</text:span><text:span text:style-name="T15"> 國家圖書館文教區3樓國際會議廳</text:span></text:p>
            <text:p text:style-name="P14"><text:span text:style-name="T28">收費方式：</text:span><text:span text:style-name="T15">免費</text:span></text:p>
            <text:p text:style-name="P14"><text:span text:style-name="T28">活動對象：</text:span><text:span text:style-name="T15">一般民眾</text:span></text:p>
            <text:p text:style-name="P14"><text:span text:style-name="T28">活動簡介：</text:span></text:p>
            <text:p text:style-name="P14"><text:span text:style-name="T15">「感物言志」可謂中國詩詞的傳統特質，透過物象來寄寓情志成為作家感受世界和表達感情的基本途徑。因此詠物之作，便成為古典詩詞的重要類型。自《詩經》、《楚辭》以降，詠物詩文的出現不絕如縷，不僅名家輩出，派别繁昌，且作品如雲，各擅勝場，蔚為古典詩詞大觀！2020春天讀詩節系列講座將邀請專家學者帶領大家推本溯源，回顧賞析古典詠物詩詞之美，並探賾「託物言志」的理論基礎，提升培養大眾對美的萬事萬物賞析與分享的態度與能力，豐富美感體驗。</text:span></text:p>
          </table:table-cell>
          <table:table-cell table:style-name="表格1.C22" office:value-type="string">
            <text:p text:style-name="P8"><text:span text:style-name="T4">特展名稱：</text:span><text:span text:style-name="T9">桌遊奇航</text:span></text:p>
            <text:p text:style-name="P8"><text:span text:style-name="T4">特展地點：</text:span><text:span text:style-name="T9">國家圖書館藝術暨視聽資料中心2樓中心藝廊、3樓綜合展演區(臺北市中正區延平南路156號；捷運小南門站1號出口或捷運西門站2號出口)</text:span></text:p>
            <text:p text:style-name="P8"><text:span text:style-name="T4">特展日期</text:span><text:span text:style-name="T9">：即日起至109/03/01</text:span></text:p>
            <text:p text:style-name="P8"><text:span text:style-name="T4">收費方式：</text:span><text:span text:style-name="T9">免費</text:span></text:p>
            <text:p text:style-name="P8"><text:span text:style-name="T4">特展對象：</text:span><text:span text:style-name="T9">16歲以上一般民眾</text:span></text:p>
            <text:p text:style-name="P8"><text:span text:style-name="T4">特展活動介紹：</text:span><text:span text:style-name="T33"> </text:span></text:p>
            <text:p text:style-name="P8"><text:span text:style-name="T7">本展覽2樓展區藉由故事牆將帶領大家認識桌遊的歷史由來以及國內桌遊設計師在桌遊設計路上的心路歷程、酸甜苦辣；同時展示臺灣五、六零年代的早期桌遊、設計師珍藏的限量版桌遊。3樓展區則展示以桌遊為內容主題或有同名桌遊出版的漫畫，同時也展示桌遊設計師的巧思設計—150桌遊。展覽期間提供3張桌遊體驗桌和30餘款桌遊，歡迎到館參觀的民眾一同實際體驗桌遊。</text:span></text:p>
          </table:table-cell>
        </table:table-row>
        <table:table-row table:style-name="表格1.23">
          <table:table-cell table:style-name="表格1.A1" office:value-type="string">
            <text:p text:style-name="P12"><text:span text:style-name="T7">國立臺灣圖書館</text:span></text:p>
          </table:table-cell>
          <table:table-cell table:style-name="表格1.B23" office:value-type="string">
            <text:p text:style-name="P20"><text:span text:style-name="T57">活動名稱</text:span><text:span text:style-name="T58">：</text:span><text:span text:style-name="T50">豕去鼠來</text:span><text:span text:style-name="T52">，</text:span><text:span text:style-name="T50">鼠年看書</text:span><text:span text:style-name="T52">！</text:span></text:p>
            <text:p text:style-name="P20"><text:span text:style-name="T57">活動日期</text:span><text:span text:style-name="T58">：</text:span><text:span text:style-name="T53">109/01/20-109/03/31</text:span></text:p>
            <text:p text:style-name="P20"><text:span text:style-name="T57">活動地點</text:span><text:span text:style-name="T58">：</text:span><text:span text:style-name="T50">國立臺灣圖書館</text:span></text:p>
            <text:p text:style-name="P20"><text:span text:style-name="T57">收費方式</text:span><text:span text:style-name="T58">：</text:span><text:span text:style-name="T50">免費</text:span></text:p>
            <text:p text:style-name="P20"><text:span text:style-name="T57">活動對象</text:span><text:span text:style-name="T58">：</text:span><text:span text:style-name="T50">一般民眾</text:span></text:p>
            <text:p text:style-name="P22"><text:span text:style-name="T28">活動簡介：</text:span></text:p>
            <text:p text:style-name="P22"><text:span text:style-name="T15">新辦借閱證或單次借閱5本以上之圖書或使用館內自助借還書機憑收據即可至一樓借還書櫃臺，獲得集章1枚喔！</text:span></text:p>
          </table:table-cell>
          <table:table-cell table:style-name="表格1.C23" office:value-type="string">
            <text:p text:style-name="P20"><text:span text:style-name="T57">特展名稱：</text:span><text:span text:style-name="T50">臺灣好地方─館藏舊籍地方制度暨方志類書展</text:span></text:p>
            <text:p text:style-name="P20"><text:span text:style-name="T57">特展地點：</text:span><text:span text:style-name="T50">國立臺灣圖書館6樓臺灣學研究中心</text:span></text:p>
            <text:p text:style-name="P20"><text:span text:style-name="T57">特展日期：</text:span><text:span text:style-name="T50">109/02/04-109/08/30</text:span></text:p>
            <text:p text:style-name="P20"><text:span text:style-name="T57">收費方式：</text:span><text:span text:style-name="T50">免費</text:span></text:p>
            <text:p text:style-name="P20"><text:span text:style-name="T57">特展對象：</text:span><text:span text:style-name="T50">一般民眾</text:span></text:p>
            <text:p text:style-name="P22"><text:span text:style-name="T57">特展活動介紹：</text:span></text:p>
            <text:p text:style-name="P22"><text:span text:style-name="T50">臺灣在1920年歷經地方制度調整及地名大改動，許多地名沿用至今，對我們影響甚鉅。今年逢100周年，本館特別舉辦本特</text:span><text:soft-page-break/><text:span text:style-name="T50">展，介紹臺灣地方制度的演變及有趣的地名故事。</text:span></text:p>
          </table:table-cell>
        </table:table-row>
        <table:table-row table:style-name="表格1.24">
          <table:table-cell table:style-name="表格1.A1" office:value-type="string">
            <text:p text:style-name="P12"><text:span text:style-name="T7">國立臺灣圖書館</text:span></text:p>
          </table:table-cell>
          <table:table-cell table:style-name="表格1.B24" office:value-type="string">
            <text:p text:style-name="P4"/>
          </table:table-cell>
          <table:table-cell table:style-name="表格1.C24" office:value-type="string">
            <text:p text:style-name="P27"><text:span text:style-name="T29">特展名稱</text:span><text:span text:style-name="T31">：</text:span><text:span text:style-name="T51">主題書展</text:span><text:span text:style-name="T15">【</text:span><text:span text:style-name="T22">家有惡○</text:span><text:span text:style-name="T15">】</text:span></text:p>
            <text:p text:style-name="P27"><text:span text:style-name="T29">特展地點</text:span><text:span text:style-name="T31">：</text:span><text:span text:style-name="T50">國立臺灣圖書館</text:span><text:span text:style-name="T16">1樓</text:span><text:span text:style-name="T23">新書展示區</text:span></text:p>
            <text:p text:style-name="P28"><text:span text:style-name="T29">特展日期</text:span><text:span text:style-name="T31">：</text:span><text:span text:style-name="T15">109/01/07-109/02/02</text:span></text:p>
            <text:p text:style-name="P24"><text:span text:style-name="T28">收費方式：</text:span><text:span text:style-name="T15">免費</text:span></text:p>
            <text:p text:style-name="P28"><text:span text:style-name="T29">特展對象</text:span><text:span text:style-name="T31">：</text:span><text:span text:style-name="T22">一般大眾</text:span></text:p>
            <text:p text:style-name="P28"><text:span text:style-name="T29">特展活動介紹</text:span><text:span text:style-name="T31">：</text:span></text:p>
            <text:p text:style-name="P53"><text:span text:style-name="T50">生活很難</text:span><text:span text:style-name="T52">，</text:span><text:span text:style-name="T50">壓力很大</text:span><text:span text:style-name="T52">。</text:span><text:span text:style-name="T50">面對工作中許多的困難與壓力</text:span><text:span text:style-name="T52">，</text:span><text:span text:style-name="T50">家是我們的避風港</text:span><text:span text:style-name="T52">。</text:span></text:p>
            <text:p text:style-name="P53"><text:span text:style-name="T50">我們總會期盼在家能好好放鬆</text:span><text:span text:style-name="T52">、</text:span><text:span text:style-name="T50">休息</text:span><text:span text:style-name="T52">，</text:span><text:span text:style-name="T50">然後再重新出發面對明日的挑戰</text:span><text:span text:style-name="T52">。</text:span></text:p>
            <text:p text:style-name="P53"><text:span text:style-name="T50">然而</text:span><text:span text:style-name="T52">，</text:span><text:span text:style-name="T50">世間豈有容易事</text:span><text:span text:style-name="T52">，</text:span><text:span text:style-name="T50">想營造一個舒適</text:span><text:span text:style-name="T52">、</text:span><text:span text:style-name="T50">溫暖的家</text:span><text:span text:style-name="T52">，</text:span><text:span text:style-name="T50">可能得花上不少力氣</text:span><text:span text:style-name="T52">。</text:span></text:p>
            <text:p text:style-name="P27"><text:span text:style-name="T50">透過專家們的建議與經驗</text:span><text:span text:style-name="T52">，</text:span><text:span text:style-name="T50">讓我們尋找解決居家大小麻煩事的方法吧</text:span><text:span text:style-name="T52">！</text:span></text:p>
          </table:table-cell>
        </table:table-row>
        <table:table-row table:style-name="表格1.25">
          <table:table-cell table:style-name="表格1.A1" office:value-type="string">
            <text:p text:style-name="P12"><text:span text:style-name="T7">國立臺灣圖書館</text:span></text:p>
          </table:table-cell>
          <table:table-cell table:style-name="表格1.B25" office:value-type="string">
            <text:p text:style-name="P4"/>
          </table:table-cell>
          <table:table-cell table:style-name="表格1.C25" office:value-type="string">
            <text:p text:style-name="P27"><text:span text:style-name="T29">特展名稱</text:span><text:span text:style-name="T31">：</text:span><text:span text:style-name="T51">青少年</text:span><text:span text:style-name="T22">主題書展</text:span><text:span text:style-name="T15">【</text:span><text:span text:style-name="T22">就愛寵著你</text:span><text:span text:style-name="T18">】</text:span></text:p>
            <text:p text:style-name="P27"><text:span text:style-name="T29">特展地點</text:span><text:span text:style-name="T31">：</text:span><text:span text:style-name="T50">國立臺灣圖書館</text:span><text:span text:style-name="T53">3樓</text:span><text:span text:style-name="T23">新書展示區</text:span></text:p>
            <text:p text:style-name="P28"><text:span text:style-name="T29">特展日期</text:span><text:span text:style-name="T31">：</text:span><text:span text:style-name="T15">109/01/07-109/02/02</text:span></text:p>
            <text:p text:style-name="P24"><text:span text:style-name="T28">收費方式：</text:span><text:span text:style-name="T15">免費</text:span></text:p>
            <text:p text:style-name="P28"><text:span text:style-name="T29">特展對象</text:span><text:span text:style-name="T31">：</text:span><text:span text:style-name="T22">青少年為主</text:span><text:span text:style-name="T15">、</text:span><text:span text:style-name="T22">一般大眾</text:span></text:p>
            <text:p text:style-name="P28"><text:span text:style-name="T29">特展活動介紹</text:span><text:span text:style-name="T31">：</text:span></text:p>
            <text:p text:style-name="P53"><text:span text:style-name="T50">狗是人類最忠實的朋友</text:span><text:span text:style-name="T52">，</text:span></text:p>
            <text:p text:style-name="P53"><text:span text:style-name="T50">人類是貓最好的僕人</text:span><text:span text:style-name="T52">。</text:span></text:p>
            <text:p text:style-name="P53"><text:span text:style-name="T50">寵物普遍地出現在我們的生活中</text:span><text:span text:style-name="T52">，</text:span><text:span text:style-name="T50">但這些動物並不只是被人們飼養而已</text:span><text:span text:style-name="T52">，</text:span></text:p>
            <text:p text:style-name="P53"><text:span text:style-name="T50">他們也有自己的情緒</text:span><text:span text:style-name="T52">、</text:span><text:span text:style-name="T50">喜惡</text:span><text:span text:style-name="T52">。</text:span></text:p>
            <text:p text:style-name="P53"><text:soft-page-break/><text:span text:style-name="T50">你自認瞭解他們嗎</text:span><text:span text:style-name="T52">？</text:span><text:span text:style-name="T50">他們真的喜歡你嗎</text:span><text:span text:style-name="T52">？</text:span></text:p>
            <text:p text:style-name="P53"><text:span text:style-name="T50">讓我們一起來探索動物與人類間奇妙的牽絆吧</text:span><text:span text:style-name="T52">！</text:span></text:p>
          </table:table-cell>
        </table:table-row>
        <table:table-row table:style-name="表格1.26">
          <table:table-cell table:style-name="表格1.A1" office:value-type="string">
            <text:p text:style-name="P12"><text:span text:style-name="T7">國立臺灣圖書館</text:span></text:p>
          </table:table-cell>
          <table:table-cell table:style-name="表格1.B26" office:value-type="string">
            <text:p text:style-name="P4"/>
          </table:table-cell>
          <table:table-cell table:style-name="表格1.C26" office:value-type="string">
            <text:p text:style-name="P27"><text:span text:style-name="T29">特展名稱</text:span><text:span text:style-name="T31">：</text:span><text:span text:style-name="T51">主題書展</text:span><text:span text:style-name="T15">【</text:span><text:span text:style-name="T22">為何我們這樣說話</text:span><text:span text:style-name="T18">？】</text:span></text:p>
            <text:p text:style-name="P27"><text:span text:style-name="T29">特展地點</text:span><text:span text:style-name="T31">：</text:span><text:span text:style-name="T50">國立臺灣圖書館</text:span><text:span text:style-name="T16">1樓</text:span><text:span text:style-name="T23">新書展示區</text:span></text:p>
            <text:p text:style-name="P28"><text:span text:style-name="T29">特展日期</text:span><text:span text:style-name="T31">：</text:span><text:span text:style-name="T18">109/02/03-03/02</text:span></text:p>
            <text:p text:style-name="P24"><text:span text:style-name="T28">收費方式：</text:span><text:span text:style-name="T15">免費</text:span></text:p>
            <text:p text:style-name="P28"><text:span text:style-name="T29">特展對象</text:span><text:span text:style-name="T31">：</text:span><text:span text:style-name="T22">一般大眾</text:span></text:p>
            <text:p text:style-name="P28"><text:span text:style-name="T29">特展活動介紹</text:span><text:span text:style-name="T31">：</text:span></text:p>
            <text:p text:style-name="P53"><text:span text:style-name="T50">橡皮擦</text:span><text:span text:style-name="T49">/</text:span><text:span text:style-name="T50">擦子</text:span><text:span text:style-name="T49">/</text:span><text:span text:style-name="T50">擦布</text:span><text:span text:style-name="T52">？</text:span><text:span text:style-name="T49"> </text:span><text:span text:style-name="T50">立可帶</text:span><text:span text:style-name="T49">/</text:span><text:span text:style-name="T50">修正帶</text:span><text:span text:style-name="T52">？</text:span><text:span text:style-name="T49"> </text:span><text:span text:style-name="T50">你會怎麼說</text:span><text:span text:style-name="T52">？</text:span></text:p>
            <text:p text:style-name="P53"><text:span text:style-name="T49">Thx/3Q/</text:span><text:span text:style-name="T50">多謝哩</text:span><text:span text:style-name="T49"> <text:s/></text:span><text:span text:style-name="T50">早ㄕㄤˋ</text:span><text:span text:style-name="T49">/</text:span><text:span text:style-name="T50">早ㄕㄤ</text:span><text:span text:style-name="T52">˙</text:span><text:span text:style-name="T49"> <text:s/></text:span><text:span text:style-name="T50">該怎樣說才好</text:span><text:span text:style-name="T52">？</text:span></text:p>
            <text:p text:style-name="P53"><text:span text:style-name="T50">你會把</text:span><text:span text:style-name="T49">JK</text:span><text:span text:style-name="T50">看成</text:span><text:span text:style-name="T49">Just Kidding</text:span><text:span text:style-name="T50">還是女高中生</text:span><text:span text:style-name="T52">？</text:span></text:p>
            <text:p text:style-name="P53"><text:span text:style-name="T50">顆顆</text:span><text:span text:style-name="T52">、</text:span><text:span text:style-name="T50">呵呵</text:span><text:span text:style-name="T52">、</text:span><text:span text:style-name="T49">XD</text:span><text:span text:style-name="T50">與</text:span><text:span text:style-name="T49">ww <text:s/></text:span><text:span text:style-name="T50">哪個才是你的笑聲</text:span><text:span text:style-name="T52">？</text:span></text:p>
            <text:p text:style-name="P53"><text:span text:style-name="T50">語言與文字是人類豐富文化</text:span><text:span text:style-name="T52">、</text:span><text:span text:style-name="T50">歷史的展現</text:span><text:span text:style-name="T52">，</text:span><text:span text:style-name="T50">最能快速反應社會變遷</text:span><text:span text:style-name="T52">。</text:span></text:p>
            <text:p text:style-name="P23"><text:span text:style-name="T50">讓我們一起看看</text:span><text:span text:style-name="T52">，</text:span><text:span text:style-name="T50">還有哪些有趣的語言文字小知識吧</text:span><text:span text:style-name="T53">！</text:span></text:p>
          </table:table-cell>
        </table:table-row>
        <table:table-row table:style-name="表格1.27">
          <table:table-cell table:style-name="表格1.A1" office:value-type="string">
            <text:p text:style-name="P12"><text:span text:style-name="T7">國立臺灣圖書館</text:span></text:p>
          </table:table-cell>
          <table:table-cell table:style-name="表格1.B27" office:value-type="string">
            <text:p text:style-name="P4"/>
          </table:table-cell>
          <table:table-cell table:style-name="表格1.C27" office:value-type="string">
            <text:p text:style-name="P27"><text:span text:style-name="T29">特展名稱</text:span><text:span text:style-name="T31">：</text:span><text:span text:style-name="T22">青少年主題書展</text:span><text:span text:style-name="T15">【</text:span><text:span text:style-name="T22">你的錢包不是你的錢包</text:span><text:span text:style-name="T18">！？】</text:span></text:p>
            <text:p text:style-name="P27"><text:span text:style-name="T29">特展地點</text:span><text:span text:style-name="T31">：</text:span><text:span text:style-name="T50">國立臺灣圖書館3樓</text:span><text:span text:style-name="T23">新書展示區</text:span></text:p>
            <text:p text:style-name="P28"><text:span text:style-name="T29">特展日期</text:span><text:span text:style-name="T31">：</text:span><text:span text:style-name="T18">109/02/03-03/02</text:span></text:p>
            <text:p text:style-name="P24"><text:span text:style-name="T28">收費方式：</text:span><text:span text:style-name="T15">免費</text:span></text:p>
            <text:p text:style-name="P28"><text:span text:style-name="T29">特展對象</text:span><text:span text:style-name="T31">：</text:span><text:span text:style-name="T22">青少年為主</text:span><text:span text:style-name="T15">、</text:span><text:span text:style-name="T22">一般大眾</text:span></text:p>
            <text:p text:style-name="P28"><text:span text:style-name="T29">特展活動介紹</text:span><text:span text:style-name="T31">：</text:span></text:p>
            <text:p text:style-name="P53"><text:span text:style-name="T50">你相信</text:span><text:span text:style-name="T52">《</text:span><text:span text:style-name="T50">我靠</text:span><text:span text:style-name="T49">XX</text:span><text:span text:style-name="T50">元賺到</text:span><text:span text:style-name="T49">XX</text:span><text:span text:style-name="T50">元</text:span><text:span text:style-name="T52">》、《</text:span><text:span text:style-name="T49">X</text:span><text:span text:style-name="T50">年存</text:span><text:span text:style-name="T49">(</text:span><text:span text:style-name="T50">賺</text:span><text:span text:style-name="T49">)</text:span><text:span text:style-name="T50">到</text:span><text:span text:style-name="T49">XX</text:span><text:span text:style-name="T50">萬</text:span><text:span text:style-name="T52">》</text:span><text:span text:style-name="T50">嗎</text:span><text:span text:style-name="T52">？</text:span></text:p>
            <text:p text:style-name="P53"><text:span text:style-name="T50">你猜猜看買一送一為何有得賺</text:span><text:span text:style-name="T52">，</text:span><text:span text:style-name="T50">飲料第二件六折與兩件八折有什麼不同</text:span><text:span text:style-name="T52">？</text:span></text:p>
            <text:p text:style-name="P53"><text:span text:style-name="T50">雖然每次理財與消費都是件小事</text:span><text:span text:style-name="T52">，</text:span><text:span text:style-name="T50">但卻深遠地影響我們的人生</text:span><text:span text:style-name="T52">。</text:span></text:p>
            <text:p text:style-name="P53"><text:span text:style-name="T50">了解商業廣告與行銷活動</text:span><text:span text:style-name="T52">，</text:span><text:span text:style-name="T50">培養良好的消費習慣可能比你想得</text:span><text:soft-page-break/><text:span text:style-name="T50">更重要</text:span><text:span text:style-name="T52">。</text:span></text:p>
            <text:p text:style-name="P23"><text:span text:style-name="T50">試著掙脫低價與幻想編織成的網</text:span><text:span text:style-name="T52">，</text:span><text:span text:style-name="T50">重新掌握自己的錢包吧</text:span><text:span text:style-name="T53">！</text:span></text:p>
          </table:table-cell>
        </table:table-row>
        <table:table-row table:style-name="表格1.28">
          <table:table-cell table:style-name="表格1.A1" office:value-type="string">
            <text:p text:style-name="P12"><text:span text:style-name="T7">國立臺灣圖書館</text:span></text:p>
          </table:table-cell>
          <table:table-cell table:style-name="表格1.B28" office:value-type="string">
            <text:p text:style-name="P4"/>
          </table:table-cell>
          <table:table-cell table:style-name="表格1.C28" office:value-type="string">
            <text:p text:style-name="P30"><text:span text:style-name="T29">特展名稱</text:span><text:span text:style-name="T31">：</text:span><text:span text:style-name="T22">電影欣賞</text:span></text:p>
            <text:p text:style-name="P30"><text:span text:style-name="T29">特展地點</text:span><text:span text:style-name="T31">：</text:span><text:span text:style-name="T50">國立臺灣圖書館</text:span><text:span text:style-name="T15">1</text:span><text:span text:style-name="T22">樓簡報室</text:span></text:p>
            <text:p text:style-name="P29"><text:span text:style-name="T29">特展日期</text:span><text:span text:style-name="T31">：</text:span></text:p>
            <text:p text:style-name="P29"><text:span text:style-name="T20">109/01/02、109/01/9、109/01/16、109/01/30、109/02/06、109/02/13、109/02/20、109/02/27</text:span></text:p>
            <text:p text:style-name="P25"><text:span text:style-name="T28">收費方式：</text:span><text:span text:style-name="T15">免費</text:span></text:p>
            <text:p text:style-name="P29"><text:span text:style-name="T29">特展對象</text:span><text:span text:style-name="T31">：</text:span><text:span text:style-name="T22">一般大眾</text:span></text:p>
            <text:p text:style-name="P51"><text:span text:style-name="T28">特展活動介紹</text:span><text:span text:style-name="T31">：</text:span></text:p>
            <text:p text:style-name="P31"><text:span text:style-name="T50">片名</text:span><text:span text:style-name="T52">《</text:span><text:span text:style-name="T50">太陽的孩子</text:span><text:span text:style-name="T52">》、《</text:span><text:span text:style-name="T53">Kanakanavu</text:span><text:span text:style-name="T50">的守候</text:span><text:span text:style-name="T53">》、《</text:span><text:span text:style-name="T50">比得兔</text:span><text:span text:style-name="T52">》、《</text:span><text:span text:style-name="T50">搶救馬寶貝</text:span><text:span text:style-name="T53">》、</text:span><text:span text:style-name="T52">《</text:span><text:span text:style-name="T50">潛水鐘與蝴蝶</text:span><text:span text:style-name="T52">》、《</text:span><text:span text:style-name="T50">王者之聲</text:span><text:span text:style-name="T52">：</text:span><text:span text:style-name="T50">宣戰時刻</text:span><text:span text:style-name="T52">》、《</text:span><text:span text:style-name="T50">我想念我自己</text:span><text:span text:style-name="T52">》、《</text:span><text:span text:style-name="T50">聽我</text:span><text:span text:style-name="T52">，</text:span><text:span text:style-name="T50">看我</text:span><text:span text:style-name="T52">，</text:span><text:span text:style-name="T50">告訴我</text:span><text:span text:style-name="T53">》</text:span></text:p>
          </table:table-cell>
        </table:table-row>
        <table:table-row table:style-name="表格1.29">
          <table:table-cell table:style-name="表格1.A1" office:value-type="string">
            <text:p text:style-name="P12"><text:span text:style-name="T7">國立臺灣圖書館</text:span></text:p>
          </table:table-cell>
          <table:table-cell table:style-name="表格1.B29" office:value-type="string">
            <text:p text:style-name="P4"/>
          </table:table-cell>
          <table:table-cell table:style-name="表格1.C29" office:value-type="string">
            <text:p text:style-name="P20"><text:span text:style-name="T29">活動名稱</text:span><text:span text:style-name="T31">：</text:span><text:span text:style-name="T22">中山樓春季展演</text:span><text:span text:style-name="T25">「Young</text:span><text:span text:style-name="T22">青春</text:span><text:span text:style-name="T15">、</text:span><text:span text:style-name="T22">舞動年輕</text:span><text:span text:style-name="T25">」</text:span><text:span text:style-name="T22">音樂舞會</text:span></text:p>
            <text:p text:style-name="P20"><text:span text:style-name="T29">活動地點</text:span><text:span text:style-name="T31">：</text:span><text:span text:style-name="T15"> </text:span><text:span text:style-name="T22">陽明山中山樓</text:span><text:span text:style-name="T15">(</text:span><text:span text:style-name="T22">戶外廣場</text:span><text:span text:style-name="T15">)</text:span></text:p>
            <text:p text:style-name="P20"><text:span text:style-name="T29">活動日期</text:span><text:span text:style-name="T31">：</text:span><text:span text:style-name="T15">109/03/15 (</text:span><text:span text:style-name="T22">下午</text:span><text:span text:style-name="T15">2:00-4:00) </text:span></text:p>
            <text:p text:style-name="P20"><text:span text:style-name="T29">收費方式</text:span><text:span text:style-name="T31">：</text:span><text:span text:style-name="T22">免費 </text:span><text:span text:style-name="T15">(</text:span><text:span text:style-name="T22">需至指定地點索票</text:span><text:span text:style-name="T18">，</text:span><text:span text:style-name="T22">請參閱國立臺灣圖書館官網</text:span><text:span text:style-name="T15">)</text:span></text:p>
            <text:p text:style-name="P21"><text:span text:style-name="T29">活動對象</text:span><text:span text:style-name="T31">：</text:span><text:span text:style-name="T22">一般大眾</text:span></text:p>
            <text:p text:style-name="P20"><text:span text:style-name="T29">活動簡介</text:span><text:span text:style-name="T31">：</text:span></text:p>
            <text:p text:style-name="P22"><text:span text:style-name="T50">打造一個繽紛</text:span><text:span text:style-name="T52">、</text:span><text:span text:style-name="T50">活潑</text:span><text:span text:style-name="T52">、</text:span><text:span text:style-name="T50">充滿熱力四射</text:span><text:span text:style-name="T52">，</text:span><text:span text:style-name="T50">屬於年輕人的中山樓音樂舞會系列活動，提供民眾假日多元</text:span><text:span text:style-name="T52">「</text:span><text:span text:style-name="T50">學習</text:span><text:span text:style-name="T52">」、「</text:span><text:span text:style-name="T50">休閒</text:span><text:span text:style-name="T52">」、「</text:span><text:span text:style-name="T50">娛樂</text:span><text:span text:style-name="T52">」</text:span><text:span text:style-name="T50">與</text:span><text:span text:style-name="T52">「</text:span><text:span text:style-name="T50">藝術</text:span><text:span text:style-name="T52">」、「</text:span><text:span text:style-name="T50">人文</text:span><text:span text:style-name="T52">」</text:span><text:span text:style-name="T50">之去處</text:span><text:span text:style-name="T52">。</text:span></text:p>
          </table:table-cell>
        </table:table-row>
        <table:table-row table:style-name="表格1.30">
          <table:table-cell table:style-name="表格1.A1" office:value-type="string">
            <text:p text:style-name="P12"><text:span text:style-name="T7">國立公共資訊圖書館</text:span></text:p>
          </table:table-cell>
          <table:table-cell table:style-name="表格1.B30" office:value-type="string">
            <text:p text:style-name="P33"><text:span text:style-name="T26">活動名稱：</text:span><text:span text:style-name="T14">「夢想銀河技能職多星-夢想足機」機械與光學電子主題展</text:span></text:p>
            <text:p text:style-name="P33"><text:span text:style-name="T26">活動日期：</text:span><text:span text:style-name="T35">109/01/10-05/10</text:span></text:p>
            <text:p text:style-name="P36"><text:span text:style-name="T26">活動地點：</text:span><text:span text:style-name="T35">國立公共資訊圖書館總館3樓世界之窗</text:span></text:p>
            <text:p text:style-name="P17"><text:soft-page-break/><text:span text:style-name="T26">收費方式：</text:span><text:span text:style-name="T14">免費</text:span></text:p>
            <text:p text:style-name="P17"><text:span text:style-name="T26">活動對象：</text:span><text:span text:style-name="T14">一般觀眾、家庭親子、學生、青少年</text:span></text:p>
            <text:p text:style-name="P36"><text:span text:style-name="T26">活動簡介：</text:span></text:p>
            <text:p text:style-name="P17"><text:span text:style-name="T35">沿海地區佇立著巨大的風扇，扇葉轉動時可以產生電能；屋頂架設的太陽能板，只要有太陽就能產生電力，但是沒有風、沒有太陽無法發電時，該怎麼辦呢? 能源問題是全世界最重大的課題，綠色能源將會是未來趨勢，但你真的瞭解綠色能源嗎?本展覽將展出三大主題：「技職星球—認識瞭解技職教育及各類群特色」、「夢想足機—綠色能源介紹與體驗」、「你就是Power—VR電流擊擊樂」，透過有趣的配對互動遊戲、VR虛擬實境、AR擴增實境，讓你在遊戲中也能學習能源小知識，歡迎大、小朋友、親子一起透過各項科技體驗及遊戲的過程中，更深入瞭解綠色能源發電的大小事。</text:span></text:p>
          </table:table-cell>
          <table:table-cell table:style-name="表格1.C30" office:value-type="string">
            <text:p text:style-name="P38"><text:span text:style-name="T26">特展名稱：</text:span><text:span text:style-name="T14">臺北國際書展「城市在閱讀」- 寒假優良讀物主題書展</text:span></text:p>
            <text:p text:style-name="P35"><text:span text:style-name="T26">特展地點：</text:span><text:span text:style-name="T35">國立公共資訊圖書館總館1樓展廳</text:span></text:p>
            <text:p text:style-name="P35"><text:soft-page-break/><text:span text:style-name="T26">特展日期：</text:span><text:span text:style-name="T35">109/01/04-109/02/09</text:span></text:p>
            <text:p text:style-name="P14"><text:span text:style-name="T26">收費方式：</text:span><text:span text:style-name="T14">免費</text:span></text:p>
            <text:p text:style-name="P14"><text:span text:style-name="T26">特展對象：</text:span><text:span text:style-name="T14">一般觀眾</text:span></text:p>
            <text:p text:style-name="P35"><text:span text:style-name="T26">特展活動介紹：</text:span></text:p>
            <text:p text:style-name="P39"><text:span text:style-name="T35">「2020臺北國際書展」將從2月4日至2月9日展開，為了迎接這場一年一度的閱讀盛事，本館配合臺北國際書展活動，辦理「閱讀新風景-寒假優良讀物書展」，與遠流、時報、城邦等數十家圖書出版業攜手展出，讓熱愛閱讀的臺中讀者也能同步體驗臺北國際書展，營造閱讀最美好的一面。</text:span></text:p>
            <text:p text:style-name="P40"/>
            <text:p text:style-name="P40"/>
            <text:p text:style-name="P41"/>
            <text:p text:style-name="P41"/>
            <text:p text:style-name="P3"/>
          </table:table-cell>
        </table:table-row>
        <table:table-row table:style-name="表格1.31">
          <table:table-cell table:style-name="表格1.A1" office:value-type="string">
            <text:p text:style-name="P12"><text:span text:style-name="T7">國立公共資訊圖書館</text:span></text:p>
          </table:table-cell>
          <table:table-cell table:style-name="表格1.B31" office:value-type="string">
            <text:p text:style-name="P36"><text:span text:style-name="T26">活動名稱：</text:span><text:span text:style-name="T14">兒童主題書展—閱讀圖書館</text:span></text:p>
            <text:p text:style-name="P33"><text:span text:style-name="T26">活動日期：</text:span><text:span text:style-name="T14">109/01/03-02/29</text:span></text:p>
            <text:p text:style-name="P42"><text:span text:style-name="T26">活動地點：</text:span><text:span text:style-name="T14">國立公共</text:span><text:span text:style-name="T35">資訊</text:span><text:span text:style-name="T14">圖書館總館1樓兒童學習中心</text:span></text:p>
            <text:p text:style-name="P17"><text:span text:style-name="T26">收費方式：</text:span><text:span text:style-name="T14">免費</text:span></text:p>
            <text:p text:style-name="P17"><text:span text:style-name="T26">活動對象：</text:span><text:span text:style-name="T14">12歲以下兒童</text:span></text:p>
            <text:p text:style-name="P18"><text:span text:style-name="T26">活動簡介：</text:span></text:p>
            <text:p text:style-name="P18"><text:span text:style-name="T14">圖書館是大家的好朋友，是所有人受用一輩子的智慧寶庫。兒童學習中心特別精選圖書館主題相關好書，邀請您一同發現圖書館的美好與驚奇。</text:span></text:p>
          </table:table-cell>
          <table:table-cell table:style-name="表格1.C31" office:value-type="string">
            <text:p text:style-name="P37"><text:span text:style-name="T26">特展名稱：</text:span><text:span text:style-name="T14">《想織布嗎？孩子》繪本電子書插畫展</text:span></text:p>
            <text:p text:style-name="P43"><text:span text:style-name="T26">特展地點：</text:span><text:span text:style-name="T35">國立公共資訊圖書館總館3樓原住民族資料區</text:span></text:p>
            <text:p text:style-name="P37"><text:span text:style-name="T26">特展日期：</text:span><text:span text:style-name="T35">109/01/02-02/29</text:span></text:p>
            <text:p text:style-name="P16"><text:span text:style-name="T26">收費方式：</text:span><text:span text:style-name="T35">免費</text:span></text:p>
            <text:p text:style-name="P16"><text:span text:style-name="T26">特展對象：</text:span><text:span text:style-name="T35">一般觀眾</text:span></text:p>
            <text:p text:style-name="P37"><text:span text:style-name="T26">特展活動介紹：</text:span></text:p>
            <text:p text:style-name="P44"><text:span text:style-name="T35">卓惠美(aking nabu 泰雅族)畢業於國立新竹教育大學美勞教學與設計研究所，喜歡說故事、寫故事及畫畫，目前任職南投縣埔里鎮大成國民小學。此次展出作品為第 39 屆金鼎獎數位出版類優良出版品推薦、文化部第37次中小學生優良課外讀物評選推介活動，《想織布嗎？孩子》獲選電子書的原創插畫及織布意象的繪畫創作。</text:span></text:p>
          </table:table-cell>
        </table:table-row>
        <text:soft-page-break/>
        <table:table-row table:style-name="表格1.32">
          <table:table-cell table:style-name="表格1.A1" office:value-type="string">
            <text:p text:style-name="P12"><text:span text:style-name="T7">國立公共資訊圖書館</text:span></text:p>
          </table:table-cell>
          <table:table-cell table:style-name="表格1.B32" office:value-type="string">
            <text:p text:style-name="P45"/>
          </table:table-cell>
          <table:table-cell table:style-name="表格1.C32" office:value-type="string">
            <text:p text:style-name="P37"><text:span text:style-name="T26">特展名稱：</text:span><text:span text:style-name="T14">「電影文學」青少年主題書展</text:span></text:p>
            <text:p text:style-name="P37"><text:span text:style-name="T26">特展地點：</text:span><text:span text:style-name="T35">國立公共</text:span><text:span text:style-name="T14">資訊圖書館總館青少年閱覽區</text:span></text:p>
            <text:p text:style-name="P34"><text:span text:style-name="T36">特展日期：</text:span><text:span text:style-name="T37">109/01/22-02/07</text:span></text:p>
            <text:p text:style-name="P37"><text:span text:style-name="T26">收費方式：</text:span><text:span text:style-name="T35">免費</text:span></text:p>
            <text:p text:style-name="P16"><text:span text:style-name="T26">特展對象：</text:span><text:span text:style-name="T14">青少年</text:span></text:p>
            <text:p text:style-name="P37"><text:span text:style-name="T26">特展活動介紹：</text:span></text:p>
            <text:p text:style-name="P46"><text:span text:style-name="T35">寒假</text:span><text:span text:style-name="T14">期間，學生們可到電影院觀賞新上映電影，也可到圖書館內，閱讀電影原著小說及電影相關文學作品，感受電影小說的魅力。</text:span></text:p>
          </table:table-cell>
        </table:table-row>
        <table:table-row table:style-name="表格1.33">
          <table:table-cell table:style-name="表格1.A1" office:value-type="string">
            <text:p text:style-name="P12"><text:span text:style-name="T7">國立公共資訊圖書館</text:span></text:p>
          </table:table-cell>
          <table:table-cell table:style-name="表格1.B33" office:value-type="string">
            <text:p text:style-name="P45"/>
          </table:table-cell>
          <table:table-cell table:style-name="表格1.C33" office:value-type="string">
            <text:p text:style-name="P37"><text:span text:style-name="T26">特展名稱：</text:span><text:span text:style-name="T14">「迎接開學季」青少年主題書展</text:span></text:p>
            <text:p text:style-name="P37"><text:span text:style-name="T26">特展地點：</text:span><text:span text:style-name="T14">國立公共資訊圖書館總館青少年閱覽區</text:span></text:p>
            <text:p text:style-name="P37"><text:span text:style-name="T26">特展日期：</text:span><text:span text:style-name="T14">109/02/13-03/10</text:span></text:p>
            <text:p text:style-name="P16"><text:span text:style-name="T26">收費方式：</text:span><text:span text:style-name="T14">免費</text:span></text:p>
            <text:p text:style-name="P16"><text:span text:style-name="T26">特展對象：</text:span><text:span text:style-name="T14">青少年</text:span></text:p>
            <text:p text:style-name="P37"><text:span text:style-name="T26">特展活動介紹：</text:span></text:p>
            <text:p text:style-name="P16"><text:span text:style-name="T14">2月中旬寒假將結束，即將開學，</text:span><text:span text:style-name="T35">圖書館</text:span><text:span text:style-name="T14">將挑選如何有效學習、有效率地筆記、學習時間管理等書籍，陪同學們收心準備，面對開學的新挑戰。</text:span></text:p>
          </table:table-cell>
        </table:table-row>
        <table:table-row table:style-name="表格1.34">
          <table:table-cell table:style-name="表格1.A1" office:value-type="string">
            <text:p text:style-name="P12"><text:span text:style-name="T7">國立公共資訊圖書館</text:span></text:p>
          </table:table-cell>
          <table:table-cell table:style-name="表格1.B34" office:value-type="string">
            <text:p text:style-name="P45"/>
          </table:table-cell>
          <table:table-cell table:style-name="表格1.C34" office:value-type="string">
            <text:p text:style-name="P37"><text:span text:style-name="T26">特展名稱：</text:span><text:span text:style-name="T14">用畫飛翔的女孩~庭煒生命典藏創作展</text:span></text:p>
            <text:p text:style-name="P37"><text:span text:style-name="T26">特展地點：</text:span><text:span text:style-name="T14">國立公共資訊圖書館黎明分館</text:span></text:p>
            <text:p text:style-name="P34"><text:span text:style-name="T36">特展日期：</text:span><text:span text:style-name="T37">109/01/15-03/31</text:span></text:p>
            <text:p text:style-name="P37"><text:span text:style-name="T26">收費方式：</text:span><text:span text:style-name="T14">免費</text:span></text:p>
            <text:p text:style-name="P37"><text:span text:style-name="T26">特展對象：</text:span><text:span text:style-name="T14">一般民眾</text:span></text:p>
            <text:p text:style-name="P18"><text:span text:style-name="T26">特展活動介紹：</text:span></text:p>
            <text:p text:style-name="P18"><text:span text:style-name="T14">精選庭煒小妹妹畫作50幅展出。庭煒四歲時初露繪畫天份、六歲經診斷罹患小兒惡性腫瘤、九歲生日前，令人不捨地離開人</text:span><text:soft-page-break/><text:span text:style-name="T14">世。庭煒用畫抗癌，用愛飛翔，打破生死消極的意義，期待她的勇敢、毅力、樂觀、她的愛和生命力，為她留戀不已的人間持續散發熱力，再造愛的循環！</text:span></text:p>
          </table:table-cell>
        </table:table-row>
        <table:table-row table:style-name="表格1.35">
          <table:table-cell table:style-name="表格1.A1" office:value-type="string">
            <text:p text:style-name="P12"><text:span text:style-name="T7">國立臺灣藝術教育館</text:span></text:p>
          </table:table-cell>
          <table:table-cell table:style-name="表格1.B35" office:value-type="string">
            <text:p text:style-name="P14"><text:span text:style-name="T28">活動名稱：</text:span><text:span text:style-name="T15">第68屆全國學生美展及創意貼畫</text:span></text:p>
            <text:p text:style-name="P14"><text:span text:style-name="T28">活動日期：</text:span><text:span text:style-name="T15">108/12/10-109/02/09</text:span></text:p>
            <text:p text:style-name="P14"><text:span text:style-name="T28">活動地點：</text:span><text:span text:style-name="T15"> 第一、二展覽室</text:span></text:p>
            <text:p text:style-name="P14"><text:span text:style-name="T28">收費方式：</text:span><text:span text:style-name="T15">全館免費</text:span></text:p>
            <text:p text:style-name="P14"><text:span text:style-name="T28">活動對象：</text:span><text:span text:style-name="T15">一般觀眾</text:span></text:p>
            <text:p text:style-name="P14"><text:span text:style-name="T28">活動簡介：</text:span></text:p>
            <text:p text:style-name="P14"><text:span text:style-name="T15">觀賞本屆展覽外，以創作融入日常生活，展現社會關懷為主軸，串連每位優秀莘莘學子創作作品，透過同學們不同的成長經驗與視角，豐富其作品的樣貌與風格，以日常生活為發想，將其情感世界具象、立體化，藉由作品訴說了不同的故事寓意。</text:span></text:p>
          </table:table-cell>
          <table:table-cell table:style-name="表格1.C35" office:value-type="string">
            <text:p text:style-name="P14"><text:span text:style-name="T28">特展名稱：</text:span><text:span text:style-name="T15">讓我們童在藝起 世界兒童畫展</text:span></text:p>
            <text:p text:style-name="P14"><text:span text:style-name="T28">特展地點：</text:span><text:span text:style-name="T15">美學空間展覽室</text:span></text:p>
            <text:p text:style-name="P14"><text:span text:style-name="T28">特展日期：</text:span><text:span text:style-name="T15">109/02/08-04/07</text:span></text:p>
            <text:p text:style-name="P14"><text:span text:style-name="T28">收費方式：全</text:span><text:span text:style-name="T15">館免費</text:span></text:p>
            <text:p text:style-name="P14"><text:span text:style-name="T28">特展對象：</text:span><text:span text:style-name="T15">一般觀眾</text:span></text:p>
            <text:p text:style-name="P14"><text:span text:style-name="T28">特展活動介紹：</text:span></text:p>
            <text:p text:style-name="P14"><text:span text:style-name="T15">「繪畫是人生美感的基石，亦是人生不可或缺的養分」此展繼桃園國際機場特展之後，讓一般觀眾就近欣賞來自世界各地最純真的創作，透過美感的播種及建置美育環境，進而散播藝術教育的種子，讓藝術及美感普及。</text:span></text:p>
          </table:table-cell>
        </table:table-row>
        <table:table-row table:style-name="表格1.36">
          <table:table-cell table:style-name="表格1.A1" office:value-type="string">
            <text:p text:style-name="P5"/>
          </table:table-cell>
          <table:table-cell table:style-name="表格1.B36" office:value-type="string">
            <text:p text:style-name="P4"/>
          </table:table-cell>
          <table:table-cell table:style-name="表格1.C36" office:value-type="string">
            <text:p text:style-name="P4"/>
          </table:table-cell>
        </table:table-row>
      </table:table>
      <text:p text:style-name="P2"/>
      <text:p text:style-name="P2"/>
      <text:p text:style-name="P4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王漢宗特黑體繁" svg:font-family="王漢宗特黑體繁"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Unicode MS" svg:font-family="'Arial Unicode MS'" style:font-family-generic="system" style:font-pitch="variable"/>
    <style:font-face style:name="Malgun Gothic Semilight" svg:font-family="'Malgun Gothic Semilight'"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王漢宗特黑體繁1" svg:font-family="王漢宗特黑體繁"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Normal_20__28_Web_29_" style:display-name="Normal (Web)" style:family="paragraph" style:parent-style-name="Standard" style:default-outline-level="">
      <style:paragraph-properties fo:margin-top="0.494cm" fo:margin-bottom="0.25cm" loext:contextual-spacing="false" fo:line-height="120%"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Default" style:family="paragraph" style:default-outline-level="">
      <style:paragraph-properties fo:text-align="start" style:justify-single-word="false" fo:orphans="0" fo:widows="0" style:writing-mode="lr-tb"/>
      <style:text-properties fo:color="#000000" style:font-name="微軟正黑體" fo:font-family="微軟正黑體" style:font-family-generic="roman" style:font-pitch="variable" style:letter-kerning="false" style:font-name-complex="微軟正黑體1" style:font-family-complex="微軟正黑體" style:font-family-generic-complex="system" style:font-pitch-complex="variable" style:font-size-complex="12pt" style:language-complex="th" style:country-complex="TH"/>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Frame_20_contents" style:display-name="Frame contents" style:family="paragraph" style:parent-style-name="Standard" style:class="extra"/>
    <style:style style:name="Default_20_Paragraph_20_Font" style:display-name="Default Paragraph Font" style:family="text"/>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page_20_number" style:display-name="page number" style:family="text" style:parent-style-name="Default_20_Paragraph_20_Font"/>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Strong" style:family="text" style:parent-style-name="Default_20_Paragraph_20_Font">
      <style:text-properties fo:font-weight="bold" style:font-weight-asian="bold" style:font-weight-complex="bold"/>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padding="0cm" fo:border="none"/>
    </style:style>
    <style:style style:name="MT1" style:family="text"/>
    <style:style style:name="M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page-layout style:name="Mpm1">
      <style:page-layout-properties fo:page-width="29.7cm" fo:page-height="21.001cm" style:num-format="1" style:print-orientation="landscape" fo:margin-top="1.27cm" fo:margin-bottom="1.75cm" fo:margin-left="1.27cm" fo:margin-right="1.27cm" style:writing-mode="lr-tb" style:layout-grid-color="#c0c0c0" style:layout-grid-lines="29"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16"><draw:text-box fo:min-height="0cm" fo:min-width="0.041cm"><text:p text:style-name="MP1"><text:span text:style-name="page_20_number"><text:page-number text:select-page="current">17</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林梓惠</meta:initial-creator>
    <dc:creator>謝維峰公用信箱電腦</dc:creator>
    <meta:editing-cycles>2</meta:editing-cycles>
    <meta:print-date>2020-01-13T02:55:00</meta:print-date>
    <meta:creation-date>2020-01-16T06:59:00</meta:creation-date>
    <dc:date>2020-01-16T06:59:00</dc:date>
    <meta:editing-duration>P0D</meta:editing-duration>
    <meta:generator>LibreOffice/5.1.2.2$Windows_x86 LibreOffice_project/d3bf12ecb743fc0d20e0be0c58ca359301eb705f</meta:generator>
    <meta:document-statistic meta:table-count="1" meta:image-count="0" meta:object-count="0" meta:page-count="17" meta:paragraph-count="441" meta:word-count="11086" meta:character-count="12447" meta:non-whitespace-character-count="1236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