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5.99cm"/>
    </style:style>
    <style:style style:name="表格1.B" style:family="table-column">
      <style:table-column-properties style:column-width="9.753cm"/>
    </style:style>
    <style:style style:name="表格1.C" style:family="table-column">
      <style:table-column-properties style:column-width="8.86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letter-kerning="false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letter-kerning="false" style:font-name-complex="Times New Roman1" style:font-size-complex="10pt"/>
    </style:style>
    <style:style style:name="P4" style:family="paragraph" style:parent-style-name="Standard">
      <style:paragraph-properties fo:orphans="0" fo:widows="0"/>
      <style:text-properties style:letter-kerning="false" style:font-name-complex="Times New Roman1" style:font-size-complex="10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0pt" style:letter-kerning="false" style:font-size-asian="10pt" style:font-size-complex="10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8" style:family="paragraph" style:parent-style-name="Standard">
      <style:paragraph-properties fo:line-height="0.635cm" fo:orphans="0" fo:widows="0"/>
      <style:text-properties fo:font-size="10pt" style:letter-kerning="false" style:font-size-asian="10pt" style:font-name-complex="Times New Roman1" style:font-size-complex="10pt"/>
    </style:style>
    <style:style style:name="P9" style:family="paragraph" style:parent-style-name="Standard">
      <style:paragraph-properties fo:orphans="0" fo:widows="0"/>
      <style:text-properties fo:font-size="10pt" style:letter-kerning="false" style:font-size-asian="10pt" style:font-name-complex="Times New Roman1" style:font-size-complex="10pt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Helvetica"/>
    </style:style>
    <style:style style:name="T5" style:family="text">
      <style:text-properties fo:color="#000000" style:font-name="標楷體" fo:font-size="12pt" fo:font-weight="bold" style:font-name-asian="標楷體1" style:font-size-asian="12pt" style:font-weight-asian="bold"/>
    </style:style>
    <style:style style:name="T6" style:family="text">
      <style:text-properties fo:color="#000000" style:font-name="標楷體" fo:font-size="12pt" fo:font-weight="bold" style:font-name-asian="標楷體1" style:font-size-asian="12pt" style:font-weight-asian="bold"/>
    </style:style>
    <style:style style:name="T7" style:family="text">
      <style:text-properties fo:color="#000000" style:font-name="標楷體" fo:font-size="12pt" style:font-name-asian="標楷體1" style:font-size-asian="12pt"/>
    </style:style>
    <style:style style:name="T8" style:family="text">
      <style:text-properties fo:color="#000000" style:font-name="標楷體" fo:font-size="12pt" style:font-name-asian="標楷體1" style:font-size-asian="12pt" style:font-name-complex="Helvetica"/>
    </style:style>
    <style:style style:name="T9" style:family="text">
      <style:text-properties fo:color="#000000" style:font-name="標楷體" fo:font-size="12pt" style:font-name-asian="標楷體1" style:font-size-asian="12pt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style:font-name="標楷體" style:font-name-asian="標楷體1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國立故宮博物院109年度1-3月推薦展演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">館所別</text:span></text:p>
          </table:table-cell>
          <table:table-cell table:style-name="表格1.A1" office:value-type="string">
            <text:p text:style-name="P2"><text:span text:style-name="T5">｢Muse 大玩家-High客任務｣主題活動</text:span></text:p>
          </table:table-cell>
          <table:table-cell table:style-name="表格1.A1" office:value-type="string">
            <text:p text:style-name="P2"><text:span text:style-name="T5">寒假期間特展及活動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國立故宮博物院(北部院區)</text:span></text:p>
          </table:table-cell>
          <table:table-cell table:style-name="表格1.B2" office:value-type="string">
            <text:p text:style-name="P5"><text:span text:style-name="T10">活動名稱：</text:span><text:span text:style-name="T2">我的故宮藏卡</text:span></text:p>
            <text:p text:style-name="P5"><text:span text:style-name="T10">活動日期：</text:span><text:span text:style-name="T2">109/01/20-03/31</text:span></text:p>
            <text:p text:style-name="P6"><text:span text:style-name="T10">活動地點：</text:span><text:span text:style-name="T4">故宮北部院區一樓服務台及全院展廳</text:span></text:p>
            <text:p text:style-name="P5"><text:span text:style-name="T10">收費方式：</text:span><text:span text:style-name="T2">活動免費，但須購買入場門票(18歲以下孩童免票)</text:span></text:p>
            <text:p text:style-name="P5"><text:span text:style-name="T10">活動對象：</text:span><text:span text:style-name="T2">不限對象</text:span></text:p>
            <text:p text:style-name="P5"><text:span text:style-name="T10">活動簡介：</text:span></text:p>
            <text:p text:style-name="P5"><text:span text:style-name="T2">請至故宮一樓服務台索取「MUSE大玩家集章卡」及這份「我的故宮藏卡」，進入展廳尋找九件你喜歡的故宮寶物。寫下寶物名稱及喜歡它的原因，即完成任務。請回到故宮正館一樓服務台出示完整藏卡，服務人員將為你集章(一張藏卡限集一枚章)。每張空白的卡片都有標示 等級， 數量越多，表示你越喜歡它。請好好思考你的寶物等級再做決定。集完章後再逐一撕下卡片收藏，這就是專屬你的故宮藏卡！</text:span></text:p>
          </table:table-cell>
          <table:table-cell table:style-name="表格1.C2" office:value-type="string">
            <text:p text:style-name="P7"><text:span text:style-name="T10">特展名稱：</text:span><text:span text:style-name="T2">四方來朝—職貢圖特展</text:span></text:p>
            <text:p text:style-name="P7"><text:span text:style-name="T10">特展地點：</text:span><text:span text:style-name="T2">故宮北部院區210及212陳列室</text:span></text:p>
            <text:p text:style-name="P8"><text:span text:style-name="T10">特展日期：</text:span><text:span text:style-name="T2">109/01/01-03/25</text:span></text:p>
            <text:p text:style-name="P7"><text:span text:style-name="T10">收費方式：</text:span><text:span text:style-name="T2">依據故宮正館收費標準</text:span></text:p>
            <text:p text:style-name="P7"><text:span text:style-name="T10">特展對象：</text:span><text:span text:style-name="T2">不限對象</text:span></text:p>
            <text:p text:style-name="P7"><text:span text:style-name="T10">特展介紹：</text:span></text:p>
            <text:p text:style-name="P7"><text:span text:style-name="T2">國立故宮博物院典藏有豐富的職貢題材作品，本次共選展20組件，希望透過圖像梳理與文字考證，分析職貢圖的風格類型。例如兼具紀實和想像的〈閻立本職貢圖〉，刻畫中國為世界中心的〈契丹使朝聘〉，暗喻華夷有別的〈李公麟萬國職貢圖〉，揭示地緣政治的〈閻立本王會圖〉、〈顧德謙摹梁元帝番客入朝圖〉，體現治外方略的〈明太祖御筆〉、〈謝遂職貢圖〉，描繪人物牽曳走獸的經典圖式，如〈周昉蠻夷執貢圖〉、〈明人畫麒麟沈度頌〉等，都是對外交通的吉光片羽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7">國立故宮博物院(北部院區)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7"><text:span text:style-name="T10">特展名稱：</text:span><text:span text:style-name="T2">婉而通─篆書的故事</text:span></text:p>
            <text:p text:style-name="P7"><text:span text:style-name="T10">特展地點：</text:span><text:span text:style-name="T2">故宮北部院區204及206陳列室</text:span></text:p>
            <text:p text:style-name="P8"><text:span text:style-name="T10">特展日期：</text:span><text:span text:style-name="T2">109/01/01-03/25</text:span></text:p>
            <text:p text:style-name="P8"><text:span text:style-name="T10">收費方式：</text:span><text:span text:style-name="T2">依據故宮正館收費標準</text:span></text:p>
            <text:p text:style-name="P7"><text:span text:style-name="T10">特展對象：</text:span><text:span text:style-name="T2">不限對象</text:span></text:p>
            <text:p text:style-name="P7"><text:soft-page-break/><text:span text:style-name="T10">特展介紹：</text:span></text:p>
            <text:p text:style-name="P9"><text:span text:style-name="T2">唐代書論家孫過庭（約647-約690）曾說：「篆尚婉而通」，明確指出篆書賞鑑的重要參考標準。本展特別選出不同時期的篆書來介紹風格流變與欣賞角度。</text:span></text:p>
            <text:p text:style-name="P9"><text:span text:style-name="T2">歷代篆書琳瑯滿目，包括甲骨文、金文、陶文、盟書、簡帛書、璽印文、錢幣文、石刻文字等，可簡單區分為大、小篆，秦統一文字之前通稱大篆。隸書在秦漢之際發展成熟，成為通行書體，自此篆書退出書寫主流，成為特殊的裝飾文字，南北朝以後又發展出楷書與行書。直到清代，三代秦漢古文字陸續出土，加上務實學風的影響，書家重新探索古代筆法，終於在篆書寫作上開創新局。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7">國立故宮博物院(南部院區)</text:span></text:p>
          </table:table-cell>
          <table:table-cell table:style-name="表格1.B4" office:value-type="string">
            <text:p text:style-name="P8"><text:span text:style-name="T10">活動名稱：</text:span><text:span text:style-name="T2">南院上河趣</text:span></text:p>
            <text:p text:style-name="P8"><text:span text:style-name="T10">活動日期：</text:span><text:span text:style-name="T2">108/01/23-109/03/31</text:span></text:p>
            <text:p text:style-name="P8"><text:span text:style-name="T10">活動地點：</text:span><text:span text:style-name="T2">國立故宮博物院南部院區</text:span></text:p>
            <text:p text:style-name="P8"><text:span text:style-name="T10">收費方式：</text:span><text:span text:style-name="T2">活動免費，但須購買入場門票(18歲以下孩童免票)</text:span></text:p>
            <text:p text:style-name="P8"><text:span text:style-name="T10">活動對象：</text:span><text:span text:style-name="T2">不限對象</text:span></text:p>
            <text:p text:style-name="P8"><text:span text:style-name="T10">活動簡介：</text:span></text:p>
            <text:p text:style-name="P9"><text:span text:style-name="T11">2020新春賀歲，故宮南部院區將展出「清明上河圖展」，清明上河圖是北宋相當流行的題材，精描細繪北宋汴京繁華盛景，是寫實風俗書的傑作，本次特展將結合院藏〈清 院本 清明上河圖〉以及多媒體藝術裝置「古畫動漫─清明上河圖」、「書畫互動桌─清明上河圖」等，讓民眾能透過視、</text:span><text:soft-page-break/><text:span text:style-name="T11">觸、聽等多重感官，沉浸畫中的城市熱鬧氛圍。活動期間至故宮南院參觀展覽並換取〈南院上河趣〉紀念軸，觀眾可至故宮南院一樓及二樓服務台憑票根領取〈南院上河趣〉紀念軸，</text:span><text:span text:style-name="T2">進入S203「清明上河圖特展」展間觀看畫作細部，並補上細節戳章，完成卷軸後即</text:span><text:span text:style-name="T11">可至一樓兒創中心服務台集章一枚。</text:span></text:p>
          </table:table-cell>
          <table:table-cell table:style-name="表格1.C4" office:value-type="string">
            <text:p text:style-name="P8"><text:span text:style-name="T10">特展名稱：</text:span><text:span text:style-name="T2">奇幻嘉年華—21世紀博物館特展</text:span></text:p>
            <text:p text:style-name="P8"><text:span text:style-name="T10">特展地點：</text:span><text:span text:style-name="T2">國立故宮博物院南部院區</text:span></text:p>
            <text:p text:style-name="P8"><text:span text:style-name="T10">特展日期：</text:span><text:span text:style-name="T2">108/12/17-109/05/26</text:span></text:p>
            <text:p text:style-name="P8"><text:span text:style-name="T10">收費方式：</text:span><text:span text:style-name="T2">依據故宮南院收費標準</text:span></text:p>
            <text:p text:style-name="P8"><text:span text:style-name="T10">特展對象：</text:span><text:span text:style-name="T2">不限對象</text:span></text:p>
            <text:p text:style-name="P8"><text:span text:style-name="T10">特展介紹：</text:span></text:p>
            <text:p text:style-name="P9"><text:span text:style-name="T2">「故宮南院奇幻嘉年華—21世紀博物館特展」為故宮邀集法國羅浮宮、英國泰特現代藝術館、法國橘園美術館、德國舊國家美術館、捷克慕夏基金會共同策劃，展覽以故宮近年豐碩的新媒體藝術為主軸，規劃 「璀璨光河」、「故宮啟航 」、「羅浮宮驛站」「美學世界」四大展區，展覽更以「奇」字象徵博物館的珍奇藏</text:span><text:soft-page-break/><text:span text:style-name="T2">品，「幻」字則開展科技世界下的虛擬幻境，交織一場虛實共舞的流動盛宴。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7">國立故宮博物院(南部院區)</text:span>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8"><text:span text:style-name="T10">特展名稱：</text:span><text:span text:style-name="T2">法國凱布朗利博物館面具精品展</text:span></text:p>
            <text:p text:style-name="P8"><text:span text:style-name="T10">特展地點：</text:span><text:span text:style-name="T2">國立故宮博物院南部院區</text:span></text:p>
            <text:p text:style-name="P8"><text:span text:style-name="T10">特展日期：</text:span><text:span text:style-name="T2">108/11/15-109/03/01</text:span></text:p>
            <text:p text:style-name="P8"><text:span text:style-name="T10">收費方式：</text:span><text:span text:style-name="T2">依據故宮南院收費標準</text:span></text:p>
            <text:p text:style-name="P8"><text:span text:style-name="T10">特展對象：</text:span><text:span text:style-name="T2">不限對象</text:span></text:p>
            <text:p text:style-name="P8"><text:span text:style-name="T10">特展動介紹：</text:span></text:p>
            <text:p text:style-name="P9"><text:span text:style-name="T2">本展展出來自非洲、亞洲、美洲與大洋洲四大洲具代表性的百件面具。部份面具已有悠久的歷史，有些面具則為近代製作，皆顯示出面具在四大洲的傳統社會中持續被使用，並且備受珍視。期冀觀眾可透過本展覽探索世界各地的文化，瞭解各族群如何透過不同造型的面具，形塑出神祈與靈魂的樣貌，進而與超自然的力量溝通。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7">國立故宮博物院(南部院區)</text:span>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8"><text:span text:style-name="T10">特展名稱：</text:span><text:span text:style-name="T2">皇帝的多寶格</text:span></text:p>
            <text:p text:style-name="P8"><text:span text:style-name="T10">特展地點：</text:span><text:span text:style-name="T2">國立故宮博物院南部院區</text:span></text:p>
            <text:p text:style-name="P8"><text:span text:style-name="T10">特展日期：</text:span><text:span text:style-name="T2">108/12/25-110/12/26</text:span></text:p>
            <text:p text:style-name="P8"><text:span text:style-name="T10">收費方式：</text:span><text:span text:style-name="T2">依據故宮南院收費標準</text:span></text:p>
            <text:p text:style-name="P8"><text:span text:style-name="T10">特展對象：</text:span><text:span text:style-name="T2">不限對象</text:span></text:p>
            <text:p text:style-name="P8"><text:span text:style-name="T10">特展動介紹：</text:span></text:p>
            <text:p text:style-name="P9"><text:soft-page-break/><text:span text:style-name="T2">清代「多寶格」的製作，集結了歷代掌控空間的經驗、技巧，以及明朝文人對生活的熱情與智慧－既講究蒐藏的品味和理性，也將赤子之心添增於收藏的情緒中；既是一個具體而微的遊戲空間，更是一個充滿變化的空間遊戲。賞玩者就和小孩玩捉迷藏一樣，不斷尋覓就會有不斷發現的驚喜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3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梓惠</meta:initial-creator>
    <dc:creator>謝維峰公用信箱電腦</dc:creator>
    <meta:editing-cycles>2</meta:editing-cycles>
    <meta:creation-date>2020-01-16T07:00:00</meta:creation-date>
    <dc:date>2020-01-16T07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0" meta:word-count="1928" meta:character-count="2092" meta:non-whitespace-character-count="2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