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 svg:font-family="Helvetica" style:font-family-generic="system" style:font-pitch="variable"/>
    <style:font-face style:name="Malgun Gothic Semilight" svg:font-family="'Malgun Gothic Semi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603cm" fo:margin-left="-0.199cm" fo:margin-top="0cm" fo:margin-bottom="0cm" table:align="left" style:writing-mode="lr-tb"/>
    </style:style>
    <style:style style:name="表格1.A" style:family="table-column">
      <style:table-column-properties style:column-width="5.242cm"/>
    </style:style>
    <style:style style:name="表格1.B" style:family="table-column">
      <style:table-column-properties style:column-width="11.749cm"/>
    </style:style>
    <style:style style:name="表格1.C" style:family="table-column">
      <style:table-column-properties style:column-width="7.611cm"/>
    </style:style>
    <style:style style:name="表格1.1" style:family="table-row">
      <style:table-row-properties style:min-row-height="1.496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6" style:family="table-row">
      <style:table-row-properties fo:keep-together="auto"/>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7" style:family="table-row">
      <style:table-row-properties fo:keep-together="auto"/>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8" style:family="table-row">
      <style:table-row-properties fo:keep-together="auto"/>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9" style:family="table-row">
      <style:table-row-properties fo:keep-together="auto"/>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10" style:family="table-row">
      <style:table-row-properties fo:keep-together="auto"/>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11" style:family="table-row">
      <style:table-row-properties fo:keep-together="auto"/>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12" style:family="table-row">
      <style:table-row-properties fo:keep-together="auto"/>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13" style:family="table-row">
      <style:table-row-properties fo:keep-together="auto"/>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14" style:family="table-row">
      <style:table-row-properties fo:keep-together="auto"/>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15" style:family="table-row">
      <style:table-row-properties fo:keep-together="auto"/>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16" style:family="table-row">
      <style:table-row-properties fo:keep-together="auto"/>
    </style:style>
    <style:style style:name="表格1.B16" style:family="table-cell">
      <style:table-cell-properties fo:padding-left="0.199cm" fo:padding-right="0.191cm" fo:padding-top="0cm" fo:padding-bottom="0cm" fo:border="0.5pt solid #00000a"/>
    </style:style>
    <style:style style:name="表格1.C16" style:family="table-cell">
      <style:table-cell-properties fo:padding-left="0.199cm" fo:padding-right="0.191cm" fo:padding-top="0cm" fo:padding-bottom="0cm" fo:border="0.5pt solid #00000a"/>
    </style:style>
    <style:style style:name="P1" style:family="paragraph" style:parent-style-name="Standard">
      <style:paragraph-properties fo:line-height="0.635cm" fo:orphans="0" fo:widows="0"/>
    </style:style>
    <style:style style:name="P2" style:family="paragraph" style:parent-style-name="Standard">
      <style:paragraph-properties fo:line-height="0.635cm" fo:orphans="0" fo:widows="0"/>
      <style:text-properties fo:color="#000000" style:font-name="標楷體" fo:font-size="12pt" style:letter-kerning="false" style:font-name-asian="標楷體1" style:font-size-asian="12pt" style:font-name-complex="Times New Roman1" style:font-size-complex="10pt"/>
    </style:style>
    <style:style style:name="P3" style:family="paragraph" style:parent-style-name="Standard">
      <style:paragraph-properties fo:line-height="0.635cm" fo:orphans="0" fo:widows="0"/>
      <style:text-properties fo:color="#000000" style:font-name="Times New Roman" fo:font-size="10pt" fo:font-weight="bold" style:letter-kerning="false" style:font-name-asian="新細明體" style:font-size-asian="10pt" style:font-weight-asian="bold" style:font-name-complex="Times New Roman1" style:font-size-complex="10pt"/>
    </style:style>
    <style:style style:name="P4" style:family="paragraph" style:parent-style-name="Standard">
      <style:paragraph-properties fo:orphans="0" fo:widows="0"/>
      <style:text-properties fo:color="#000000" style:font-name="Times New Roman" fo:font-size="10pt" style:letter-kerning="false" style:font-name-asian="新細明體" style:font-size-asian="10pt" style:font-name-complex="Times New Roman1" style:font-size-complex="10pt"/>
    </style:style>
    <style:style style:name="P5" style:family="paragraph" style:parent-style-name="Standard">
      <style:paragraph-properties fo:line-height="0.635cm" fo:text-align="center" style:justify-single-word="false" fo:orphans="0" fo:widows="0"/>
      <style:text-properties style:letter-kerning="false" style:font-name-complex="Times New Roman1" style:font-size-complex="10pt"/>
    </style:style>
    <style:style style:name="P6" style:family="paragraph" style:parent-style-name="Standard">
      <style:paragraph-properties fo:line-height="0.635cm" fo:orphans="0" fo:widows="0"/>
      <style:text-properties style:letter-kerning="false" style:font-name-complex="Times New Roman1" style:font-size-complex="10pt"/>
    </style:style>
    <style:style style:name="P7" style:family="paragraph" style:parent-style-name="Standard">
      <style:paragraph-properties fo:orphans="0" fo:widows="0"/>
      <style:text-properties style:letter-kerning="false" style:font-name-complex="Times New Roman1" style:font-size-complex="10pt"/>
    </style:style>
    <style:style style:name="P8" style:family="paragraph" style:parent-style-name="Standard">
      <style:paragraph-properties fo:line-height="0.706cm" fo:orphans="0" fo:widows="0"/>
      <style:text-properties style:letter-kerning="false" style:font-name-complex="Times New Roman1" style:font-size-complex="10pt"/>
    </style:style>
    <style:style style:name="P9" style:family="paragraph" style:parent-style-name="Standard">
      <style:paragraph-properties fo:line-height="0.635cm" fo:text-align="center" style:justify-single-word="false" fo:orphans="0" fo:widows="0"/>
      <style:text-properties fo:font-size="10pt" style:letter-kerning="false" style:font-size-asian="10pt" style:font-name-complex="Times New Roman1" style:font-size-complex="10pt"/>
    </style:style>
    <style:style style:name="P10" style:family="paragraph" style:parent-style-name="Standard">
      <style:paragraph-properties fo:line-height="0.635cm" fo:orphans="0" fo:widows="0"/>
      <style:text-properties fo:font-size="10pt" style:letter-kerning="false" style:font-size-asian="10pt" style:font-name-complex="Times New Roman1" style:font-size-complex="10pt"/>
    </style:style>
    <style:style style:name="P11" style:family="paragraph" style:parent-style-name="Standard">
      <style:paragraph-properties fo:orphans="0" fo:widows="0"/>
      <style:text-properties fo:font-size="10pt" style:letter-kerning="false" style:font-size-asian="10pt" style:font-name-complex="Times New Roman1" style:font-size-complex="10pt"/>
    </style:style>
    <style:style style:name="P12" style:family="paragraph" style:parent-style-name="Standard">
      <style:paragraph-properties style:line-height-at-least="0cm" fo:orphans="0" fo:widows="0"/>
      <style:text-properties fo:font-size="10pt" style:letter-kerning="false" style:font-size-asian="10pt" style:font-name-complex="Times New Roman1" style:font-size-complex="10pt"/>
    </style:style>
    <style:style style:name="P13" style:family="paragraph" style:parent-style-name="Standard">
      <style:paragraph-properties fo:line-height="0.635cm" fo:orphans="0" fo:widows="0"/>
      <style:text-properties fo:font-size="10pt" style:letter-kerning="false" style:font-size-asian="10pt" style:font-size-complex="10pt"/>
    </style:style>
    <style:style style:name="P14" style:family="paragraph" style:parent-style-name="Standard">
      <style:paragraph-properties fo:orphans="0" fo:widows="0"/>
      <style:text-properties fo:font-size="10pt" style:letter-kerning="false" style:font-size-asian="10pt" style:font-size-complex="10pt"/>
    </style:style>
    <style:style style:name="P15" style:family="paragraph" style:parent-style-name="Standard">
      <style:paragraph-properties fo:margin-left="0.212cm" fo:margin-right="0cm" fo:line-height="0.635cm" fo:orphans="0" fo:widows="0" fo:text-indent="-0.212cm" style:auto-text-indent="false"/>
      <style:text-properties style:letter-kerning="false" style:font-name-complex="Times New Roman1" style:font-size-complex="10pt"/>
    </style:style>
    <style:style style:name="P16" style:family="paragraph" style:parent-style-name="Standard">
      <style:paragraph-properties fo:padding="0cm" fo:border="non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Footer">
      <style:paragraph-properties fo:padding="0cm" fo:border="none"/>
    </style:style>
    <style:style style:name="T1" style:family="text">
      <style:text-properties fo:color="#000000" style:font-name="標楷體" fo:font-size="18pt" style:font-name-asian="標楷體1" style:font-size-asian="18pt" style:font-size-complex="18pt"/>
    </style:style>
    <style:style style:name="T2" style:family="text">
      <style:text-properties fo:color="#000000" style:font-name="標楷體" fo:font-size="12pt" fo:font-weight="bold" style:font-name-asian="標楷體1" style:font-size-asian="12pt" style:font-weight-asian="bold"/>
    </style:style>
    <style:style style:name="T3" style:family="text">
      <style:text-properties fo:color="#000000" style:font-name="標楷體" fo:font-size="12pt" fo:font-weight="bold" style:font-name-asian="標楷體1" style:font-size-asian="12pt" style:font-weight-asian="bold"/>
    </style:style>
    <style:style style:name="T4" style:family="text">
      <style:text-properties fo:color="#000000" style:font-name="標楷體" fo:font-size="12pt" fo:font-weight="bold" style:font-name-asian="標楷體1" style:font-size-asian="12pt" style:language-asian="zh" style:country-asian="HK" style:font-weight-asian="bold"/>
    </style:style>
    <style:style style:name="T5" style:family="text">
      <style:text-properties fo:color="#000000" style:font-name="標楷體" fo:font-size="12pt" style:font-name-asian="標楷體1" style:font-size-asian="12pt"/>
    </style:style>
    <style:style style:name="T6" style:family="text">
      <style:text-properties fo:color="#000000" style:font-name="標楷體" fo:font-size="12pt" style:font-name-asian="標楷體1" style:font-size-asian="12pt"/>
    </style:style>
    <style:style style:name="T7" style:family="text">
      <style:text-properties fo:color="#000000" style:font-name="標楷體" fo:font-size="12pt" style:font-name-asian="標楷體1" style:font-size-asian="12pt" style:font-name-complex="微軟正黑體"/>
    </style:style>
    <style:style style:name="T8" style:family="text">
      <style:text-properties fo:color="#000000" style:font-name="標楷體" style:font-name-asian="標楷體1"/>
    </style:style>
    <style:style style:name="T9" style:family="text">
      <style:text-properties fo:color="#000000" style:font-name="標楷體" style:font-name-asian="標楷體1"/>
    </style:style>
    <style:style style:name="T10" style:family="text">
      <style:text-properties fo:color="#000000" style:font-name="標楷體" style:font-name-asian="標楷體1" style:language-asian="zh" style:country-asian="HK"/>
    </style:style>
    <style:style style:name="T11" style:family="text">
      <style:text-properties fo:color="#000000" style:font-name="標楷體" style:font-name-asian="標楷體1" style:font-name-complex="微軟正黑體"/>
    </style:style>
    <style:style style:name="T12" style:family="text">
      <style:text-properties fo:color="#000000" style:font-name="標楷體" fo:font-weight="bold" style:font-name-asian="標楷體1" style:font-weight-asian="bold"/>
    </style:style>
    <style:style style:name="T13" style:family="text">
      <style:text-properties fo:color="#000000" style:font-name="標楷體" fo:font-weight="bold" style:font-name-asian="標楷體1" style:font-weight-asian="bold"/>
    </style:style>
    <style:style style:name="T14" style:family="text">
      <style:text-properties fo:color="#000000" style:font-name="標楷體" fo:letter-spacing="0.053cm" style:font-name-asian="標楷體1" style:font-name-complex="Arial"/>
    </style:style>
    <style:style style:name="T15" style:family="text">
      <style:text-properties fo:color="#000000" style:font-name="標楷體" fo:font-size="10pt" fo:font-weight="bold" style:letter-kerning="false" style:font-name-asian="標楷體1" style:font-size-asian="10pt" style:font-weight-asian="bold" style:font-size-complex="10pt"/>
    </style:style>
    <style:style style:name="T16" style:family="text">
      <style:text-properties fo:color="#000000" style:font-name="標楷體" fo:font-size="10pt" fo:letter-spacing="0.053cm" style:letter-kerning="false" fo:background-color="#ffffff" loext:char-shading-value="0" style:font-name-asian="標楷體1" style:font-size-asian="10pt" style:font-name-complex="Arial" style:font-size-complex="10pt"/>
    </style:style>
    <style:style style:name="T17" style:family="text">
      <style:text-properties fo:color="#000000" style:font-name="標楷體" fo:background-color="#ffffff" loext:char-shading-value="0" style:font-name-asian="標楷體1" style:font-name-complex="Helvetica"/>
    </style:style>
    <style:style style:name="T18" style:family="text">
      <style:text-properties style:font-name="標楷體" fo:font-size="12pt" style:font-name-asian="標楷體1" style:font-size-asian="12pt"/>
    </style:style>
    <style:style style:name="T19" style:family="text">
      <style:text-properties style:font-name="標楷體" fo:font-size="12pt" style:font-name-asian="標楷體1" style:font-size-asian="12pt" style:font-weight-complex="bold"/>
    </style:style>
    <style:style style:name="T20" style:family="text">
      <style:text-properties style:font-name="標楷體" fo:font-size="12pt" style:font-name-asian="標楷體1" style:font-size-asian="12pt" style:font-name-complex="微軟正黑體"/>
    </style:style>
    <style:style style:name="T21" style:family="text">
      <style:text-properties style:font-name="標楷體" fo:font-size="12pt" fo:font-weight="bold" style:font-name-asian="標楷體1" style:font-size-asian="12pt" style:font-weight-asian="bold"/>
    </style:style>
    <style:style style:name="T22" style:family="text">
      <style:text-properties style:font-name="標楷體" style:font-name-asian="標楷體1"/>
    </style:style>
    <style:style style:name="T23" style:family="text">
      <style:text-properties style:font-name="標楷體" style:font-name-asian="標楷體1" style:font-weight-complex="bold"/>
    </style:style>
    <style:style style:name="T24" style:family="text">
      <style:text-properties style:font-name="標楷體" style:font-name-asian="標楷體1" style:font-name-complex="微軟正黑體"/>
    </style:style>
    <style:style style:name="T25" style:family="text">
      <style:text-properties style:font-name="標楷體" style:font-name-asian="標楷體1" style:font-name-complex="Malgun Gothic Semilight"/>
    </style:style>
    <style:style style:name="T26" style:family="text">
      <style:text-properties style:font-name="標楷體" fo:font-weight="bold" style:font-name-asian="標楷體1" style:font-weight-asian="bold"/>
    </style:style>
    <style:style style:name="T27" style:family="text">
      <style:text-properties style:font-name="標楷體" fo:font-weight="bold" style:font-name-asian="標楷體1" style:font-weight-asian="bold" style:font-name-complex="微軟正黑體"/>
    </style:style>
    <style:style style:name="T28" style:family="text">
      <style:text-properties style:font-name="標楷體" fo:font-weight="bold" style:font-name-asian="標楷體1" style:font-weight-asian="bold" style:font-name-complex="Malgun Gothic Semilight"/>
    </style:style>
    <style:style style:name="T2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國立文化機構109年度1-3月推薦展演活動</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text:span text:style-name="T2">文化館所別</text:span></text:p>
          </table:table-cell>
          <table:table-cell table:style-name="表格1.A1" office:value-type="string">
            <text:p text:style-name="P9"><text:span text:style-name="T12">｢Muse 大玩家-</text:span><text:span text:style-name="T22"> </text:span><text:span text:style-name="T12">High客任務｣主題活動</text:span></text:p>
          </table:table-cell>
          <table:table-cell table:style-name="表格1.A1" office:value-type="string">
            <text:p text:style-name="P5"><text:span text:style-name="T2">寒假特展活動</text:span></text:p>
          </table:table-cell>
        </table:table-row>
        <table:table-row table:style-name="表格1.2">
          <table:table-cell table:style-name="表格1.A1" office:value-type="string">
            <text:p text:style-name="P7"><text:span text:style-name="T5">國立臺灣博物館</text:span></text:p>
          </table:table-cell>
          <table:table-cell table:style-name="表格1.B2" office:value-type="string">
            <text:p text:style-name="P10"><text:span text:style-name="T12">活動名稱：</text:span><text:span text:style-name="T8">臺博「跳館」之旅</text:span></text:p>
            <text:p text:style-name="P10"><text:span text:style-name="T12">活動日期：</text:span><text:span text:style-name="T8">109/01/20-03/31</text:span></text:p>
            <text:p text:style-name="P10"><text:span text:style-name="T12">活動地點：</text:span><text:span text:style-name="T8"> 臺博館本館、南門館</text:span></text:p>
            <text:p text:style-name="P10"><text:span text:style-name="T12">收費方式：</text:span><text:span text:style-name="T8">免費，但需購票入館(本館：全票30元、優待票15元；南門：全票20元、優待票10元)</text:span></text:p>
            <text:p text:style-name="P10"><text:span text:style-name="T12">集章辦法：</text:span><text:span text:style-name="T8">憑當日門票至本館、南門館展館服務台蓋章</text:span></text:p>
            <text:p text:style-name="P10"><text:span text:style-name="T8">活動對象：一般民眾</text:span></text:p>
            <text:p text:style-name="P10"><text:span text:style-name="T12">活動簡介：</text:span></text:p>
            <text:p text:style-name="P10"><text:span text:style-name="T8">1908年成立之臺博館為歷史最悠久之自然史博物館，除了讓國人認識臺灣精彩的人文和自然，文化資產保存也是臺博館的重要使命。臺博系統計畫目前開放的本館、古生物館及南門館，能讓大家遊歷各展館古蹟與展覽的同時，體驗臺博館「跳館」之旅的魅力。</text:span></text:p>
          </table:table-cell>
          <table:table-cell table:style-name="表格1.C2" office:value-type="string">
            <text:p text:style-name="P11"><text:span text:style-name="T12">特展名稱：</text:span><text:span text:style-name="T23">繪自然-博物畫裡的臺灣</text:span></text:p>
            <text:p text:style-name="P10"><text:span text:style-name="T12">特展地點：</text:span><text:span text:style-name="T8">臺博南門館 紅樓展示館2樓特展室</text:span></text:p>
            <text:p text:style-name="P10"><text:span text:style-name="T12">特展日期：</text:span><text:span text:style-name="T8">109/01/22-110/05/30</text:span></text:p>
            <text:p text:style-name="P10"><text:span text:style-name="T12">收費方式：</text:span><text:span text:style-name="T8">全票20元、優待票10元</text:span></text:p>
            <text:p text:style-name="P10"><text:span text:style-name="T12">特展對象：</text:span><text:span text:style-name="T8">一般民眾</text:span></text:p>
            <text:p text:style-name="P10"><text:span text:style-name="T12">特展動介紹：</text:span></text:p>
            <text:p text:style-name="P10"><text:span text:style-name="T8">本特展介紹科學繪圖在臺灣的發展與演進，及其與臺灣自然史探索研究的關係，從科學繪圖的定義與發展史開始，逐步進入到19世紀以來，博物學家和自然觀察者陸續在臺灣所記錄的自然史，以及當代科學繪圖的發展。透過科學繪圖的呈現，可讓觀眾從博物學者的視野，追隨臺灣未曾間斷的自然探索足跡。</text:span></text:p>
          </table:table-cell>
        </table:table-row>
        <table:table-row table:style-name="表格1.3">
          <table:table-cell table:style-name="表格1.A1" office:value-type="string">
            <text:p text:style-name="P7"><text:span text:style-name="T5">國立臺灣歷史博物館</text:span></text:p>
          </table:table-cell>
          <table:table-cell table:style-name="表格1.B3" office:value-type="string">
            <text:p text:style-name="P6"><text:span text:style-name="T2">【方案1】</text:span></text:p>
            <text:p text:style-name="P6"><text:span text:style-name="T5">購票入館(30元)並參加本館園區導覽或繪本童樂會，拍照打卡Tag國立臺灣歷史博物館</text:span></text:p>
            <text:p text:style-name="P6"><text:span text:style-name="T5">園區定導時間：9:30、15:00</text:span></text:p>
            <text:p text:style-name="P6"><text:span text:style-name="T5">繪本童樂會時間：10:00、14:00</text:span></text:p>
            <text:p text:style-name="P2"/>
            <text:p text:style-name="P15"><text:span text:style-name="T2">【方案2】</text:span></text:p>
            <text:p text:style-name="P15"><text:soft-page-break/><text:span text:style-name="T5">購買扭蛋材料包(50元)ttc</text:span></text:p>
            <text:p text:style-name="P15"><text:span text:style-name="T5">拍照打卡Tag國立臺灣歷史博物館</text:span></text:p>
          </table:table-cell>
          <table:table-cell table:style-name="表格1.C3" office:value-type="string">
            <text:p text:style-name="P10"><text:span text:style-name="T12">特展名稱：</text:span><text:span text:style-name="T8">青春愛戀：少女漫畫在臺灣特展</text:span></text:p>
            <text:p text:style-name="P10"><text:span text:style-name="T12">特展地點：</text:span><text:span text:style-name="T8">展示教育大樓1樓學習中心</text:span></text:p>
            <text:p text:style-name="P10"><text:span text:style-name="T12">特展日期：</text:span><text:span text:style-name="T8">108/11/26 - 109/05/17</text:span></text:p>
            <text:p text:style-name="P10"><text:span text:style-name="T12">收費方式：</text:span><text:span text:style-name="T8">30</text:span><text:span text:style-name="T10">元</text:span></text:p>
            <text:p text:style-name="P10"><text:span text:style-name="T12">特展對象：</text:span><text:span text:style-name="T10">一般民眾</text:span></text:p>
            <text:p text:style-name="P10"><text:span text:style-name="T12">特展介紹：</text:span></text:p>
            <text:p text:style-name="P10"><text:span text:style-name="T8">展場採用戰後租書店常用的鐵架陳列漫畫，讓</text:span><text:soft-page-break/><text:span text:style-name="T8">參觀民眾就像走入回憶中，分為初戀那一天、前進少女漫畫的國度、台灣少女漫畫記、少女心事全攻略、變幻的少女心、走出漫畫的王子與公主等六個單位，展出有「日本漫畫之神」手塚治虫、竹宮惠子、萩尾望都、成田美名子、CLAMP等日本漫畫家，以及高永、游素蘭、賴安等台灣漫畫家的作品。</text:span></text:p>
          </table:table-cell>
        </table:table-row>
        <table:table-row table:style-name="表格1.4">
          <table:table-cell table:style-name="表格1.A1" office:value-type="string">
            <text:p text:style-name="P7"><text:span text:style-name="T5">國立臺灣歷史博物館</text:span></text:p>
          </table:table-cell>
          <table:table-cell table:style-name="表格1.B4" office:value-type="string">
            <text:p text:style-name="P3"/>
          </table:table-cell>
          <table:table-cell table:style-name="表格1.C4" office:value-type="string">
            <text:p text:style-name="P10"><text:span text:style-name="T12">特展名稱：</text:span><text:span text:style-name="T8">世界最美的教科書</text:span></text:p>
            <text:p text:style-name="P10"><text:span text:style-name="T12">特展地點：</text:span><text:span text:style-name="T8">展示教育大樓湖畔教室</text:span></text:p>
            <text:p text:style-name="P10"><text:span text:style-name="T12">特展日期：</text:span><text:span text:style-name="T8">109/01/21-05/17</text:span></text:p>
            <text:p text:style-name="P10"><text:span text:style-name="T12">收費方式：</text:span><text:span text:style-name="T8">30元</text:span></text:p>
            <text:p text:style-name="P10"><text:span text:style-name="T12">特展對象：</text:span><text:span text:style-name="T8">一般民眾</text:span></text:p>
            <text:p text:style-name="P10"><text:span text:style-name="T12">特展介紹：</text:span></text:p>
            <text:p text:style-name="P10"><text:span text:style-name="T8">「世界最美的教科書展」以日本的教科書為觀察起點，探究教育的核心價值。2020年移展至國立臺灣歷史博物館展出．本次移展結合國立臺灣歷史博物館中豐富的教科書典藏，同時展出臺灣與日本兩地教科書，兩地教育策略與實踐，臺日思考差異，試圖提供給正努力於教育改革的我們，開啟更多元的可能。</text:span></text:p>
          </table:table-cell>
        </table:table-row>
        <table:table-row table:style-name="表格1.5">
          <table:table-cell table:style-name="表格1.A1" office:value-type="string">
            <text:p text:style-name="P7"><text:span text:style-name="T5">國立臺灣史前文化博物館</text:span></text:p>
          </table:table-cell>
          <table:table-cell table:style-name="表格1.B5" office:value-type="string">
            <text:p text:style-name="P10"><text:span text:style-name="T12">活動名稱：</text:span><text:span text:style-name="T8">石板棺群Slate coffin group</text:span></text:p>
            <text:p text:style-name="P10"><text:span text:style-name="T12">活動日期：</text:span><text:span text:style-name="T8">109/01/01-03/31</text:span></text:p>
            <text:p text:style-name="P10"><text:span text:style-name="T12">活動地點：</text:span><text:span text:style-name="T8">卑南遺址公園展示廳</text:span></text:p>
            <text:p text:style-name="P10"><text:span text:style-name="T12">收費方式：</text:span><text:span text:style-name="T8">須購買門票入場(依門票規定)</text:span></text:p>
            <text:p text:style-name="P10"><text:soft-page-break/><text:span text:style-name="T12">活動對象：</text:span><text:span text:style-name="T8">一般觀眾</text:span></text:p>
            <text:p text:style-name="P10"><text:span text:style-name="T12">活動簡介：</text:span></text:p>
            <text:p text:style-name="P10"><text:span text:style-name="T8">卑南遺址公園展示廳內的石板棺群是1993年從遺址北側搶救發掘後異地重建的部分場景，這些石板棺排列密集，而且都朝向同一個方向，棺內死者的腳幾乎都是對著都蘭山。石板棺大多是量身訂做，棺長不僅是顯示死者的身高，而且也透露死亡的年齡，孩童棺占約30%，顯示夭折率高，每具石板棺的陪葬品數量多寡不一，也有的石板棺無任何陪葬品，這顯示該社會可能已有貧富階級之分。</text:span></text:p>
          </table:table-cell>
          <table:table-cell table:style-name="表格1.C5" office:value-type="string">
            <text:p text:style-name="P11"><text:span text:style-name="T12">特展名稱：</text:span><text:span text:style-name="T8">巨石，你好！跟著考古學家去旅行</text:span></text:p>
            <text:p text:style-name="P11"><text:span text:style-name="T12">特展地點：</text:span><text:span text:style-name="T8">卑南遺址公園遊客服務中心</text:span></text:p>
            <text:p text:style-name="P11"><text:span text:style-name="T12">特展日期：</text:span><text:span text:style-name="T8">109/01/22-109/04/12</text:span></text:p>
            <text:p text:style-name="P11"><text:span text:style-name="T12">收費方式：</text:span><text:span text:style-name="T8">免費</text:span></text:p>
            <text:p text:style-name="P11"><text:soft-page-break/><text:span text:style-name="T12">特展對象：</text:span><text:span text:style-name="T8">一般觀眾</text:span></text:p>
            <text:p text:style-name="P11"><text:span text:style-name="T12">特展動介紹：</text:span></text:p>
            <text:p text:style-name="P11"><text:span text:style-name="T8">「巨石」是臺灣東部特產，在臺東、花蓮兩縣目前累積已知有40處以上的巨石考古遺址。雖然巨石普遍分布在我們周圍但卻鮮為人知，尚未得到足夠的關注。花東的海岸公路其實是探索史前巨石的絕佳路徑，本展覽精選6個鄉鎮、10個巨石考古遺址，帶你由南而北一一拜訪，向這些看著時代流轉與變遷的見證者們說聲：巨石，你好！</text:span></text:p>
          </table:table-cell>
        </table:table-row>
        <table:table-row table:style-name="表格1.6">
          <table:table-cell table:style-name="表格1.A1" office:value-type="string">
            <text:p text:style-name="P7"><text:span text:style-name="T5">國立臺灣史前文化博物館</text:span></text:p>
          </table:table-cell>
          <table:table-cell table:style-name="表格1.B6" office:value-type="string">
            <text:p text:style-name="P3"/>
          </table:table-cell>
          <table:table-cell table:style-name="表格1.C6" office:value-type="string">
            <text:p text:style-name="P11"><text:span text:style-name="T12">特展名稱：</text:span><text:span text:style-name="T8">穿上彩虹衣--斯洛伐克民俗藝術暨臺東原民文化聯展</text:span></text:p>
            <text:p text:style-name="P11"><text:span text:style-name="T12">特展地點：</text:span><text:span text:style-name="T8">康樂本館第一特展室</text:span></text:p>
            <text:p text:style-name="P11"><text:span text:style-name="T12">特展日期：</text:span><text:span text:style-name="T8">108/12/18-109/04/05</text:span></text:p>
            <text:p text:style-name="P11"><text:span text:style-name="T12">收費方式：</text:span><text:span text:style-name="T8">須購買門票入場(依門票規定)</text:span></text:p>
            <text:p text:style-name="P11"><text:span text:style-name="T12">特展對象：</text:span><text:span text:style-name="T8">一般觀眾</text:span></text:p>
            <text:p text:style-name="P11"><text:span text:style-name="T12">特展動介紹：</text:span></text:p>
            <text:p text:style-name="P11"><text:span text:style-name="T8">「穿上彩虹衣」該意涵說明了世界各地不同族群，在參與自身傳統祭典時，對其族群與傳統技藝的傳承與認同。本展覽以東西文化聯展的概念，搭起雙方文化記憶的共同性，斯洛伐克展示內容包括12套色彩亮麗、繡工精美、紋飾豐富超過百年歷史的各式傳統男女服飾，充分展現斯洛伐克的人文風情；本館也精選臺東原</text:span><text:soft-page-break/><text:span text:style-name="T8">住民卑南族刺繡和排灣族珠繡作品數十件，包含織布工具及生活工藝，皆可讓民眾比較異同之處。</text:span></text:p>
          </table:table-cell>
        </table:table-row>
        <table:table-row table:style-name="表格1.7">
          <table:table-cell table:style-name="表格1.A1" office:value-type="string">
            <text:p text:style-name="P7"><text:span text:style-name="T5">國立臺灣美術館</text:span></text:p>
          </table:table-cell>
          <table:table-cell table:style-name="表格1.B7" office:value-type="string">
            <text:p text:style-name="P10"><text:span text:style-name="T12">活動名稱：</text:span><text:span text:style-name="T8"> 中華民國第35屆版印年畫「囍鼠迎春–鼠年年畫特展」</text:span></text:p>
            <text:p text:style-name="P10"><text:span text:style-name="T12">活動日期：</text:span><text:span text:style-name="T8">108/12/28-109/04/12</text:span></text:p>
            <text:p text:style-name="P10"><text:span text:style-name="T12">活動地點：</text:span><text:span text:style-name="T8">國美館 數位藝術方舟</text:span></text:p>
            <text:p text:style-name="P10"><text:span text:style-name="T12">收費方式：</text:span><text:span text:style-name="T8">免費</text:span></text:p>
            <text:p text:style-name="P10"><text:span text:style-name="T12">活動對象：</text:span><text:span text:style-name="T8">一般觀眾</text:span></text:p>
            <text:p text:style-name="P10"><text:span text:style-name="T12">活動簡介：</text:span></text:p>
            <text:p text:style-name="P10"><text:span text:style-name="T8">中華民國第35屆版印年畫「囍鼠迎春－鼠年年畫特展」，展出委託創作及首獎、優選、佳作和入選共87件精彩作品，並特別邀請學學文化創意基金會「感動鼠 | 兒童暨青少年彩繪 <text:s/>國美特展」一起參與展出。本特展圍繞著「鼠」的圖騰意象，創作內容取材來自年節寓意、圓滿平安、豐饒富裕，可愛造型、歡樂新年、漫畫風格等，呈現多元文化特色，增添過年過節的趣味和氣氛。</text:span></text:p>
          </table:table-cell>
          <table:table-cell table:style-name="表格1.C7" office:value-type="string">
            <text:p text:style-name="P10"><text:span text:style-name="T12">特展名稱：</text:span><text:span text:style-name="T8">「囍鼠迎春–鼠年年畫特展」</text:span><text:span text:style-name="T12">特展地點：</text:span><text:span text:style-name="T8">國美館 數位藝術方舟</text:span></text:p>
            <text:p text:style-name="P10"><text:span text:style-name="T12">特展日期：</text:span><text:span text:style-name="T8">108/12/28-109/04/12</text:span></text:p>
            <text:p text:style-name="P10"><text:span text:style-name="T12">收費方式：</text:span><text:span text:style-name="T8">免費</text:span></text:p>
            <text:p text:style-name="P10"><text:span text:style-name="T12">特展對象：</text:span><text:span text:style-name="T8">親子觀眾、學童</text:span></text:p>
            <text:p text:style-name="P10"><text:span text:style-name="T12">特展介紹：</text:span></text:p>
            <text:p text:style-name="P10"><text:span text:style-name="T8">本館與學學文化創意基金會共同合作，「感動鼠｜兒童暨青少年彩繪國美特展」一起參與，本展展出臺中市、南投縣、苗栗縣、雲林縣、彰化縣共25校逾六百件「小感動鼠」作品，藉藝術創作建立學生自信、翻轉生命價值，透過參展、校外教學與觀摩，培養對色彩的敏銳度與文化的感知，增進生活的豐富性與美感體驗，落實推動文化平權。</text:span></text:p>
          </table:table-cell>
        </table:table-row>
        <table:table-row table:style-name="表格1.8">
          <table:table-cell table:style-name="表格1.A1" office:value-type="string">
            <text:p text:style-name="P8"><text:span text:style-name="T5">國立臺灣文學館</text:span></text:p>
          </table:table-cell>
          <table:table-cell table:style-name="表格1.B8" office:value-type="string">
            <text:p text:style-name="P10"><text:span text:style-name="T12">活動名稱：</text:span><text:span text:style-name="T8"> MUSE大家玩109寒假集章活動</text:span></text:p>
            <text:p text:style-name="P10"><text:span text:style-name="T12">活動日期：</text:span><text:span text:style-name="T8">109/01/20-03/31</text:span></text:p>
            <text:p text:style-name="P10"><text:span text:style-name="T12">活動地點：</text:span><text:span text:style-name="T8"> 國立臺灣文學館</text:span></text:p>
            <text:p text:style-name="P10"><text:span text:style-name="T12">收費方式：</text:span><text:span text:style-name="T8">入館一律免費</text:span></text:p>
            <text:p text:style-name="P10"><text:span text:style-name="T12">活動對象：</text:span><text:span text:style-name="T8">一般觀眾</text:span></text:p>
            <text:p text:style-name="P10"><text:span text:style-name="T12">活動簡介：</text:span></text:p>
            <text:p text:style-name="P10"><text:span text:style-name="T8">寒假期間來文學館，可以免費參觀任何展場，有：無巧不成書： 裝幀易</text:span><text:soft-page-break/><text:span text:style-name="T8">容的旅程、娘惹浮生── 二十世紀初期臺灣古典文學 南洋旅行記特展、詩永不滅── 林亨泰捐贈展、小露台．大觀園──韓良露捐贈展、追憶我城──香港文學年華、歌仔等，陸續推出。只要在本館現場上網臉書打卡，可至服務台，獲得集章戳記1次。</text:span></text:p>
          </table:table-cell>
          <table:table-cell table:style-name="表格1.C8" office:value-type="string">
            <text:p text:style-name="P7"><text:span text:style-name="T5">活動名稱：歌仔冊年畫特展</text:span></text:p>
            <text:p text:style-name="P7"><text:span text:style-name="T2">活動日期：</text:span><text:span text:style-name="T5">109/01/23-04/26</text:span></text:p>
            <text:p text:style-name="P7"><text:span text:style-name="T2">活動地點：</text:span><text:span text:style-name="T5">國立臺灣文學館1F藝文大廳</text:span></text:p>
            <text:p text:style-name="P7"><text:span text:style-name="T2">收費方式：</text:span><text:span text:style-name="T5">免費</text:span></text:p>
            <text:p text:style-name="P7"><text:span text:style-name="T2">活動對象：</text:span><text:span text:style-name="T5">一般觀眾</text:span></text:p>
            <text:p text:style-name="P7"><text:span text:style-name="T2">活動簡介：</text:span></text:p>
            <text:p text:style-name="P7"><text:soft-page-break/><text:span text:style-name="T5">以舊時歌仔冊故事文本為底蘊，透過當代繪畫手法的臺灣生活構圖，運用4季節令排序的12張年畫，散發著懷舊的風潮，在寬敞的藝文大廳迎接來館的旅人。</text:span></text:p>
          </table:table-cell>
        </table:table-row>
        <table:table-row table:style-name="表格1.9">
          <table:table-cell table:style-name="表格1.A1" office:value-type="string">
            <text:p text:style-name="P7"><text:span text:style-name="T5">國家人權博物館</text:span></text:p>
          </table:table-cell>
          <table:table-cell table:style-name="表格1.B9" office:value-type="string">
            <text:p text:style-name="P10"><text:span text:style-name="T12">活動名稱：</text:span><text:span text:style-name="T8">參加導覽(參觀完成後，即可至遊客服務中心1樓服務台獲取集章一枚。) <text:s/></text:span></text:p>
            <text:p text:style-name="P10"><text:span text:style-name="T12">活動日期：</text:span><text:span text:style-name="T8">109/01/01-03/31</text:span></text:p>
            <text:p text:style-name="P10"><text:span text:style-name="T12">活動地點：</text:span><text:span text:style-name="T8">國家人權博物館白色恐怖景美紀念園區</text:span></text:p>
            <text:p text:style-name="P10"><text:span text:style-name="T12">收費方式：</text:span><text:span text:style-name="T8">免費</text:span></text:p>
            <text:p text:style-name="P10"><text:span text:style-name="T12">活動對象：</text:span><text:span text:style-name="T8">一般觀眾</text:span></text:p>
            <text:p text:style-name="P10"><text:span text:style-name="T12">活動簡介：</text:span></text:p>
            <text:p text:style-name="P10"><text:span text:style-name="T8">「白色恐怖景美紀念園區」位於新北市新店區，面積約為3.64公頃。前身為臺灣警備總司令部軍法處看守所（1968年〜1992年），是過去「戒嚴」時期，對政治受難者進行羈押、起訴、審判及代監執行的監禁場域。詳細內容詳國家人權博物館網站https://www.nhrm.gov.tw/。</text:span></text:p>
            <text:p text:style-name="P10"><text:span text:style-name="T8">每日共計兩場定時導覽：10:30、14:30。</text:span></text:p>
          </table:table-cell>
          <table:table-cell table:style-name="表格1.C9" office:value-type="string">
            <text:p text:style-name="P4"/>
          </table:table-cell>
        </table:table-row>
        <table:table-row table:style-name="表格1.10">
          <table:table-cell table:style-name="表格1.A1" office:value-type="string">
            <text:p text:style-name="P7"><text:span text:style-name="T5">國立臺灣工藝研究發展中心</text:span></text:p>
          </table:table-cell>
          <table:table-cell table:style-name="表格1.B10" office:value-type="string">
            <text:p text:style-name="P10"><text:span text:style-name="T12">活動名稱：</text:span><text:span text:style-name="T8">2020工藝中心春節特別活動－歡樂幸福鼠不盡</text:span></text:p>
            <text:p text:style-name="P10"><text:span text:style-name="T12">活動日期：</text:span><text:span text:style-name="T8">109/01/26(初二)-01/29(初五)</text:span></text:p>
            <text:p text:style-name="P10"><text:span text:style-name="T12">活動地點：</text:span><text:span text:style-name="T8">國立臺灣工藝研究發展中心（南投縣草屯鎮中正路573號）</text:span></text:p>
            <text:p text:style-name="P10"><text:span text:style-name="T12">收費方式：</text:span><text:span text:style-name="T8">免費</text:span></text:p>
            <text:p text:style-name="P10"><text:span text:style-name="T12">活動對象：</text:span><text:span text:style-name="T8">一般觀眾</text:span></text:p>
            <text:p text:style-name="P10"><text:span text:style-name="T12">活動簡介：</text:span></text:p>
            <text:p text:style-name="P10"><text:span text:style-name="T8">春節期間，想好帶家人到哪裡走走嗎？工藝中心每年辦理的春節活動頗具</text:span><text:soft-page-break/><text:span text:style-name="T8">口碑，均吸引數萬遊客入園遊玩體驗。農曆春節工藝中心的「曼妮鼠」帶領您迎接新的一年的到來！新的一年邀請您全家大小一起來遇見曼妮鼠，活出更有趣、更輕鬆的一年！</text:span></text:p>
          </table:table-cell>
          <table:table-cell table:style-name="表格1.C10" office:value-type="string">
            <text:p text:style-name="P10"><text:span text:style-name="T12">特展名稱：</text:span><text:span text:style-name="T8">手路x新徑-工藝職人創新之路展</text:span></text:p>
            <text:p text:style-name="P10"><text:span text:style-name="T12">特展地點：</text:span><text:span text:style-name="T8">國立臺灣工藝研究發展中心-工藝文化館（南投縣草屯鎮中正路573號）</text:span></text:p>
            <text:p text:style-name="P10"><text:span text:style-name="T12">特展日期：</text:span><text:span text:style-name="T8">108/11/15-109/04/19</text:span></text:p>
            <text:p text:style-name="P10"><text:span text:style-name="T12">收費方式：</text:span><text:span text:style-name="T8">免費</text:span></text:p>
            <text:p text:style-name="P10"><text:span text:style-name="T12">特展對象：</text:span><text:span text:style-name="T8">一般觀眾</text:span></text:p>
            <text:p text:style-name="P10"><text:span text:style-name="T12">特展介紹：</text:span></text:p>
            <text:p text:style-name="P10"><text:soft-page-break/><text:span text:style-name="T8">本展帶領觀者再探當代工藝職人身處的產業環境，並從20家工藝品牌的故事，窺見他們與新時代努力拼搏的痕跡，共計展出184組逾200餘件作品，有工作坊、論壇、踏查遊等相關配合活動，詳見工藝中心官網。</text:span></text:p>
          </table:table-cell>
        </table:table-row>
        <table:table-row table:style-name="表格1.11">
          <table:table-cell table:style-name="表格1.A1" office:value-type="string">
            <text:p text:style-name="P7"><text:span text:style-name="T5">國立傳統藝術中心</text:span></text:p>
          </table:table-cell>
          <table:table-cell table:style-name="表格1.B11" office:value-type="string">
            <text:p text:style-name="P12"><text:span text:style-name="T12">活動名稱：</text:span><text:span text:style-name="T8">「憨子弟‧瘋亂彈」臺灣北管藝術大展 北管任務</text:span></text:p>
            <text:p text:style-name="P10"><text:span text:style-name="T12">活動日期：</text:span><text:span text:style-name="T8">108/12/07-109/05/23</text:span></text:p>
            <text:p text:style-name="P10"><text:span text:style-name="T12">活動地點：</text:span><text:span text:style-name="T8">宜蘭傳藝園區展示館</text:span></text:p>
            <text:p text:style-name="P10"><text:span text:style-name="T12">收費方式：</text:span><text:span text:style-name="T8">購票入園後免費參觀(108年園區普通票150元；優惠票120元；縣民票100元；敬老票75元)</text:span></text:p>
            <text:p text:style-name="P10"><text:span text:style-name="T12">活動對象：</text:span><text:span text:style-name="T8">一般觀眾</text:span></text:p>
            <text:p text:style-name="P10"><text:span text:style-name="T12">活動簡介：</text:span></text:p>
            <text:p text:style-name="P10"><text:span text:style-name="T8">配合臺灣北管藝術大展，持活動學習單至展覽中尋找解題答案，完成所有挑戰即可至導覽服務台換取精美小禮物乙份。</text:span></text:p>
          </table:table-cell>
          <table:table-cell table:style-name="表格1.C11" office:value-type="string">
            <text:p text:style-name="P12"><text:span text:style-name="T12">特展名稱：</text:span><text:span text:style-name="T8">「憨子弟‧瘋亂彈」臺灣北管藝術大展</text:span></text:p>
            <text:p text:style-name="P12"><text:span text:style-name="T12">特展地點：</text:span><text:span text:style-name="T8">宜蘭傳藝園區展示館</text:span></text:p>
            <text:p text:style-name="P12"><text:span text:style-name="T12">特展日期：</text:span><text:span text:style-name="T8">108/12/07-109/05/23</text:span></text:p>
            <text:p text:style-name="P10"><text:span text:style-name="T12">收費方式：</text:span><text:span text:style-name="T8">購票入園後免費參觀(108年園區普通票150元；優惠票120元；縣民票100元；敬老票75元)</text:span></text:p>
            <text:p text:style-name="P12"><text:span text:style-name="T12">特展對象：</text:span><text:span text:style-name="T8">一般觀眾</text:span></text:p>
            <text:p text:style-name="P12"><text:span text:style-name="T12">特展動介紹：</text:span></text:p>
            <text:p text:style-name="P12"><text:span text:style-name="T8">本展集結全臺如台北共樂軒、台北靈安社、三重南義社、新竹同樂軒、新竹振樂軒、台中何厝新樂軒、彰化梨春園北管樂團、北港集雅軒、花蓮花蓮社、羅東福蘭社、宜蘭總蘭社、頭城武營協和堂等多間北管社團，展陳200多年來臺灣北管藝術的絕代風華，透過對北管音樂、戲劇、陣頭、信仰、北管組織與社會互動等面向，帶領大家認識這位熟悉卻又陌生的老朋友。</text:span></text:p>
          </table:table-cell>
        </table:table-row>
        <table:table-row table:style-name="表格1.12">
          <table:table-cell table:style-name="表格1.A1" office:value-type="string">
            <text:p text:style-name="P7"><text:span text:style-name="T5">國立中正紀念堂管理處</text:span></text:p>
          </table:table-cell>
          <table:table-cell table:style-name="表格1.B12" office:value-type="string">
            <text:p text:style-name="P10"><text:span text:style-name="T12">活動名稱：</text:span><text:span text:style-name="T8">山海原力—原住民族藝術展</text:span></text:p>
            <text:p text:style-name="P10"><text:span text:style-name="T12">活動日期：</text:span><text:span text:style-name="T8">108/11/21-109/03/22</text:span></text:p>
            <text:p text:style-name="P10"><text:soft-page-break/><text:span text:style-name="T12">活動地點：</text:span><text:span text:style-name="T8">中正紀念堂中央通廊</text:span></text:p>
            <text:p text:style-name="P10"><text:span text:style-name="T12">收費方式：</text:span><text:span text:style-name="T8">免費</text:span></text:p>
            <text:p text:style-name="P10"><text:span text:style-name="T12">活動對象：</text:span><text:span text:style-name="T8">一般觀眾</text:span></text:p>
            <text:p text:style-name="P10"><text:span text:style-name="T12">活動簡介：</text:span></text:p>
            <text:p text:style-name="P10"><text:span text:style-name="T8">年度大展「山海原力-原住民族藝術展」，透過不同族別原住民族藝術家之經典作品，展現原住民文化的獨特內涵及豐沛創作能量，以南島語族的古語Ceoa．Pusu．Wawa（土地．根源．海洋）為策展主軸分為三大展區：鄒族古老語言Ceoa(土地)，揭示了藝術創作生產的轉向與再現；太魯閣語Pusu(根源)，說明了從家族的根源與脈絡深思；達悟語Wawa(海洋)，承載了島嶼民族的寄望邁向更寬廣的世界，邀請各界一同前來體驗這股令人感動的文化原生力量！</text:span></text:p>
          </table:table-cell>
          <table:table-cell table:style-name="表格1.C12" office:value-type="string">
            <text:p text:style-name="P10"><text:span text:style-name="T12">特展名稱：</text:span><text:span text:style-name="T8">圖坦卡門-法老王的黃金寶藏特展</text:span></text:p>
            <text:p text:style-name="P10"><text:span text:style-name="T12">特展地點：</text:span><text:span text:style-name="T8">中正紀念堂2、3展廳</text:span></text:p>
            <text:p text:style-name="P10"><text:soft-page-break/><text:span text:style-name="T12">特展日期：</text:span><text:span text:style-name="T8"> 109/01/17-04/05</text:span></text:p>
            <text:p text:style-name="P10"><text:span text:style-name="T12">收費方式：</text:span><text:span text:style-name="T8">依特展官網公告</text:span></text:p>
            <text:p text:style-name="P10"><text:span text:style-name="T12">特展對象：</text:span><text:span text:style-name="T8">一般民眾</text:span></text:p>
            <text:p text:style-name="P11"><text:span text:style-name="T12">特展動介紹：</text:span></text:p>
            <text:p text:style-name="P11"><text:span text:style-name="T8">史上神秘傳說最多的法老王即將登台，由聯合數位文創股份有限公司主辦、文化部所屬國立中正紀念堂管理處協辦的「圖坦卡門－法老王的黃金寶藏特展」，將於109年1月17日至4月5日在中正紀念堂2展廳及3展廳盛大展出！讓您近距離觀賞圖坦卡門的黃金面具、乘坐古埃及的戰鬥馬車，千萬不要錯過此千載難逢的機會！</text:span></text:p>
          </table:table-cell>
        </table:table-row>
        <table:table-row table:style-name="表格1.13">
          <table:table-cell table:style-name="表格1.A1" office:value-type="string">
            <text:p text:style-name="P7"><text:span text:style-name="T5">國立國父紀念館</text:span></text:p>
          </table:table-cell>
          <table:table-cell table:style-name="表格1.B13" office:value-type="string">
            <text:p text:style-name="P10"><text:span text:style-name="T12">活動名稱：</text:span><text:span text:style-name="T8">揮你墨鼠過新年 </text:span></text:p>
            <text:p text:style-name="P10"><text:span text:style-name="T12">活動日期：</text:span><text:span text:style-name="T8">109/01/20-02/10</text:span></text:p>
            <text:p text:style-name="P10"><text:span text:style-name="T12">活動地點：</text:span><text:span text:style-name="T8">東側服務台 </text:span></text:p>
            <text:p text:style-name="P10"><text:span text:style-name="T12">收費方式：</text:span><text:span text:style-name="T8">活動對象：一般觀眾</text:span></text:p>
            <text:p text:style-name="P10"><text:span text:style-name="T12">活動簡介：</text:span></text:p>
            <text:p text:style-name="P10"><text:span text:style-name="T8">請在本館找一個您喜歡的新年佈置與它合影，上傳至FB並出示給本館東服務台人員，就可兌換贈品，每人限領一份，送完為止。</text:span></text:p>
          </table:table-cell>
          <table:table-cell table:style-name="表格1.C13" office:value-type="string">
            <text:p text:style-name="P10"><text:span text:style-name="T12">特展名稱：</text:span><text:span text:style-name="T8">「線條到網絡─陳澄波與他的書畫收藏」</text:span></text:p>
            <text:p text:style-name="P10"><text:span text:style-name="T12">特展地點：</text:span><text:span text:style-name="T8">國立國父紀念館中山國家畫廊</text:span></text:p>
            <text:p text:style-name="P10"><text:span text:style-name="T12">特展日期：</text:span><text:span text:style-name="T8">108/11/22-109/02/08</text:span></text:p>
            <text:p text:style-name="P10"><text:span text:style-name="T12">收費方式：</text:span><text:span text:style-name="T8">免費</text:span></text:p>
            <text:p text:style-name="P10"><text:span text:style-name="T12">特展對象：</text:span><text:span text:style-name="T8">一般觀眾</text:span></text:p>
            <text:p text:style-name="P10"><text:span text:style-name="T12">特展動介紹：</text:span></text:p>
            <text:p text:style-name="P11"><text:span text:style-name="T8">藝術家陳澄波過世後留下許多珍貴收藏，經陳澄波文化基金會保存、修復後，本次展覽從「線條」出發，以陳澄波家中所藏資料為經，交遊為緯，藉由翰墨因緣，呈現陳澄波與臺灣、中國、日本三地書畫家的互動網絡，並嘗試從</text:span><text:soft-page-break/><text:span text:style-name="T8">中探究其對臺灣美術史的意義與價值。</text:span></text:p>
          </table:table-cell>
        </table:table-row>
        <table:table-row table:style-name="表格1.14">
          <table:table-cell table:style-name="表格1.A1" office:value-type="string">
            <text:p text:style-name="P7"><text:span text:style-name="T5">國立臺北當代工藝設計分館</text:span></text:p>
          </table:table-cell>
          <table:table-cell table:style-name="表格1.B14" office:value-type="string">
            <text:p text:style-name="P13"><text:span text:style-name="T12">活動名稱：</text:span><text:span text:style-name="T14">好鼠藝！鼠年工藝體驗活動</text:span></text:p>
            <text:p text:style-name="P13"><text:span text:style-name="T12">活動日期：</text:span><text:span text:style-name="T8">春節期間 (109/01/26-01/29)</text:span></text:p>
            <text:p text:style-name="P13"><text:span text:style-name="T12">活動地點：</text:span><text:span text:style-name="T8">臺北當代工藝設計分館3樓設計工坊</text:span></text:p>
            <text:p text:style-name="P1"><text:span text:style-name="T15">收費方式：</text:span><text:span text:style-name="text_5f_g"><text:span text:style-name="T16">DIY現場繳費</text:span></text:span></text:p>
            <text:p text:style-name="P13"><text:span text:style-name="T12">活動對象：</text:span><text:span text:style-name="T8">一般民眾</text:span></text:p>
            <text:p text:style-name="P13"><text:span text:style-name="T12">活動簡介：</text:span></text:p>
            <text:p text:style-name="P13"><text:span text:style-name="T11">本館「微著WEii JEWEL x 鏨 ZAN DESIGN」、「東千里革製間」、「虹色線創意工作室」等金工、皮革、纖維設計工坊，於春節期間規劃 ”鼠年”限定版工藝DIY手作體驗課程。透過動手作的樂趣，認識工藝材料的多變性，盡情揮灑美感的創意，快來臺北當代工藝設計分館親手做個專屬於你的鼠年工藝品吧! </text:span></text:p>
            <text:p text:style-name="P13"><text:span text:style-name="T11">(體驗課程約1-2小時)</text:span></text:p>
            <text:p text:style-name="P13"><text:span text:style-name="T11">※體驗課程請逕洽各工坊，事先預約報名!</text:span></text:p>
            <text:p text:style-name="P13"><text:span text:style-name="T11">「微著WEii JEWEL x 鏨 ZAN DESIGN」 </text:span><text:span text:style-name="T14">02-23887066分機305</text:span></text:p>
            <text:p text:style-name="P13"><text:span text:style-name="T11">「東千里革製間」</text:span><text:span text:style-name="T14">02-23887066分機303</text:span><text:span text:style-name="T11"> <text:s text:c="3"/></text:span></text:p>
            <text:p text:style-name="P13"><text:span text:style-name="T11">「虹色線創意工作室」</text:span><text:span text:style-name="T14">02-23887066分機301</text:span></text:p>
          </table:table-cell>
          <table:table-cell table:style-name="表格1.C14" office:value-type="string">
            <text:p text:style-name="P13"><text:span text:style-name="T12">特展名稱：</text:span><text:span text:style-name="T8">第四屆臺灣青年陶藝獎雙年展</text:span></text:p>
            <text:p text:style-name="P13"><text:span text:style-name="T12">特展地點：</text:span><text:span text:style-name="T8">臺北當代工藝設計分館4樓特展區</text:span></text:p>
            <text:p text:style-name="P13"><text:span text:style-name="T12">特展日期：</text:span><text:span text:style-name="T8">108/11/26-109/03/08</text:span></text:p>
            <text:p text:style-name="P13"><text:span text:style-name="T12">收費方式：</text:span><text:span text:style-name="T8">免費參觀</text:span></text:p>
            <text:p text:style-name="P13"><text:span text:style-name="T12">特展對象：</text:span><text:span text:style-name="T8">一般民眾</text:span></text:p>
            <text:p text:style-name="P13"><text:span text:style-name="T12">特展介紹：</text:span></text:p>
            <text:p text:style-name="P13"><text:span text:style-name="T17">第四屆的「臺灣青年陶藝獎雙年展」以陶藝技法中的「持溫」為主題，新世代創作者的創意巧思可在得獎與入選作品中一覽無遺，同時歷屆的得獎作品亦將一併展出，是本雙年展辦理歷程的記錄，也是臺灣當代陶藝發展的一小段軌跡。</text:span></text:p>
          </table:table-cell>
        </table:table-row>
        <table:table-row table:style-name="表格1.15">
          <table:table-cell table:style-name="表格1.A1" office:value-type="string">
            <text:p text:style-name="P7"><text:span text:style-name="T5">國立彰化生活美學館</text:span></text:p>
          </table:table-cell>
          <table:table-cell table:style-name="表格1.B15" office:value-type="string">
            <text:p text:style-name="P14"><text:span text:style-name="T27">活動名稱</text:span><text:span text:style-name="T26">：</text:span><text:span text:style-name="T22">雲煙流水 玩墨敷彩 </text:span></text:p>
            <text:p text:style-name="P14"><text:span text:style-name="T27">活動日期</text:span><text:span text:style-name="T26">：</text:span><text:span text:style-name="T22">109/01/20-02/02</text:span></text:p>
            <text:p text:style-name="P14"><text:span text:style-name="T27">活動地點</text:span><text:span text:style-name="T26">：</text:span><text:span text:style-name="T22">國立彰化生活美學館B1展廳</text:span></text:p>
            <text:p text:style-name="P14"><text:span text:style-name="T27">收費方式</text:span><text:span text:style-name="T26">：</text:span><text:span text:style-name="T24">免費</text:span></text:p>
            <text:p text:style-name="P14"><text:span text:style-name="T27">活動對象</text:span><text:span text:style-name="T26">：</text:span><text:span text:style-name="T24">一般民眾</text:span></text:p>
            <text:p text:style-name="P14"><text:span text:style-name="T27">活動簡介</text:span><text:span text:style-name="T26">：</text:span></text:p>
            <text:p text:style-name="P14"><text:span text:style-name="T22">「雲煙流水-林進忠書畫展」(12/26-2/2)、「彰化縣春雨書畫學會會員聯</text:span><text:soft-page-break/><text:span text:style-name="T22">展–玩墨敷彩 悠游藝海」(1/8-2/2)兩檔展覽皆為水墨書法展。林進忠老師，作品題材多見雲、水，是老師喜愛的主題，展出作品部分是風景寫生的靈感發想，表現山水自然的情韻；部分從生活中採擷入畫。彰化縣春雨書畫學會，現任理事長為退休校長陳淑蘭，會員平日士農工商各自堅守崗位，閒暇之時則致力於書畫創作。</text:span></text:p>
          </table:table-cell>
          <table:table-cell table:style-name="表格1.C15" office:value-type="string">
            <text:p text:style-name="P14"><text:span text:style-name="T26">特展名稱</text:span><text:span text:style-name="T28">：</text:span><text:span text:style-name="T25">火車系列創作展</text:span></text:p>
            <text:p text:style-name="P14"><text:span text:style-name="T26">特展地點</text:span><text:span text:style-name="T28">：</text:span><text:span text:style-name="T22">國立彰化生活美學館B1展廳</text:span></text:p>
            <text:p text:style-name="P14"><text:span text:style-name="T26">特展日期</text:span><text:span text:style-name="T28">：</text:span><text:span text:style-name="T25">109/07/02-08/16</text:span></text:p>
            <text:p text:style-name="P14"><text:span text:style-name="T26">收費方式</text:span><text:span text:style-name="T28">：</text:span><text:span text:style-name="T25">免費</text:span></text:p>
            <text:p text:style-name="P14"><text:span text:style-name="T26">特展對象</text:span><text:span text:style-name="T28">：</text:span><text:span text:style-name="T25">一般</text:span><text:span text:style-name="T24">民眾</text:span></text:p>
            <text:p text:style-name="P14"><text:span text:style-name="T26">特展動介紹</text:span><text:span text:style-name="T28">：</text:span></text:p>
            <text:p text:style-name="P14"><text:span text:style-name="T22">「謝嘉亨的火車世界創作展」(7/2-8/9)、</text:span><text:soft-page-break/><text:span text:style-name="T22">「台灣老火車站系列余振明彩墨展」(7/22-8/16)兩檔展覽主題皆為火車，兩位老師用不同媒材來詮釋自己所看到的火車世界。謝嘉亨老師是一位隱身在臺北後火車站鬧區寂靜巷弄中的陶瓷工藝家；余振明老師則是以彩墨紀錄臺灣鐵道文化及老火車站建築之美。</text:span></text:p>
          </table:table-cell>
        </table:table-row>
        <table:table-row table:style-name="表格1.16">
          <table:table-cell table:style-name="表格1.A1" office:value-type="string">
            <text:p text:style-name="P7"><text:span text:style-name="T5">國立臺南生活美學館</text:span></text:p>
          </table:table-cell>
          <table:table-cell table:style-name="表格1.B16" office:value-type="string">
            <text:p text:style-name="P10"><text:span text:style-name="T26">活動名稱：</text:span><text:span text:style-name="T22">「女子畫展」許品涵個展</text:span></text:p>
            <text:p text:style-name="P10"><text:span text:style-name="T26">活動日期：</text:span><text:span text:style-name="T23">109/01/14-02/22</text:span></text:p>
            <text:p text:style-name="P10"><text:span text:style-name="T26">活動地點：</text:span><text:span text:style-name="T23">本館一樓大廳</text:span></text:p>
            <text:p text:style-name="P10"><text:span text:style-name="T26">收費方式：</text:span><text:span text:style-name="T22">免費</text:span></text:p>
            <text:p text:style-name="P10"><text:span text:style-name="T26">活動對象：</text:span><text:span text:style-name="T22">一般觀眾</text:span></text:p>
            <text:p text:style-name="P10"><text:span text:style-name="T26">活動簡介：</text:span></text:p>
            <text:p text:style-name="P10"><text:span text:style-name="T22">本次展覽共展出18幅畫作，許品涵想透過「好畫配好話」介紹這些在社會上勇敢、有想法的女性人物，希望藉由這些女子，傳遞給大家相信自己、勇敢追夢的力量。歡迎大家踴躍參觀。</text:span></text:p>
          </table:table-cell>
          <table:table-cell table:style-name="表格1.C16" office:value-type="string">
            <text:p text:style-name="P10"><text:span text:style-name="T26">特展名稱：</text:span><text:span text:style-name="T23">遙望內蒙古—烙畫創作 系列特展</text:span></text:p>
            <text:p text:style-name="P10"><text:span text:style-name="T26">特展地點：</text:span><text:span text:style-name="T23">鄉土生活展示館</text:span></text:p>
            <text:p text:style-name="P10"><text:span text:style-name="T26">特展日期：</text:span><text:span text:style-name="T23"> 109/01/04-03/22</text:span></text:p>
            <text:p text:style-name="P10"><text:span text:style-name="T26">收費方式：</text:span><text:span text:style-name="T22">免費</text:span></text:p>
            <text:p text:style-name="P10"><text:span text:style-name="T26">特展對象：</text:span><text:span text:style-name="T22">一般觀眾</text:span></text:p>
            <text:p text:style-name="P10"><text:span text:style-name="T26">特展動介紹：</text:span></text:p>
            <text:p text:style-name="P11"><text:span text:style-name="T22">本項特展將內蒙古傳統風俗、服飾、景物等異國風調、遠方故事，透過烙畫藝術手法，一筆一觸熨出美麗的藝術珍品，將不同的內蒙古之美呈現在民眾眼前，誠摯歡迎您前往欣賞。</text:span></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 svg:font-family="Helvetica" style:font-family-generic="system" style:font-pitch="variable"/>
    <style:font-face style:name="Malgun Gothic Semilight" svg:font-family="'Malgun Gothic Semiligh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_5f_g" style:display-name="text_g" style:family="text" style:parent-style-name="Default_20_Paragraph_20_Fon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9.7cm" fo:page-height="21.001cm" style:num-format="1" style:print-orientation="landscape" fo:margin-top="2.3cm" fo:margin-bottom="1.75cm" fo:margin-left="2.54cm" fo:margin-right="2.54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cm" fo:min-width="0.041cm"><text:p text:style-name="MP1"><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梓惠</meta:initial-creator>
    <dc:creator>謝維峰公用信箱電腦</dc:creator>
    <meta:editing-cycles>2</meta:editing-cycles>
    <meta:creation-date>2020-01-16T06:59:00</meta:creation-date>
    <dc:date>2020-01-16T06:59:00</dc:date>
    <meta:editing-duration>P0D</meta:editing-duration>
    <meta:generator>LibreOffice/5.1.2.2$Windows_x86 LibreOffice_project/d3bf12ecb743fc0d20e0be0c58ca359301eb705f</meta:generator>
    <meta:document-statistic meta:table-count="1" meta:image-count="0" meta:object-count="0" meta:page-count="9" meta:paragraph-count="214" meta:word-count="5450" meta:character-count="6219" meta:non-whitespace-character-count="61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