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明體 Std W3" svg:font-family="'華康明體 Std W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明體 Std W31" svg:font-family="'華康明體 Std W3'" style:font-family-generic="system" style:font-pitch="variable"/>
  </office:font-face-decls>
  <office:automatic-styles>
    <style:style style:name="表格1" style:family="table">
      <style:table-properties style:rel-width="100%" fo:margin-left="-0.199cm" fo:margin-top="0cm" fo:margin-bottom="0cm" table:align="left" style:writing-mode="lr-tb"/>
    </style:style>
    <style:style style:name="表格1.A" style:family="table-column">
      <style:table-column-properties style:rel-column-width="32138*"/>
    </style:style>
    <style:style style:name="表格1.B" style:family="table-column">
      <style:table-column-properties style:rel-column-width="33396*"/>
    </style:style>
    <style:style style:name="表格1.1" style:family="table-row">
      <style:table-row-properties style:min-row-height="8.64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7.514cm" fo:keep-together="auto"/>
    </style:style>
    <style:style style:name="P1" style:family="paragraph" style:parent-style-name="C" style:list-style-name="WWNum11">
      <style:paragraph-properties fo:margin-left="1cm" fo:margin-right="0cm" fo:line-height="0.706cm" fo:text-align="justify" style:justify-single-word="false" fo:text-indent="-0.577cm" style:auto-text-indent="false"/>
    </style:style>
    <style:style style:name="P2" style:family="paragraph" style:parent-style-name="C" style:list-style-name="">
      <style:paragraph-properties fo:margin-left="1.27cm" fo:margin-right="0cm" fo:line-height="0.706cm" fo:text-align="justify" style:justify-single-word="false" fo:text-indent="0.847cm" style:auto-text-indent="false"/>
    </style:style>
    <style:style style:name="P3" style:family="paragraph" style:parent-style-name="C" style:list-style-name="">
      <style:paragraph-properties fo:margin-left="1.27cm" fo:margin-right="0cm" fo:line-height="0.706cm" fo:text-align="justify" style:justify-single-word="false" fo:text-indent="0.847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4" style:family="paragraph" style:parent-style-name="C" style:list-style-name="">
      <style:paragraph-properties fo:margin-left="1.27cm" fo:margin-right="0cm" fo:line-height="0.706cm" fo:text-align="justify" style:justify-single-word="false" fo:text-indent="1.131cm" style:auto-text-indent="false"/>
    </style:style>
    <style:style style:name="P5" style:family="paragraph" style:parent-style-name="清單段落1" style:list-style-name="WWNum11">
      <style:paragraph-properties fo:line-height="0.706cm" fo:text-align="justify" style:justify-single-word="false"/>
    </style:style>
    <style:style style:name="P6" style:family="paragraph" style:parent-style-name="清單段落1" style:list-style-name="WWNum12">
      <style:paragraph-properties fo:line-height="0.706cm" fo:text-align="justify" style:justify-single-word="false"/>
    </style:style>
    <style:style style:name="P7" style:family="paragraph" style:parent-style-name="清單段落1" style:list-style-name="WWNum30">
      <style:paragraph-properties fo:line-height="0.706cm" fo:text-align="justify" style:justify-single-word="false"/>
    </style:style>
    <style:style style:name="P8" style:family="paragraph" style:parent-style-name="清單段落1" style:list-style-name="WWNum13">
      <style:paragraph-properties fo:line-height="0.706cm" fo:text-align="justify" style:justify-single-word="false">
        <style:tab-stops>
          <style:tab-stop style:position="2cm"/>
        </style:tab-stops>
      </style:paragraph-properties>
    </style:style>
    <style:style style:name="P9" style:family="paragraph" style:parent-style-name="清單段落1" style:list-style-name="WWNum20">
      <style:paragraph-properties fo:line-height="0.706cm" fo:text-align="justify" style:justify-single-word="false"/>
    </style:style>
    <style:style style:name="P10" style:family="paragraph" style:parent-style-name="清單段落1" style:list-style-name="WWNum15">
      <style:paragraph-properties fo:line-height="0.706cm" fo:text-align="justify" style:justify-single-word="false"/>
    </style:style>
    <style:style style:name="P11" style:family="paragraph" style:parent-style-name="清單段落1" style:list-style-name="WWNum16">
      <style:paragraph-properties fo:line-height="0.706cm" fo:text-align="justify" style:justify-single-word="false"/>
    </style:style>
    <style:style style:name="P12" style:family="paragraph" style:parent-style-name="清單段落1" style:list-style-name="WWNum11">
      <style:paragraph-properties fo:line-height="0.706cm"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清單段落1" style:list-style-name="WWNum17">
      <style:paragraph-properties fo:line-height="0.706cm" fo:text-align="justify" style:justify-single-word="false"/>
    </style:style>
    <style:style style:name="P14" style:family="paragraph" style:parent-style-name="清單段落1" style:list-style-name="WWNum11">
      <style:paragraph-properties fo:line-height="0.706cm" fo:text-align="justify" style:justify-single-word="false">
        <style:tab-stops>
          <style:tab-stop style:position="1.251cm"/>
        </style:tab-stops>
      </style:paragraph-properties>
    </style:style>
    <style:style style:name="P15" style:family="paragraph" style:parent-style-name="清單段落1" style:list-style-name="WWNum18">
      <style:paragraph-properties fo:line-height="0.706cm" fo:text-align="justify" style:justify-single-word="false">
        <style:tab-stops>
          <style:tab-stop style:position="1.752cm"/>
        </style:tab-stops>
      </style:paragraph-properties>
    </style:style>
    <style:style style:name="P16" style:family="paragraph" style:parent-style-name="清單段落1" style:list-style-name="WWNum11">
      <style:paragraph-properties fo:margin-left="1.351cm" fo:margin-right="0cm" fo:margin-top="0.318cm" fo:margin-bottom="0cm" loext:contextual-spacing="false" fo:line-height="0.706cm" fo:text-align="justify" style:justify-single-word="false" fo:text-indent="-0.85cm" style:auto-text-indent="false"/>
    </style:style>
    <style:style style:name="P17" style:family="paragraph" style:parent-style-name="清單段落1">
      <style:paragraph-properties fo:margin-left="1.905cm" fo:margin-right="0cm" fo:line-height="0.706cm" fo:text-align="justify" style:justify-single-word="false" fo:text-indent="0cm" style:auto-text-indent="false"/>
      <style:text-properties fo:color="#000000" style:font-name="標楷體" style:font-name-asian="標楷體1"/>
    </style:style>
    <style:style style:name="P18" style:family="paragraph" style:parent-style-name="清單段落1">
      <style:paragraph-properties fo:margin-left="1.905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標楷體" style:font-name-asian="標楷體1"/>
    </style:style>
    <style:style style:name="P19" style:family="paragraph" style:parent-style-name="清單段落1">
      <style:paragraph-properties fo:margin-left="1.27cm" fo:margin-right="0cm" fo:line-height="0.706cm" fo:text-align="justify" style:justify-single-word="false" fo:text-indent="0cm" style:auto-text-indent="false"/>
    </style:style>
    <style:style style:name="P20" style:family="paragraph" style:parent-style-name="清單段落1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1" style:family="paragraph" style:parent-style-name="清單段落1">
      <style:paragraph-properties fo:margin-left="1.27cm" fo:margin-right="0cm" fo:line-height="0.706cm" fo:text-align="justify" style:justify-single-word="false" fo:text-indent="0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22" style:family="paragraph" style:parent-style-name="清單段落1">
      <style:paragraph-properties fo:margin-left="2.328cm" fo:margin-right="0cm" fo:line-height="0.706cm" fo:text-align="justify" style:justify-single-word="false" fo:text-indent="0cm" style:auto-text-indent="false"/>
    </style:style>
    <style:style style:name="P23" style:family="paragraph" style:parent-style-name="清單段落1" style:list-style-name="WWNum14">
      <style:paragraph-properties fo:margin-left="1.752cm" fo:margin-right="0cm" fo:line-height="0.706cm" fo:text-align="justify" style:justify-single-word="false" fo:text-indent="-1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No_20_Spacing">
      <style:paragraph-properties fo:line-height="0.635cm"/>
    </style:style>
    <style:style style:name="P26" style:family="paragraph" style:parent-style-name="No_20_Spacing">
      <style:paragraph-properties fo:margin-left="6.214cm" fo:margin-right="0cm" fo:line-height="0.635cm" fo:text-indent="-3.26cm" style:auto-text-indent="false"/>
    </style:style>
    <style:style style:name="P27" style:family="paragraph" style:parent-style-name="No_20_Spacing">
      <style:paragraph-properties fo:margin-left="0cm" fo:margin-right="0cm" fo:line-height="0.635cm" fo:text-indent="5.729cm" style:auto-text-indent="false"/>
    </style:style>
    <style:style style:name="P28" style:family="paragraph" style:parent-style-name="No_20_Spacing">
      <style:paragraph-properties fo:margin-left="0cm" fo:margin-right="0cm" fo:line-height="0.635cm" fo:text-indent="2.332cm" style:auto-text-indent="false"/>
    </style:style>
    <style:style style:name="P29" style:family="paragraph" style:parent-style-name="Standard" style:list-style-name="WWNum19">
      <style:paragraph-properties fo:line-height="0.706cm"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orphans="2" fo:widows="2"/>
      <style:text-properties fo:color="#000000"/>
    </style:style>
    <style:style style:name="P32" style:family="paragraph" style:parent-style-name="Standard">
      <style:text-properties fo:color="#000000" fo:font-weight="bold" style:font-name-asian="標楷體1" style:font-weight-asian="bold" style:font-size-complex="18pt" loext:padding="0cm" loext:border="0.51pt solid #00000a"/>
    </style:style>
    <style:style style:name="P33" style:family="paragraph" style:parent-style-name="Standard">
      <style:paragraph-properties fo:orphans="2" fo:widows="2"/>
      <style:text-properties fo:color="#000000" fo:font-weight="bold" style:font-name-asian="標楷體1" style:font-weight-asian="bold" style:font-size-complex="18pt" loext:padding="0cm" loext:border="0.51pt solid #00000a"/>
    </style:style>
    <style:style style:name="P34" style:family="paragraph" style:parent-style-name="Standard">
      <style:paragraph-properties style:snap-to-layout-grid="false"/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35" style:family="paragraph" style:parent-style-name="Standard">
      <style:paragraph-properties fo:line-height="0.607cm" fo:text-align="center" style:justify-single-word="false"/>
      <style:text-properties fo:color="#000000" style:font-name="新細明體" fo:background-color="#d8d8d8" style:font-size-complex="12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WWNum24">
      <style:paragraph-properties style:snap-to-layout-grid="false">
        <style:tab-stops>
          <style:tab-stop style:position="1cm"/>
        </style:tab-stops>
      </style:paragraph-properties>
    </style:style>
    <style:style style:name="P38" style:family="paragraph" style:parent-style-name="Standard" style:list-style-name="WWNum25">
      <style:paragraph-properties style:snap-to-layout-grid="false"/>
    </style:style>
    <style:style style:name="P39" style:family="paragraph" style:parent-style-name="Standard" style:list-style-name="WWNum26">
      <style:paragraph-properties style:snap-to-layout-grid="false"/>
    </style:style>
    <style:style style:name="P40" style:family="paragraph" style:parent-style-name="Standard" style:list-style-name="WWNum27">
      <style:paragraph-properties style:snap-to-layout-grid="false"/>
    </style:style>
    <style:style style:name="P41" style:family="paragraph" style:parent-style-name="Standard">
      <style:paragraph-properties fo:line-height="0.635cm" fo:text-align="start" style:justify-single-word="false"/>
    </style:style>
    <style:style style:name="P4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43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1"/>
    </style:style>
    <style:style style:name="P44" style:family="paragraph" style:parent-style-name="Standard">
      <style:paragraph-properties fo:margin-left="2.501cm" fo:margin-right="0cm" fo:line-height="0.70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.745cm" fo:margin-right="0cm" fo:line-height="0.706cm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1.693cm" fo:margin-right="0cm" fo:line-height="0.706cm" fo:text-align="justify" style:justify-single-word="false" fo:text-indent="0cm" style:auto-text-indent="false"/>
      <style:text-properties fo:color="#000000" style:font-name="標楷體" style:letter-kerning="false" style:font-name-asian="標楷體1"/>
    </style:style>
    <style:style style:name="P47" style:family="paragraph" style:parent-style-name="Standard">
      <style:paragraph-properties fo:margin-left="1.693cm" fo:margin-right="0cm" fo:line-height="0.706cm" fo:text-align="justify" style:justify-single-word="false" fo:text-indent="0.212cm" style:auto-text-indent="false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orphans="2" fo:widows="2" fo:break-before="page"/>
    </style:style>
    <style:style style:name="P50" style:family="paragraph" style:parent-style-name="Standard">
      <style:paragraph-properties fo:margin-left="0.847cm" fo:margin-right="0cm" fo:text-indent="-0.847cm" style:auto-text-indent="false"/>
    </style:style>
    <style:style style:name="P51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52" style:family="paragraph" style:parent-style-name="Standard">
      <style:paragraph-properties fo:margin-top="0.423cm" fo:margin-bottom="0cm" loext:contextual-spacing="false" style:snap-to-layout-grid="false"/>
    </style:style>
    <style:style style:name="P53" style:family="paragraph" style:parent-style-name="Standard">
      <style:paragraph-properties fo:margin-left="0cm" fo:margin-right="0cm" fo:line-height="0.635cm" fo:text-indent="1.092cm" style:auto-text-indent="false"/>
    </style:style>
    <style:style style:name="P54" style:family="paragraph" style:parent-style-name="Standard">
      <style:paragraph-properties fo:margin-left="0cm" fo:margin-right="0cm" fo:line-height="0.635cm" fo:text-indent="1.092cm" style:auto-text-indent="false"/>
      <style:text-properties fo:color="#000000" style:font-name="新細明體" fo:font-size="14pt" style:font-size-asian="14pt" style:font-size-complex="14pt"/>
    </style:style>
    <style:style style:name="P55" style:family="paragraph" style:parent-style-name="Standard">
      <style:paragraph-properties fo:margin-left="2.044cm" fo:margin-right="0cm" fo:line-height="0.635cm" fo:text-indent="-0.953cm" style:auto-text-indent="false"/>
    </style:style>
    <style:style style:name="P56" style:family="paragraph" style:parent-style-name="Standard">
      <style:paragraph-properties fo:margin-left="4.374cm" fo:margin-right="0cm" fo:line-height="0.635cm" fo:text-indent="-2.297cm" style:auto-text-indent="false"/>
    </style:style>
    <style:style style:name="P57" style:family="paragraph" style:parent-style-name="Standard">
      <style:paragraph-properties fo:margin-left="4.055cm" fo:margin-right="0cm" fo:line-height="0.635cm" fo:text-indent="0.286cm" style:auto-text-indent="false"/>
    </style:style>
    <style:style style:name="P58" style:family="paragraph" style:parent-style-name="Standard">
      <style:paragraph-properties fo:margin-left="4.052cm" fo:margin-right="0cm" fo:line-height="0.635cm" fo:text-indent="0.291cm" style:auto-text-indent="false"/>
    </style:style>
    <style:style style:name="P59" style:family="paragraph" style:parent-style-name="Standard">
      <style:paragraph-properties fo:margin-left="2.859cm" fo:margin-right="0cm" fo:line-height="0.635cm" fo:text-indent="-0.785cm" style:auto-text-indent="false"/>
    </style:style>
    <style:style style:name="P60" style:family="paragraph" style:parent-style-name="Standard">
      <style:paragraph-properties fo:margin-left="2.041cm" fo:margin-right="0cm" fo:line-height="0.635cm" fo:text-indent="-0.928cm" style:auto-text-indent="false"/>
    </style:style>
    <style:style style:name="P61" style:family="paragraph" style:parent-style-name="Standard">
      <style:paragraph-properties fo:margin-left="5.525cm" fo:margin-right="0cm" fo:line-height="0.635cm" fo:text-indent="-3.447cm" style:auto-text-indent="false"/>
    </style:style>
    <style:style style:name="P62" style:family="paragraph" style:parent-style-name="Standard">
      <style:paragraph-properties fo:margin-left="2.12cm" fo:margin-right="0cm" fo:line-height="0.635cm" fo:text-indent="0.84cm" style:auto-text-indent="false"/>
    </style:style>
    <style:style style:name="P63" style:family="paragraph" style:parent-style-name="Standard">
      <style:paragraph-properties fo:margin-left="2.041cm" fo:margin-right="0cm" fo:line-height="0.635cm" fo:text-indent="0.079cm" style:auto-text-indent="false"/>
    </style:style>
    <style:style style:name="P64" style:family="paragraph" style:parent-style-name="Standard">
      <style:paragraph-properties fo:margin-left="2.05cm" fo:margin-right="0cm" fo:line-height="0.635cm" fo:text-indent="0.914cm" style:auto-text-indent="false"/>
    </style:style>
    <style:style style:name="P65" style:family="paragraph" style:parent-style-name="Standard">
      <style:paragraph-properties fo:margin-left="2.074cm" fo:margin-right="0cm" fo:line-height="0.635cm" fo:text-indent="-0.025cm" style:auto-text-indent="false"/>
    </style:style>
    <style:style style:name="P66" style:family="paragraph" style:parent-style-name="Standard">
      <style:paragraph-properties fo:margin-left="3.418cm" fo:margin-right="0cm" fo:line-height="0.635cm" fo:text-indent="-0.455cm" style:auto-text-indent="false"/>
    </style:style>
    <style:style style:name="P67" style:family="paragraph" style:parent-style-name="Standard">
      <style:paragraph-properties fo:margin-left="4.501cm" fo:margin-right="0cm" fo:line-height="0.635cm" fo:text-indent="-1.542cm" style:auto-text-indent="false"/>
    </style:style>
    <style:style style:name="P68" style:family="paragraph" style:parent-style-name="Standard">
      <style:paragraph-properties fo:margin-left="2.099cm" fo:margin-right="0cm" fo:line-height="0.635cm" fo:text-indent="-0.025cm" style:auto-text-indent="false"/>
    </style:style>
    <style:style style:name="P69" style:family="paragraph" style:parent-style-name="Standard">
      <style:paragraph-properties fo:margin-left="2.074cm" fo:margin-right="0cm" fo:line-height="0.635cm" fo:text-indent="0.889cm" style:auto-text-indent="false"/>
    </style:style>
    <style:style style:name="P70" style:family="paragraph" style:parent-style-name="Standard">
      <style:paragraph-properties fo:margin-left="2.124cm" fo:margin-right="0cm" fo:line-height="0.635cm" fo:text-indent="-0.049cm" style:auto-text-indent="false"/>
    </style:style>
    <style:style style:name="P71" style:family="paragraph" style:parent-style-name="Standard">
      <style:paragraph-properties fo:margin-left="2.12cm" fo:margin-right="0cm" fo:line-height="0.635cm" fo:text-indent="-0.046cm" style:auto-text-indent="false"/>
    </style:style>
    <style:style style:name="P72" style:family="paragraph" style:parent-style-name="Standard">
      <style:paragraph-properties fo:margin-left="1.097cm" fo:margin-right="0cm" fo:line-height="0.635cm" fo:text-indent="0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3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3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color="#000000" style:font-name="標楷體" fo:font-size="12pt" style:letter-kerning="true" style:font-name-asian="標楷體1" style:font-size-asian="12pt" style:font-size-complex="12pt"/>
    </style:style>
    <style:style style:name="T5" style:family="text">
      <style:text-properties fo:color="#000000" style:font-name="標楷體" fo:font-size="12pt" style:font-name-asian="標楷體1" style:font-size-asian="12pt" style:font-size-complex="12pt"/>
    </style:style>
    <style:style style:name="T6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7" style:family="text">
      <style:text-properties fo:color="#000000" style:font-name="標楷體" fo:font-size="12pt" fo:font-weight="bold" style:letter-kerning="true" style:font-name-asian="標楷體1" style:font-size-asian="12pt" style:font-weight-asian="bold" style:font-size-complex="12pt"/>
    </style:style>
    <style:style style:name="T8" style:family="text">
      <style:text-properties fo:color="#000000" style:font-name="標楷體" fo:font-size="12pt" style:text-underline-style="solid" style:text-underline-width="auto" style:text-underline-color="font-color" style:letter-kerning="true" style:font-name-asian="標楷體1" style:font-size-asian="12pt" style:font-size-complex="12pt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11" style:family="text">
      <style:text-properties fo:color="#000000" style:font-name="標楷體" style:letter-kerning="false" style:font-name-asian="標楷體1"/>
    </style:style>
    <style:style style:name="T12" style:family="text">
      <style:text-properties fo:color="#000000" style:font-name="標楷體" style:letter-kerning="false" style:font-name-asian="標楷體1" style:font-size-complex="12pt"/>
    </style:style>
    <style:style style:name="T13" style:family="text">
      <style:text-properties fo:color="#000000" style:font-name="標楷體" fo:font-weight="bold" style:letter-kerning="false" style:font-name-asian="標楷體1" style:font-weight-asian="bold"/>
    </style:style>
    <style:style style:name="T14" style:family="text">
      <style:text-properties fo:color="#000000" style:font-name="標楷體" fo:font-weight="bold" style:letter-kerning="false" style:font-name-asian="標楷體1" style:font-weight-asian="bold" style:font-size-complex="12pt"/>
    </style:style>
    <style:style style:name="T15" style:family="text">
      <style:text-properties fo:color="#000000" style:font-name="標楷體" fo:font-weight="bold" style:font-name-asian="標楷體1" style:font-weight-asian="bold"/>
    </style:style>
    <style:style style:name="T16" style:family="text">
      <style:text-properties fo:color="#000000" style:font-name="標楷體" style:font-name-asian="標楷體1" style:font-size-complex="12pt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style:text-underline-style="solid" style:text-underline-width="auto" style:text-underline-color="font-color" style:letter-kerning="false" style:font-name-asian="標楷體1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0" style:family="text">
      <style:text-properties fo:color="#000000" style:font-name="標楷體" fo:font-size="16pt" style:font-name-asian="標楷體1" style:font-size-asian="16pt" style:font-size-complex="16pt"/>
    </style:style>
    <style:style style:name="T21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22" style:family="text">
      <style:text-properties fo:color="#000000" style:font-name="標楷體" fo:font-size="24pt" style:font-name-asian="標楷體1" style:font-size-asian="24pt" style:font-size-complex="24pt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fo:font-size="12pt" fo:font-weight="normal" style:font-size-asian="12pt" style:font-weight-asian="normal" style:font-size-complex="12pt"/>
    </style:style>
    <style:style style:name="T25" style:family="text">
      <style:text-properties fo:color="#000000" fo:font-size="12pt" fo:font-weight="normal" style:letter-kerning="false" style:font-size-asian="12pt" style:font-weight-asian="normal" style:font-size-complex="12pt"/>
    </style:style>
    <style:style style:name="T26" style:family="text">
      <style:text-properties fo:color="#000000" fo:font-size="12pt" style:font-name-asian="標楷體1" style:font-size-asian="12pt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style:font-name-asian="標楷體1"/>
    </style:style>
    <style:style style:name="T29" style:family="text">
      <style:text-properties fo:color="#000000" style:font-name-asian="標楷體1" style:font-size-complex="12pt"/>
    </style:style>
    <style:style style:name="T30" style:family="text">
      <style:text-properties fo:color="#000000" fo:font-weight="bold" style:font-name-asian="標楷體1" style:font-weight-asian="bold"/>
    </style:style>
    <style:style style:name="T31" style:family="text">
      <style:text-properties fo:color="#000000" fo:font-weight="bold" style:font-name-asian="標楷體1" style:font-weight-asian="bold" style:font-size-complex="18pt" loext:padding="0cm" loext:border="0.51pt solid #00000a"/>
    </style:style>
    <style:style style:name="T32" style:family="text">
      <style:text-properties fo:color="#000000" fo:font-weight="bold" style:font-name-asian="標楷體1" style:font-weight-asian="bold" style:font-size-complex="18pt"/>
    </style:style>
    <style:style style:name="T33" style:family="text">
      <style:text-properties fo:color="#000000" style:font-name="Wingdings" fo:font-size="12pt" style:letter-kerning="true" style:font-name-asian="Wingdings1" style:font-size-asian="12pt" style:font-name-complex="Wingdings1" style:font-size-complex="12pt"/>
    </style:style>
    <style:style style:name="T34" style:family="text">
      <style:text-properties fo:color="#000000" style:font-name="Wingdings" style:letter-kerning="false" style:font-name-asian="Wingdings1" style:font-name-complex="Wingdings1"/>
    </style:style>
    <style:style style:name="T35" style:family="text">
      <style:text-properties fo:color="#000000" style:font-name="Wingdings" style:font-name-asian="Wingdings1" style:font-name-complex="Wingdings1"/>
    </style:style>
    <style:style style:name="T36" style:family="text">
      <style:text-properties fo:color="#000000" fo:font-size="22pt" style:font-name-asian="標楷體1" style:font-size-asian="22pt" style:font-size-complex="18pt"/>
    </style:style>
    <style:style style:name="T37" style:family="text">
      <style:text-properties fo:color="#000000" fo:font-size="16pt" style:font-name-asian="標楷體1" style:font-size-asian="16pt" style:font-size-complex="18pt"/>
    </style:style>
    <style:style style:name="T38" style:family="text">
      <style:text-properties fo:color="#000000" style:text-underline-style="solid" style:text-underline-width="auto" style:text-underline-color="font-color" style:font-name-asian="標楷體1"/>
    </style:style>
    <style:style style:name="T39" style:family="text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T40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4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24pt" style:font-name-asian="標楷體1" style:font-size-asian="24pt" style:font-size-complex="24pt"/>
    </style:style>
    <style:style style:name="T44" style:family="text">
      <style:text-properties fo:color="#000000" style:font-name="新細明體" fo:font-size="14pt" style:font-size-asian="14pt" style:font-size-complex="14pt"/>
    </style:style>
    <style:style style:name="T45" style:family="text">
      <style:text-properties fo:color="#000000" style:font-name="新細明體" fo:font-size="14pt" style:font-size-asian="14pt" style:font-size-complex="14pt"/>
    </style:style>
    <style:style style:name="T46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T47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107年【我的未來我作主】微電影競賽活動徵件須知</text:span></text:p>
      <text:list xml:id="list2295878650209309390" text:style-name="WWNum11">
        <text:list-item>
          <text:h text:style-name="P1" text:outline-level="1"><text:bookmark-start text:name="_Toc483405835"/><text:bookmark-start text:name="_Toc485288193"/><text:bookmark-start text:name="_Toc483405937"/><text:span text:style-name="T23">辦理目的：</text:span><text:bookmark-end text:name="_Toc483405835"/><text:bookmark-end text:name="_Toc485288193"/><text:bookmark-end text:name="_Toc483405937"/></text:h>
        </text:list-item>
      </text:list>
      <text:h text:style-name="P2" text:outline-level="1"><text:span text:style-name="T25">現今新興毒品猖獗，為免學生因好奇心、受同儕鼓動或其他因素，在未正確認識毒品及得知毒品危害前，不小心誤用毒品，造成令人遺憾且無可挽救之悲劇，教育部特辦理微電影競賽活動，使學生了解毒品濫用之危害而自我省思及覺察，進而遠離毒品、拒絕毒品，並鼓勵學生以活潑生動的正面態度拍攝微電影，讓學生創意發想，並透過同儕的力量一起向毒品說NO，既能使學生瞭解毒品的可怕，更能達到宣導反毒的正面效果。</text:span></text:h>
      <text:h text:style-name="P3" text:outline-level="1"/>
      <text:list xml:id="list95841969511817" text:continue-numbering="true" text:style-name="WWNum11">
        <text:list-item>
          <text:p text:style-name="P5"><text:span text:style-name="T3">辦理單位：</text:span></text:p>
        </text:list-item>
      </text:list>
      <text:h text:style-name="P4" text:outline-level="1"><text:span text:style-name="T27"><text:s/></text:span><text:span text:style-name="T25"><text:s/></text:span><text:bookmark-start text:name="_Toc485288195"/><text:bookmark-start text:name="_Toc483405939"/><text:bookmark-start text:name="_Toc483405837"/><text:span text:style-name="T25">主辦單位：教育部</text:span><text:bookmark-end text:name="_Toc485288195"/><text:bookmark-end text:name="_Toc483405939"/><text:bookmark-end text:name="_Toc483405837"/></text:h>
      <text:h text:style-name="P2" text:outline-level="1"><text:span text:style-name="T25"><text:s text:c="4"/></text:span><text:bookmark-start text:name="_Toc485288196"/><text:bookmark-start text:name="_Toc483405940"/><text:bookmark-start text:name="_Toc483405838"/><text:span text:style-name="T25">承辦單位：國立雲林科技大學</text:span><text:bookmark-end text:name="_Toc485288196"/><text:bookmark-end text:name="_Toc483405940"/><text:bookmark-end text:name="_Toc483405838"/></text:h>
      <text:h text:style-name="P2" text:outline-level="1"><text:span text:style-name="T25"><text:s text:c="4"/></text:span><text:bookmark-start text:name="_Toc485288197"/><text:bookmark-start text:name="_Toc483405941"/><text:bookmark-start text:name="_Toc483405839"/><text:span text:style-name="T25">執行單位：國立雲林科技大學、元培醫事科技大學</text:span><text:bookmark-end text:name="_Toc485288197"/><text:bookmark-end text:name="_Toc483405941"/><text:bookmark-end text:name="_Toc483405839"/></text:h>
      <text:list xml:id="list95842737826435" text:continue-numbering="true" text:style-name="WWNum11">
        <text:list-item>
          <text:p text:style-name="P16"><text:span text:style-name="T3">報名資格：</text:span></text:p>
        </text:list-item>
      </text:list>
      <text:list xml:id="list4710564090102797286" text:style-name="WWNum12">
        <text:list-item>
          <text:list>
            <text:list-item>
              <text:list>
                <text:list-item>
                  <text:p text:style-name="P6"><text:span text:style-name="T4">中華民國在學學生：須檢附在學證明文件。</text:span></text:p>
                </text:list-item>
                <text:list-item>
                  <text:p text:style-name="P6"><text:span text:style-name="T4">教育替代役：須檢附在職證明文件。</text:span></text:p>
                </text:list-item>
                <text:list-item>
                  <text:p text:style-name="P6"><text:span text:style-name="T4">報名團隊人數以1-10人為限。</text:span></text:p>
                </text:list-item>
              </text:list>
            </text:list-item>
          </text:list>
        </text:list-item>
      </text:list>
      <text:p text:style-name="P17"/>
      <text:list xml:id="list95841710821788" text:continue-list="list95842737826435" text:style-name="WWNum11">
        <text:list-item>
          <text:p text:style-name="P5"><text:span text:style-name="T3">參賽組別：</text:span></text:p>
        </text:list-item>
      </text:list>
      <text:list xml:id="list8623086964553299998" text:style-name="WWNum30">
        <text:list-item>
          <text:p text:style-name="P7"><text:span text:style-name="T5">專科以上學生及教育替代役組。</text:span></text:p>
        </text:list-item>
        <text:list-item>
          <text:p text:style-name="P7"><text:span text:style-name="T5">高級中等以下學生組。<text:line-break/></text:span></text:p>
        </text:list-item>
      </text:list>
      <text:list xml:id="list95842925152795" text:continue-list="list95841710821788" text:style-name="WWNum11">
        <text:list-item>
          <text:p text:style-name="P5"><text:span text:style-name="T3">參賽影片規格：</text:span></text:p>
        </text:list-item>
      </text:list>
      <text:list xml:id="list4850670039521647716" text:style-name="WWNum13">
        <text:list-item>
          <text:list>
            <text:list-item>
              <text:list>
                <text:list-item>
                  <text:p text:style-name="P8"><text:span text:style-name="T4">影片主題：</text:span><text:span text:style-name="T5">以「新世代反毒策略」及防制學生藥物濫用內涵為主，例如防制新興毒品懶人包（毒品偽裝辨識、覺察求助訊息及我的未來我作主）。</text:span></text:p>
                </text:list-item>
                <text:list-item>
                  <text:p text:style-name="P8"><text:span text:style-name="T4">影片類型：劇情類及非劇情類（含動畫）。</text:span></text:p>
                </text:list-item>
                <text:list-item>
                  <text:p text:style-name="P8"><text:span text:style-name="T4">影片長度</text:span><text:span text:style-name="T5">：全長</text:span><text:span text:style-name="T6">10分鐘</text:span><text:span text:style-name="T5">以內</text:span><text:span text:style-name="T26">。</text:span></text:p>
                </text:list-item>
                <text:list-item>
                  <text:p text:style-name="P8"><text:soft-page-break/><text:span text:style-name="T4">影片規格：影音格式為avi、mov、mp4、mpg等格式儲存；影片解析度為1280*720（HD畫質720p）(含)以上。</text:span></text:p>
                </text:list-item>
                <text:list-item>
                  <text:p text:style-name="P8"><text:span text:style-name="T26">須於影片註明：片名、工作人員名單或受訪者名單、引用之影片、音樂、圖文資料出處等相關資訊。</text:span></text:p>
                </text:list-item>
                <text:list-item>
                  <text:p text:style-name="P8"><text:span text:style-name="T4">不得運用非經授權或有版權之影片、音樂、圖文資料等，若經檢舉或經主辦單位查出侵權，依規定立即取消參賽或得獎資格。</text:span></text:p>
                </text:list-item>
                <text:list-item>
                  <text:p text:style-name="P8"><text:span text:style-name="T4">須附上中文或中、英文對照字幕；未上字幕者，視為規格不符。</text:span></text:p>
                </text:list-item>
                <text:list-item>
                  <text:p text:style-name="P8"><text:span text:style-name="T4">同一影片不得重複投稿參加，例如已獲得國內外獎項之作品，或該作品正參與其他類似競賽，均不得參賽。由其他政府部門或營利單位出資製作之影片（包括自製、委製、外製），亦不得報名參賽。</text:span></text:p>
                </text:list-item>
                <text:list-item>
                  <text:p text:style-name="P8"><text:span text:style-name="T4">避免反宣傳及置入性行銷。</text:span></text:p>
                </text:list-item>
              </text:list>
            </text:list-item>
          </text:list>
        </text:list-item>
      </text:list>
      <text:p text:style-name="P20"><text:span text:style-name="T4">(10)</text:span><text:span text:style-name="T26">不得有模擬吸食、介紹毒品使用或違反法令及善良風俗之內容。</text:span></text:p>
      <text:p text:style-name="P18"/>
      <text:list xml:id="list95842623960771" text:continue-list="list95842925152795" text:style-name="WWNum11">
        <text:list-item>
          <text:p text:style-name="P5"><text:span text:style-name="T3">報名須知： </text:span></text:p>
        </text:list-item>
      </text:list>
      <text:list xml:id="list2747105891189846294" text:style-name="WWNum19">
        <text:list-item>
          <text:p text:style-name="P29"><text:span text:style-name="T11">本競賽免報名費用。報名者即表明認可本徵件須知之所有約定條款；本須知之解釋權歸主辦單位所有。</text:span></text:p>
        </text:list-item>
        <text:list-item>
          <text:p text:style-name="P29"><text:span text:style-name="T11">收件截止時間：自徵件須知公告日起至</text:span><text:span text:style-name="T13">107年5月15日</text:span><text:span text:style-name="T14">（星期二）下午3時</text:span><text:span text:style-name="T12">止完成網路報名</text:span><text:span text:style-name="T28">，</text:span><text:span text:style-name="T30">並寄送紙本資料，紙本收件截止日以郵戳為憑</text:span><text:span text:style-name="T12">。</text:span></text:p>
        </text:list-item>
        <text:list-item>
          <text:p text:style-name="P29"><text:span text:style-name="T12">網路報名流程：</text:span></text:p>
        </text:list-item>
      </text:list>
      <text:list xml:id="list7698813705413857963" text:style-name="WWNum20">
        <text:list-item>
          <text:p text:style-name="P9"><text:span text:style-name="T4">影片需自行上傳至</text:span><text:span text:style-name="T8">YouTube</text:span><text:span text:style-name="T4">網站（需設定為「</text:span><text:span text:style-name="T7">非公開</text:span><text:span text:style-name="T4">」），取得影片連結網址。〔上傳截止時間同收件截止時間：107年5月15日（星期二）</text:span><text:span text:style-name="T5">下午3時</text:span><text:span text:style-name="T4">前〕，超過報名截止時間概不受理。</text:span></text:p>
        </text:list-item>
        <text:list-item>
          <text:p text:style-name="P9"><text:span text:style-name="T4">107年5月15日（星期二）</text:span><text:span text:style-name="T5">下午3時</text:span><text:span text:style-name="T4">前，進入【我的未來我作主】網站：</text:span><text:span text:style-name="T8">www.antidrug.tw</text:span><text:span text:style-name="T4"> 網路報名系統，填寫報名資料。</text:span></text:p>
        </text:list-item>
        <text:list-item>
          <text:p text:style-name="P9"><text:span text:style-name="T4">上傳相關資料</text:span></text:p>
        </text:list-item>
      </text:list>
      <text:p text:style-name="P22"><text:span text:style-name="T33"></text:span><text:span text:style-name="T4">個人資料提供同意書(請事先下載簽名後，拍照或掃描成圖片檔上傳)</text:span></text:p>
      <text:p text:style-name="P22"><text:span text:style-name="T33"></text:span><text:span text:style-name="T4">團隊全員之在學(在職)證明(學生證正反面圖檔、教育替代役在職證明圖檔)</text:span></text:p>
      <text:list xml:id="list95841719077686" text:continue-numbering="true" text:style-name="WWNum20">
        <text:list-item>
          <text:p text:style-name="P9"><text:span text:style-name="T4">本競賽截止報名後，經確認參賽影片內容未侵權且符合競賽主題，由主辦單位同一寄發電子參賽證明至報名信箱。</text:span></text:p>
        </text:list-item>
      </text:list>
      <text:list xml:id="list95841469355215" text:continue-list="list2747105891189846294" text:style-name="WWNum19">
        <text:list-item>
          <text:p text:style-name="P29"><text:span text:style-name="T11">紙本繳交資料說明：<text:line-break/></text:span><text:span text:style-name="T28">紙本收件截止日為</text:span><text:span text:style-name="T16">107年5月15日（星期二）</text:span><text:span text:style-name="T11">以郵戳為憑，請以掛號或快遞郵寄資料至</text:span><text:span text:style-name="T18">64002 雲林縣斗六市大學路3段123號</text:span><text:span text:style-name="T11">／國立雲林科技大學／通識教育中心／「我的未來我作主」徵件小組。繳交明細如下：</text:span></text:p>
        </text:list-item>
      </text:list>
      <text:p text:style-name="P44"><text:span text:style-name="T34"></text:span><text:span text:style-name="T18">著作財產權授權同意書</text:span><text:span text:style-name="T11">(代表人須親筆簽名並蓋章)</text:span></text:p>
      <text:p text:style-name="P45"><text:span text:style-name="T35"></text:span><text:span text:style-name="T19">完整影片</text:span><text:span text:style-name="T17">，檔案名稱為「107</text:span><text:span text:style-name="T11">我的未來我作主</text:span><text:span text:style-name="T17">／片名／參賽者（代表人）姓名」，影片長度10分鐘以內，影音格式為avi、mov、mp4、mpg，影片解析度為1280*720(含)以上。</text:span></text:p>
      <text:p text:style-name="P44"><text:soft-page-break/><text:span text:style-name="T34"></text:span><text:span text:style-name="T18">30秒影片精華</text:span><text:span text:style-name="T11">(須於片頭放置片名)</text:span></text:p>
      <text:p text:style-name="P44"><text:span text:style-name="T35"></text:span><text:span text:style-name="T19">團體照1張</text:span><text:span text:style-name="T17">(JPG檔，檔案大小500K以上，5M以內)</text:span></text:p>
      <text:p text:style-name="P44"><text:span text:style-name="T35"></text:span><text:span text:style-name="T19">劇照5張</text:span><text:span text:style-name="T17">(JPG檔，檔案大小500K以上，5M以內)</text:span></text:p>
      <text:list xml:id="list95841728958364" text:continue-numbering="true" text:style-name="WWNum19">
        <text:list-item>
          <text:p text:style-name="P29"><text:span text:style-name="T11">報名團隊須保證所填寫之相關報名資料正確、無造假，學生及</text:span><text:span text:style-name="T16">教育替代役</text:span><text:span text:style-name="T11">應提供在學（在職）證明，供主辦單位確認資格，並受到中華民國「個人資料保護法」及相關法令規定之保護及約束；如有不實，將取消參賽資格。</text:span></text:p>
        </text:list-item>
        <text:list-item>
          <text:p text:style-name="P29"><text:span text:style-name="T11">報名團隊未能於時間內繳交資料視為放棄資格，繳交之資料恕不歸還，請自行保留原始檔案。</text:span></text:p>
        </text:list-item>
      </text:list>
      <text:p text:style-name="P46"/>
      <text:list xml:id="list95842804184891" text:continue-list="list95842623960771" text:style-name="WWNum11">
        <text:list-item>
          <text:p text:style-name="P5"><text:span text:style-name="T3">評審方式及評審成員：</text:span></text:p>
        </text:list-item>
      </text:list>
      <text:p text:style-name="P19"><text:span text:style-name="T17">評審團成員由7位專業評審共同組成。審査方式：評審依據主題精神與內容40％、創意表現30％以及拍攝與後製30％。</text:span><text:span text:style-name="T29">專科以上學生及教育替代役組、高級中等以下學生</text:span><text:bookmark text:name="_GoBack"/><text:span text:style-name="T29">組，各組</text:span><text:span text:style-name="T16">擇優遴選至多6組作品入</text:span><text:span text:style-name="T17">圍，並於「我的未來我作主」網站與微電影粉絲專頁公告入圍名單。</text:span></text:p>
      <text:p text:style-name="P21"/>
      <text:list xml:id="list95842008906122" text:continue-numbering="true" text:style-name="WWNum11">
        <text:list-item>
          <text:p text:style-name="P5"><text:span text:style-name="T3">獎勵：</text:span></text:p>
        </text:list-item>
      </text:list>
      <text:list xml:id="list448981252761883756" text:style-name="WWNum14">
        <text:list-item>
          <text:list>
            <text:list-item>
              <text:list>
                <text:list-item>
                  <text:p text:style-name="P23"><text:span text:style-name="T5">二類組各設金牌1名，可得獎金</text:span><text:span text:style-name="T9">10萬元</text:span><text:span text:style-name="T5">，獎座（盃）1座，獎狀依團隊人數1人1張（10人為限）。</text:span></text:p>
                </text:list-item>
                <text:list-item>
                  <text:p text:style-name="P23"><text:span text:style-name="T5">二類組各設銀牌1名，可得獎金</text:span><text:span text:style-name="T9">5萬元</text:span><text:span text:style-name="T5">，獎座（盃）1座，獎狀依團隊人數1人1張（10人為限）。</text:span></text:p>
                </text:list-item>
                <text:list-item>
                  <text:p text:style-name="P23"><text:span text:style-name="T5">二類組各設銅牌1名，可得獎金</text:span><text:span text:style-name="T9">3萬元</text:span><text:span text:style-name="T5">，獎座（盃）1座，獎狀依團隊人數1人1張（10人為限）。</text:span></text:p>
                </text:list-item>
                <text:list-item>
                  <text:p text:style-name="P23"><text:span text:style-name="T5">另設評審特別獎4至6名，獎金</text:span><text:span text:style-name="T9">5仟元</text:span><text:span text:style-name="T5">，獎座（盃）1座，獎狀依團隊人數1人1張（10人為限），由評審討論決定獎項內涵。</text:span></text:p>
                </text:list-item>
                <text:list-item>
                  <text:p text:style-name="P23"><text:span text:style-name="T5">得獎團隊如有列指導老師協助，可頒發指導老師獎狀1張</text:span><text:span text:style-name="T20">。</text:span></text:p>
                </text:list-item>
                <text:list-item>
                  <text:p text:style-name="P23"><text:span text:style-name="T5">得獎作品於評審結果公布後，如涉獎金發給，亦以報名表之參賽作者(或團隊代表人)為獎金課稅之納稅義務人，獎金將依所得稅法規定預先扣繳所得稅與二代健保1.91%補充保費等費用。</text:span></text:p>
                </text:list-item>
                <text:list-item>
                  <text:p text:style-name="P23"><text:span text:style-name="T10">評審團得視收件狀況及品質增刪</text:span><text:span text:style-name="T5">；若參賽作品素質未達得獎標準，各獎項得從缺之，獎金亦配合增刪獎項流用。</text:span><text:span text:style-name="T17"><text:line-break/></text:span></text:p>
                </text:list-item>
              </text:list>
            </text:list-item>
          </text:list>
        </text:list-item>
      </text:list>
      <text:list xml:id="list95841539254596" text:continue-list="list95842008906122" text:style-name="WWNum11">
        <text:list-item>
          <text:p text:style-name="P5"><text:span text:style-name="T6">活動辦理時程表：</text:span></text:p>
        </text:list-item>
      </text:list>
      <text:list xml:id="list8874447177154608555" text:style-name="WWNum15">
        <text:list-item>
          <text:list>
            <text:list-item>
              <text:list>
                <text:list-item>
                  <text:p text:style-name="P10"><text:span text:style-name="T4">107年2月辦理簡章公告及徵件宣導。</text:span></text:p>
                </text:list-item>
                <text:list-item>
                  <text:p text:style-name="P10"><text:span text:style-name="T4">徵件截止時間：107年5月15日（星期二）下午3時。</text:span></text:p>
                </text:list-item>
                <text:list-item>
                  <text:p text:style-name="P10"><text:span text:style-name="T4">公布入圍名單：預計107年6月6日（星期三）下午2時。（以主辦單位公告時間為主）</text:span></text:p>
                </text:list-item>
                <text:list-item>
                  <text:p text:style-name="P10"><text:soft-page-break/><text:span text:style-name="T4">預計於107年6月30日「拒毒健康新世代，愛與關懷作伙來」反毒宣導活動中，辦理成果展示及公布得獎名單同時舉行頒獎儀式。（以主辦單位公告時間為主）</text:span><text:span text:style-name="T5"><text:line-break/></text:span></text:p>
                </text:list-item>
              </text:list>
            </text:list-item>
          </text:list>
        </text:list-item>
      </text:list>
      <text:list xml:id="list95843038991153" text:continue-list="list95841539254596" text:style-name="WWNum11">
        <text:list-item>
          <text:p text:style-name="P5"><text:span text:style-name="T6">入圍作品(包括得獎作品)宣傳活動：</text:span></text:p>
        </text:list-item>
      </text:list>
      <text:list xml:id="list5813988140771765461" text:style-name="WWNum16">
        <text:list-item>
          <text:list>
            <text:list-item>
              <text:list>
                <text:list-item>
                  <text:p text:style-name="P11"><text:span text:style-name="T5">將於教育部防制藥物濫用資源網、「我的未來我作主」網站、微電影粉絲專頁等教育部媒體平臺與各級學校公開播映。</text:span></text:p>
                </text:list-item>
                <text:list-item>
                  <text:p text:style-name="P11"><text:span text:style-name="T5">將於107年「拒毒健康新世代，愛與關懷作伙來」反毒宣導活動活動辦理成果展覽，並邀請得獎團隊於影片展區進行說明或座談，視得獎團隊之需求可適時邀請學校老師或教官從旁協助。<text:line-break/></text:span></text:p>
                </text:list-item>
              </text:list>
            </text:list-item>
          </text:list>
        </text:list-item>
      </text:list>
      <text:list xml:id="list95842953996508" text:continue-list="list95843038991153" text:style-name="WWNum11">
        <text:list-item>
          <text:p text:style-name="P5"><text:span text:style-name="T3">影片授權及相關規範，依著作財產權授權同意書辦理。<text:line-break/></text:span></text:p>
        </text:list-item>
        <text:list-item>
          <text:p text:style-name="P12"><text:span text:style-name="T3">影片宣傳內容、方法與使用等權利：</text:span></text:p>
        </text:list-item>
      </text:list>
      <text:list xml:id="list474383480822530808" text:style-name="WWNum17">
        <text:list-item>
          <text:list>
            <text:list-item>
              <text:list>
                <text:list-item>
                  <text:p text:style-name="P13"><text:span text:style-name="T5">為擴大影片宣傳效益，獲得金、銀及銅獎得獎團隊，須自頒獎日起2年內不限次數、不限地域，無償授權主辦單位（包括所屬機關）或主辦單位授權之第三方非營利性運用推廣得獎作品，包括公開上映、公開演出及公開播送。</text:span></text:p>
                </text:list-item>
                <text:list-item>
                  <text:p text:style-name="P13"><text:span text:style-name="T5">入圍影片自公告入圍日起2年內不限次數、不限地域，無償授權主辦單位（包括所屬機關）或主辦單位授權之第三方，非營利性運用於廣播電視、平面媒體、網際網路與巡迴公開放映並進行活動宣傳。</text:span></text:p>
                </text:list-item>
                <text:list-item>
                  <text:p text:style-name="P13"><text:span text:style-name="T5">為配合相關推廣活動，入圍影片作品精華片段主辦單位得用於廣播電視、平面媒體、網際網路與巡迴公開放映進行活動宣傳。</text:span><text:span text:style-name="T17"><text:line-break/></text:span></text:p>
                </text:list-item>
              </text:list>
            </text:list-item>
          </text:list>
        </text:list-item>
      </text:list>
      <text:list xml:id="list95841474679977" text:continue-list="list95842953996508" text:style-name="WWNum11">
        <text:list-item>
          <text:p text:style-name="P14"><text:span text:style-name="T3">附則</text:span></text:p>
        </text:list-item>
      </text:list>
      <text:list xml:id="list6428704835281123009" text:style-name="WWNum18">
        <text:list-item>
          <text:list>
            <text:list-item>
              <text:list>
                <text:list-item>
                  <text:p text:style-name="P15"><text:span text:style-name="T5">本須知如有未盡事宜，主辦單位得隨時補充。詳情請留意：「</text:span><text:span text:style-name="T8">我的未來我作主</text:span><text:span text:style-name="T4">網站：</text:span><text:a xlink:type="simple" xlink:href="http://www.antidrug.tw" text:style-name="Internet_20_link" text:visited-style-name="Visited_20_Internet_20_Link">www.antidrug.tw</text:a><text:span text:style-name="T5">及微電影粉絲專頁「我的未來我作主-反毒微電影競賽」。</text:span></text:p>
                </text:list-item>
                <text:list-item>
                  <text:p text:style-name="P15"><text:span text:style-name="T5">若有任何疑問，請洽詢「我的未來我作主」徵件小組。</text:span></text:p>
                </text:list-item>
              </text:list>
            </text:list-item>
          </text:list>
        </text:list-item>
      </text:list>
      <text:p text:style-name="P47"><text:span text:style-name="T11">承辦人聯絡方式：</text:span></text:p>
      <text:p text:style-name="P47"><text:span text:style-name="T11">李昕庭 小姐</text:span></text:p>
      <text:p text:style-name="P47"><text:span text:style-name="T17">(05)5342601分機3104</text:span></text:p>
      <text:p text:style-name="P49"><text:span text:style-name="T31">附件一</text:span><text:span text:style-name="T32">(團隊每人均須附在學／在職證明，須於報名頁面上傳，檔案格式：JPG)</text:span></text:p>
      <text:p text:style-name="P36"><text:span text:style-name="T36">學生或教育替代役在學／在職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6"><text:span text:style-name="T15">（可直接上傳圖檔，或張貼後掃描上傳）</text:span></text:p>
            <text:p text:style-name="P36"><text:span text:style-name="T17">教育替代役在職證明黏貼處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6"><text:span text:style-name="T17">學生證影本黏貼處（正面）</text:span></text:p>
          </table:table-cell>
          <table:table-cell table:style-name="表格1.A1" office:value-type="string">
            <text:p text:style-name="P36"><text:span text:style-name="T17">學生證影本黏貼處（反面）</text:span></text:p>
          </table:table-cell>
        </table:table-row>
      </table:table>
      <text:p text:style-name="P30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48"><text:span text:style-name="T31">附件二</text:span><text:span text:style-name="T32">(代表人親筆簽名後，須於報名頁面上傳，檔案格式：JPG)</text:span></text:p>
      <text:p text:style-name="P42"><text:span text:style-name="T22">個人資料提供同意書<text:line-break/></text:span></text:p>
      <text:p text:style-name="P50"><text:span text:style-name="T28">本同意書說明教育部（以下簡稱本部）將如何處理本同意書所蒐集到的個人資料。</text:span></text:p>
      <text:list xml:id="list3752526660043592972" text:style-name="WWNum24">
        <text:list-item>
          <text:p text:style-name="P37"><text:span text:style-name="T30">個人資料之蒐集目的</text:span></text:p>
        </text:list-item>
      </text:list>
      <text:list xml:id="list8700456413741360768" text:style-name="WWNum25">
        <text:list-item>
          <text:p text:style-name="P38"><text:span text:style-name="T28">因執行「</text:span><text:span text:style-name="T16">107年【</text:span><text:span text:style-name="T29">我的未來我作主</text:span><text:span text:style-name="T16">】微電影競賽活動計畫</text:span><text:span text:style-name="T28">」蒐集您的個人資料。</text:span></text:p>
        </text:list-item>
        <text:list-item>
          <text:p text:style-name="P38"><text:span text:style-name="T28">本同意書所蒐集您的個人資料類別，包括</text:span><text:span text:style-name="T38">姓名、出生年月日、國民身分證統一編號、教育、職業、聯絡方式</text:span><text:span text:style-name="T28">等。</text:span></text:p>
        </text:list-item>
        <text:list-item>
          <text:p text:style-name="P38"><text:span text:style-name="T28">本部利用您的個人資料之地區為</text:span><text:span text:style-name="T38">臺灣地區</text:span><text:span text:style-name="T28">，使用期間為即日起</text:span><text:span text:style-name="T38">2年內</text:span><text:span text:style-name="T28">，利用之方式為書面、電子、網際網路或其它適當方式。</text:span></text:p>
        </text:list-item>
      </text:list>
      <text:list xml:id="list95842036161038" text:continue-list="list3752526660043592972" text:style-name="WWNum24">
        <text:list-item>
          <text:p text:style-name="P37"><text:span text:style-name="T30">個人資料之使用方式</text:span></text:p>
        </text:list-item>
      </text:list>
      <text:list xml:id="list917775387443969239" text:style-name="WWNum26">
        <text:list-item>
          <text:p text:style-name="P39"><text:span text:style-name="T28">本同意書遵循「個人資料保護法」與相關法令規範並依據本部【隱私權政策聲明】，蒐集、處理及利用您的個人資料。</text:span></text:p>
        </text:list-item>
        <text:list-item>
          <text:p text:style-name="P39"><text:span text:style-name="T28">請務必提供完整正確的個人資料，若個人資料不完整或有錯誤，將可能影響您相關的權益。</text:span></text:p>
        </text:list-item>
        <text:list-item>
          <text:p text:style-name="P39"><text:span text:style-name="T28">您可就本部向您蒐集之個人資料，進行查詢或閱覽、製給複製本、要求補充或更正。</text:span></text:p>
        </text:list-item>
        <text:list-item>
          <text:p text:style-name="P39"><text:span text:style-name="T28">您可要求本部停止蒐集、處理或利用您的個人資料，或是要求刪除您的個人資料，但因本部執行職務或業務所必須時，不在此限。</text:span></text:p>
        </text:list-item>
        <text:list-item>
          <text:p text:style-name="P39"><text:span text:style-name="T28">若您行使上述權利，而影響權益時，本部將不負相關賠償責任。如您對上述事項有疑義時，請參考本部【隱私權政策聲明】之個人資料保護聯絡窗口聯絡方式與本部聯繫。</text:span></text:p>
        </text:list-item>
        <text:list-item>
          <text:p text:style-name="P39"><text:span text:style-name="T28">當您的個人資料使用目的與原先蒐集的目的不同時，本部會在使用前先徵求您的書面同意，您可以不同意，但可能影響您的權益。</text:span></text:p>
        </text:list-item>
      </text:list>
      <text:list xml:id="list95842170170402" text:continue-list="list95842036161038" text:style-name="WWNum24">
        <text:list-item>
          <text:p text:style-name="P37"><text:span text:style-name="T30">個人資料之保護</text:span></text:p>
        </text:list-item>
      </text:list>
      <text:p text:style-name="P51"><text:span text:style-name="T28">您的個人資料受個人資料保護法及本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，並以適當方式通知您。</text:span></text:p>
      <text:list xml:id="list95842909214379" text:continue-numbering="true" text:style-name="WWNum24">
        <text:list-item>
          <text:p text:style-name="P37"><text:span text:style-name="T30">同意書之效力</text:span></text:p>
        </text:list-item>
      </text:list>
      <text:list xml:id="list191423398216939193" text:style-name="WWNum27">
        <text:list-item>
          <text:p text:style-name="P40"><text:span text:style-name="T28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span></text:p>
        </text:list-item>
        <text:list-item>
          <text:p text:style-name="P40"><text:span text:style-name="T28">本部保留增修本同意書內容之權利，並於增修後公告於本部網站，不另作個別通知。如果您不同意增修的內容，請於公告後30日內與本部個人資料保護聯絡窗口聯繫。屆時若無聯繫將視為您已同意並接受本同意書之增修內容。</text:span></text:p>
        </text:list-item>
        <text:list-item>
          <text:p text:style-name="P40"><text:span text:style-name="T28">您因簽署本同意書所獲得的任何建議或資訊，無論是書面或口頭形式，除非本同意書條款有明確規定，均不構成本同意書條款以外之任何保證。</text:span></text:p>
        </text:list-item>
      </text:list>
      <text:list xml:id="list95841912142016" text:continue-list="list95842909214379" text:style-name="WWNum24">
        <text:list-item>
          <text:p text:style-name="P37"><text:span text:style-name="T30">準據法與管轄法院</text:span></text:p>
        </text:list-item>
      </text:list>
      <text:p text:style-name="P51"><text:soft-page-break/><text:span text:style-name="T28">本同意書之解釋與適用，以及本同意書有關之爭議，均應依照中華民國法律予以處理，並以臺灣雲林地方法院為第一審管轄法院。</text:span></text:p>
      <text:p text:style-name="P34"/>
      <text:p text:style-name="P52"><text:span text:style-name="T40"><text:s/>□我瞭解並同意上述內容</text:span><text:span text:style-name="T39"> </text:span><text:span text:style-name="T30"><text:s text:c="4"/></text:span><text:span text:style-name="T40">當事人： <text:s text:c="14"/></text:span><text:span text:style-name="T39">（簽章）</text:span><text:span text:style-name="T40"> <text:s text:c="2"/>年 <text:s text:c="2"/>月 <text:s text:c="2"/>日</text:span></text:p>
      <text:p text:style-name="P33"/>
      <text:p text:style-name="P48"><text:span text:style-name="T31">附件三</text:span><text:span text:style-name="T30">(入圍團隊需</text:span><text:span text:style-name="T15">親筆簽名後，同相關電子檔案資料一併郵寄繳交)</text:span></text:p>
      <text:p text:style-name="P36"><text:span text:style-name="T43">著作財產權授權同意書</text:span></text:p>
      <text:p text:style-name="P35"/>
      <text:p text:style-name="P53"><text:span text:style-name="T44">立書人即下列著作之著作財產權人</text:span><text:span text:style-name="T46"> <text:s text:c="6"/></text:span><text:span text:style-name="T44">，因</text:span><text:span text:style-name="T42">「</text:span><text:span text:style-name="T2">107年【我的未來我作主】微電影競賽活動</text:span><text:span text:style-name="T42">」契約之</text:span><text:span text:style-name="T44">承辦廠商為執行該項契約，需利用立書人之著作，爰授權</text:span><text:span text:style-name="T46"> <text:s/>國立雲林科技大學 <text:s/></text:span><text:span text:style-name="T44">(以下簡稱甲方)於下列授權範圍內利用立書人之著作：</text:span></text:p>
      <text:p text:style-name="P55"><text:span text:style-name="T44">一、授權利用之著作名稱：</text:span><text:span text:style-name="T46"> <text:s text:c="20"/></text:span></text:p>
      <text:p text:style-name="P56"><text:span text:style-name="T44">(一)類別：□語文著作 <text:s/>□音樂著作 <text:s/>□戲劇、舞蹈著作 □美術著作 </text:span></text:p>
      <text:p text:style-name="P57"><text:span text:style-name="T44">□攝影著作 <text:s/>□圖形著作 <text:s/>□電腦程式著作 <text:s text:c="2"/>□錄音著作 </text:span></text:p>
      <text:p text:style-name="P58"><text:span text:style-name="T44">□建築著作 <text:s/></text:span><text:span text:style-name="T44">■</text:span><text:span text:style-name="T44">視聽著作 <text:s/>□表演</text:span></text:p>
      <text:p text:style-name="P59"><text:span text:style-name="T44">(二)</text:span><text:span text:style-name="T47">立書人擔保就本件著作有授權利用之權利，並擔保本件著作並無不法侵害他人著作權或其他權利之情事。</text:span></text:p>
      <text:p text:style-name="P60"><text:span text:style-name="T44">二、授權範圍：</text:span></text:p>
      <text:p text:style-name="P61"><text:span text:style-name="T44">(一)利用行為：甲方應依下列著作權法規定之方式利用</text:span></text:p>
      <text:p text:style-name="P62"><text:span text:style-name="T44">□重製 <text:s/>□公開口述 <text:s/></text:span><text:span text:style-name="T44">■</text:span><text:span text:style-name="T44">公開播送 <text:s/></text:span><text:span text:style-name="T44">■</text:span><text:span text:style-name="T44">公開上映 <text:s/>□改作 <text:s/>□出租</text:span></text:p>
      <text:p text:style-name="P62"><text:span text:style-name="T44">□編輯 <text:s/></text:span><text:span text:style-name="T44">■</text:span><text:span text:style-name="T44">公開展示 <text:s/>□公開傳輸 <text:s/></text:span><text:span text:style-name="T44">■</text:span><text:span text:style-name="T44">公開演出 <text:s/>□散布 <text:s/></text:span></text:p>
      <text:p text:style-name="P63"><text:span text:style-name="T44">(二)利用之地域(場地)：</text:span></text:p>
      <text:p text:style-name="P64"><text:span text:style-name="T44">■</text:span><text:span text:style-name="T44">不限地域 <text:s/>□限地域：</text:span><text:span text:style-name="T46"> <text:s text:c="29"/></text:span></text:p>
      <text:p text:style-name="P65"><text:span text:style-name="T44">(三)利用之時間：</text:span></text:p>
      <text:p text:style-name="P66"><text:span text:style-name="T42">□不限時間 </text:span></text:p>
      <text:p text:style-name="P67"><text:span text:style-name="T44">■</text:span><text:span text:style-name="T42">限時間：自107年5月21日起至109年5月20日止，共計2年。</text:span></text:p>
      <text:p text:style-name="P68"><text:span text:style-name="T44">(四)利用之次數：</text:span></text:p>
      <text:p text:style-name="P69"><text:span text:style-name="T44">■</text:span><text:span text:style-name="T44">不限次數 <text:s/>□限次數：</text:span><text:span text:style-name="T46"> <text:s text:c="29"/></text:span></text:p>
      <text:p text:style-name="P70"><text:span text:style-name="T44">(五)可否再授權：</text:span></text:p>
      <text:p text:style-name="P62"><text:soft-page-break/><text:span text:style-name="T44">■</text:span><text:span text:style-name="T44">甲方可再授權第三人為上述之利用 □不可再授權</text:span></text:p>
      <text:p text:style-name="P71"><text:span text:style-name="T44">(六)權利金</text:span></text:p>
      <text:p text:style-name="P69"><text:span text:style-name="T44">■</text:span><text:span text:style-name="T44">無償授權</text:span></text:p>
      <text:p text:style-name="P26"><text:span text:style-name="T44">□有償授權：</text:span><text:span text:style-name="T42">□本件授權之權利金(即使用報酬)已含於契約總價中，甲方已依約支付並由立書人收取。</text:span></text:p>
      <text:p text:style-name="P27"><text:span text:style-name="T42">□數額：</text:span><text:span text:style-name="T41"> <text:s text:c="13"/></text:span><text:span text:style-name="T42">，支付方法：</text:span><text:span text:style-name="T41"> <text:s text:c="10"/></text:span></text:p>
      <text:p text:style-name="P28"><text:span text:style-name="T42">(七)其他：</text:span><text:span text:style-name="T41"> <text:s text:c="45"/></text:span></text:p>
      <text:p text:style-name="P25"><text:span text:style-name="T44"><text:s text:c="2"/>此致</text:span></text:p>
      <text:p text:style-name="P72"><text:span text:style-name="T21">國立雲林科技大學</text:span><text:span text:style-name="T46"><text:line-break/></text:span><text:span text:style-name="T44">立書人即著作財產權人：</text:span></text:p>
      <text:p text:style-name="P53"><text:span text:style-name="T44">身分證字號：</text:span></text:p>
      <text:p text:style-name="P53"><text:span text:style-name="T44">地址：</text:span></text:p>
      <text:p text:style-name="P54"/>
      <text:p text:style-name="P41"><text:span text:style-name="T44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明體 Std W3" svg:font-family="'華康明體 Std W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明體 Std W31" svg:font-family="'華康明體 Std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center" style:justify-single-word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華康明體 Std W3" fo:font-family="'華康明體 Std W3'" style:font-family-generic="roman" style:font-pitch="variable" fo:font-size="18pt" fo:font-weight="bold" style:font-name-asian="華康明體 Std W31" style:font-family-asian="'華康明體 Std W3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11cm" fo:margin-right="0.176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" style:family="paragraph" style:parent-style-name="Standard" style:default-outline-level="1" style:list-style-name="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" style:family="paragraph" style:parent-style-name="Standard" style:default-outline-level="1" style:list-style-name="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D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2pt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="標楷體" fo:font-family="標楷體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weight="bold" style:font-name-asian="標楷體1" style:font-family-asian="標楷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標楷體1" style:font-family-asian="標楷體" style:font-family-generic-asian="system" style:font-pitch-asian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asian="標楷體1" style:font-family-asian="標楷體" style:font-family-generic-asian="system" style:font-pitch-asian="variable"/>
    </style:style>
    <style:style style:name="ListLabel_20_184" style:display-name="ListLabel 184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5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9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68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9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95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8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周筱薇</dc:creator>
    <meta:editing-cycles>7</meta:editing-cycles>
    <meta:print-date>2017-11-16T06:00:00</meta:print-date>
    <meta:creation-date>2018-01-29T03:29:00</meta:creation-date>
    <dc:date>2018-01-30T08:58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9" meta:paragraph-count="133" meta:word-count="4445" meta:character-count="4993" meta:non-whitespace-character-count="4728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