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9847in" text:min-label-width="0.5in"/>
      </text:list-level-style-number>
      <text:list-level-style-number text:level="2" text:style-name="WW_CharLFO26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6LVL4" style:num-suffix="." style:num-format="1">
        <style:list-level-properties text:space-before="1.9847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6LVL7" style:num-suffix="." style:num-format="1">
        <style:list-level-properties text:space-before="2.9847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 " style:num-format="1">
        <style:list-level-properties text:space-before="0.8861in" text:min-label-width="0.5in"/>
      </text:list-level-style-number>
      <text:list-level-style-number text:level="2" text:style-name="WW_CharLFO29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29LVL4" style:num-suffix="." style:num-format="1">
        <style:list-level-properties text:space-before="1.886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29LVL7" style:num-suffix="." style:num-format="1">
        <style:list-level-properties text:space-before="2.8861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5527in" text:min-label-width="0.3333in"/>
      </text:list-level-style-number>
    </text:list-style>
    <text:list-style style:name="LFO30">
      <text:list-level-style-number text:level="1" text:style-name="WW_CharLFO3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16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5.3159in"/>
    </style:style>
    <style:style style:name="Table7" style:family="table">
      <style:table-properties style:width="7.4583in" fo:margin-left="0in" table:align="left"/>
    </style:style>
    <style:style style:name="TableRow11" style:family="table-row">
      <style:table-row-properties style:min-row-height="0.126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績優</text:span><text:span text:style-name="T3">學校</text:span><text:span text:style-name="T4">推動</text:span><text:span text:style-name="T5">交通安全教育</text:span><text:span text:style-name="T6">業務情形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>推動交通安全教育業務情形</text:p>
          </table:table-cell>
        </table:table-row>
        <table:table-row table:style-name="TableRow18">
          <table:table-cell table:style-name="TableCell19">
            <text:p text:style-name="P20">大專組</text:p>
          </table:table-cell>
          <table:table-cell table:style-name="TableCell21">
            <text:p text:style-name="P22"><text:span text:style-name="T23">長庚科技大學</text:span></text:p>
          </table:table-cell>
          <table:table-cell table:style-name="TableCell24">
            <text:p text:style-name="P25">1.成立交通安全教育推動組織並有健全組織，按期召開委員會推動組織，規劃交通安全教育有關事宜且有紀錄可查。</text:p>
            <text:p text:style-name="P26">2.成立交通服務社團，除服務校內重大活動車輛進出停放指揮以外，並適切舉辦交通安全宣導品比賽、社員訓練、交通安全規則與常識宣導。</text:p>
            <text:p text:style-name="P27">3.每月發行校安快訊案例宣導，提醒同學配合遵守交通安全規則。</text:p>
            <text:p text:style-name="P28">4.每班設置交通股長一名，每學期均施以幹部訓練，協助校方交通安全重點政策宣導，若有同學發生校內外交通事故，請交通股長回報，校方視情況給予協助，妥善處理後續理賠、談判等事宜，分析事故緣由，避免再度發生。</text:p>
            <text:p text:style-name="P29">5.每日均有來回50班次免費接駁公車，以利住宿學生購買生活用品、教職員上下班接送。</text:p>
            <text:p text:style-name="P30">6.連續假期，接洽桃園客運，組成學生返鄉專車，專程將返鄉路途遙遠同學送回久違的家鄉等貼心服務。</text:p>
            <text:p text:style-name="P31">7.進推處為營造「家」的溫馨貼心感覺，提供細微小服務：安全帽借用服務，讓臨時搭乘便車的同學，除考量便捷外還要有安全的保障；電力士救援組：拯救學生匆忙中車輛停放未關燈的疏漏，協助順利返家。</text:p>
            <text:p text:style-name="P32">8.編制24人駐校警，24小時管制校園安全（含交通安全）。</text:p>
            <text:p text:style-name="P33">9.透過全民國防課程融滲服務學習，選定學生於日常中常見的生活議題（包含：「交通安全宣導」等主題），使參與學生透過活動設計及進行校內實地宣導的過程，除學習與他人協調合作與溝通交流外，另增進交通安全常識，自助助人。</text:p>
          </table:table-cell>
        </table:table-row>
        <table:table-row table:style-name="TableRow34">
          <table:table-cell table:style-name="TableCell35">
            <text:p text:style-name="P36">高中組</text:p>
          </table:table-cell>
          <table:table-cell table:style-name="TableCell37">
            <text:p text:style-name="P38">臺北市立中山女子高級中學</text:p>
          </table:table-cell>
          <table:table-cell table:style-name="TableCell39">
            <text:p text:style-name="P40">1.每學期落實召開2次交通安全委員會，集思廣益各種增進交通安全之可能措施並確實執行。</text:p>
            <text:p text:style-name="P41">2.協請交通局、監理站、交通隊、創世基金會、脊髓損傷協會等機構，辦理各類型交通安全相關講座，舉行交通法規測驗等，以增進宣導效能。</text:p>
            <text:p text:style-name="P42">3.每學期配合交通安全宣導月辦理相關競賽，例如：海報、電子賀卡、短片創作，讓學生從活動中增加對交通安全的認知。</text:p>
            <text:p text:style-name="P43">4.利用校園有限空間規劃「交通書籍、教具專區」、「交通安全宣導專欄」、「交通安全情境佈置」、「交通安全E化教室」、「中山交通安全」facebook等，除有學生創作及交通安全教育活動花絮，並建立師生交流平臺。</text:p>
            <text:p text:style-name="P44">5.辦理「交通安全教育書展」，並利用相關課程帶領同學至書展區參觀，活用教具體驗教學。</text:p>
            <text:p text:style-name="P45">6.英辯社、春暉社、點心社、東洋和楓社、大傳社等社團，以及英文、公民與社會、生活科技、體育、健康與護理、全民國防教育等課程融入交通安全教育，俾收潛移默化之效果。</text:p>
            <text:p text:style-name="P46">7.自製「QRCode交通標誌海報」，並利用e化平板電腦下載APP交通資訊與遊戲，達到寓教於樂的成果。</text:p>
          </table:table-cell>
        </table:table-row>
        <table:table-row table:style-name="TableRow47">
          <table:table-cell table:style-name="TableCell48">
            <text:p text:style-name="P49">國中組</text:p>
          </table:table-cell>
          <table:table-cell table:style-name="TableCell50">
            <text:p text:style-name="P51">臺北市立三民國民中學</text:p>
          </table:table-cell>
          <table:table-cell table:style-name="TableCell52">
            <text:p text:style-name="P53">1.內湖安全社區</text:p>
            <text:p text:style-name="P54">本校為國際安全認證學校，且交通安全推動組織架構完善，除本校委員外，另結合社區里長、派出所、學生專車首都客運代表、內湖安全協進會、學區小學愛心媽媽等，與社區連結緊密，曾與社區共辦元宵節交安連署活動，簽署社區愛心商店，形成緊密之安全社區網絡。</text:p>
            <text:p text:style-name="P55">2.學區交通網</text:p>
            <text:soft-page-break/>
            <text:p text:style-name="P56">本校學生免費專車之推動嘉惠社區學子，並與學區新湖國小、潭美國小合作，由學區小學愛心媽媽協助本校學生通學安全，並分析建立學生通學路隊，校內另設師生之交通導護隊及糾察隊。</text:p>
            <text:p text:style-name="P57">3.安全校園</text:p>
            <text:p text:style-name="P58">本校對於校園設施安全之建置不遺餘力，進行人車分道之改造，停車場規劃完善設有清楚指示標線及標誌，規劃家長接送區，校園安全設施定期修繕維護，校園情境布置包含交安教學示範區，校園周邊實景道路之交通標線、標誌及號誌之大圖輸出，健康休閒風之交安教育資料室，樓梯繪製標線及雙語教學等。</text:p>
            <text:p text:style-name="P59">4.創新教學活動</text:p>
            <text:p text:style-name="P60">各領域融入交安教學，另舉辦交通安全三民大學堂、優良學生競選交安知識搶答、微電影拍攝、交通安全歌創作、監理站大客車進校教學、脊髓損傷協會進班教學、交安常識測驗等活動。</text:p>
            <text:p text:style-name="P61">5.幸福健康休閒</text:p>
            <text:p text:style-name="P62">由行政團隊及全體教師創意發想出國道讓蝶道課程、幸福選擇題、下一站幸福、社區守護天使、藍色公路等創意特色課程，並結合自行車考照活動，營造交通安全之幸福健康休閒風，以達本校「三民好安全，幸福蝶舞園」之主軸目標。</text:p>
          </table:table-cell>
        </table:table-row>
        <text:soft-page-break/>
        <table:table-row table:style-name="TableRow63">
          <table:table-cell table:style-name="TableCell64">
            <text:p text:style-name="P65">國小組</text:p>
          </table:table-cell>
          <table:table-cell table:style-name="TableCell66">
            <text:p text:style-name="P67">臺北市信義區興雅國民小學</text:p>
          </table:table-cell>
          <table:table-cell table:style-name="TableCell68">
            <text:p text:style-name="P69">1.核心價值，架構完整</text:p>
            <text:p text:style-name="P70">興雅國小推動交通安全教育，主要圍繞著「安全行、關懷心、公德心」三個交通安全教育核心概念，從「安全教育」延伸至「品德教育」與「環境教育」三個教育主軸，讓「知」與「行」無縫接軌。</text:p>
            <text:p text:style-name="P71">2.課程統整，實踐生活</text:p>
            <text:p text:style-name="P72">興雅各領域教師團隊自行設計「安全我最行」的「交通安全校本課程」，豐富多元的課程包括了40個主題單元。透過這些校本課程孩子在「實際情境」中「體驗探索」，「親自操作」「從做中學」，課堂上所使用的教材及教具，也都是由教師和學生運用藝術與資訊媒材工具自編自製的。</text:p>
            <text:p text:style-name="P73">(1)將學校週邊道路情境模擬設置於校區內，提供孩子安全的進行道路教學。</text:p>
            <text:p text:style-name="P74">(2)運用即時回饋系統設計交通安全情境問題，檢測孩子交通安全學習情形。</text:p>
            <text:p text:style-name="P75">(3)藝文廣場開放交通問題互動區，提升孩子問題解決的思辨能力訓練。</text:p>
            <text:p text:style-name="P76">(4)能源教室、太陽能廣場上進行認識國道高速公路與太陽能車上國道體驗，教導孩子科技交通的未來觀念和善用能源解決道路汙染的使命。</text:p>
            <text:p text:style-name="P77">3.組織健全，全員參與</text:p>
            <text:p text:style-name="P78">200人導護志工團，龐大陣容，護童得力。全校教師總動員參與校內外導護工作，熱忱無比，有效執行。</text:p>
            <text:p text:style-name="P79">4.設施完善，長年零事故</text:p>
            <text:p text:style-name="P80">「面對問題，立即解決」積極改善學校周邊交通設施，全面建置通學巷、通學步道，警民合作、鄰里學校攜手，成效顯著。</text:p>
            <text:p text:style-name="P81">5.交安氛圍，活力動人</text:p>
            <text:p text:style-name="P82">興雅「全時」「全面」「全人」落實交通安全教育，校園文化積極，學校氣氛溫馨，全員用心與願力，凝聚成強大的交安動力。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letter-kerning="false" fo:font-size="11pt" style:font-size-asian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9847in" text:min-label-width="0.5in"/>
      </text:list-level-style-number>
      <text:list-level-style-number text:level="2" text:style-name="WW_CharLFO26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6LVL4" style:num-suffix="." style:num-format="1">
        <style:list-level-properties text:space-before="1.9847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6LVL7" style:num-suffix="." style:num-format="1">
        <style:list-level-properties text:space-before="2.9847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 " style:num-format="1">
        <style:list-level-properties text:space-before="0.8861in" text:min-label-width="0.5in"/>
      </text:list-level-style-number>
      <text:list-level-style-number text:level="2" text:style-name="WW_CharLFO29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29LVL4" style:num-suffix="." style:num-format="1">
        <style:list-level-properties text:space-before="1.886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29LVL7" style:num-suffix="." style:num-format="1">
        <style:list-level-properties text:space-before="2.8861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5527in" text:min-label-width="0.3333in"/>
      </text:list-level-style-number>
    </text:list-style>
    <text:list-style style:name="LFO30">
      <text:list-level-style-number text:level="1" text:style-name="WW_CharLFO3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龔明德</meta:initial-creator>
    <dc:creator>Administrator</dc:creator>
    <meta:creation-date>2016-01-31T03:49:00Z</meta:creation-date>
    <dc:date>2016-01-31T03:49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