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1cm" fo:margin-top="0cm" fo:margin-bottom="0cm" table:align="center" style:writing-mode="lr-tb"/>
    </style:style>
    <style:style style:name="表格1.A" style:family="table-column">
      <style:table-column-properties style:column-width="6.666cm"/>
    </style:style>
    <style:style style:name="表格1.B" style:family="table-column">
      <style:table-column-properties style:column-width="7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998cm" fo:margin-right="0cm" fo:line-height="0.706cm" fo:text-align="center" style:justify-single-word="false" fo:orphans="2" fo:widows="2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left="0.998cm" fo:margin-right="0cm" fo:line-height="0.706cm" fo:text-align="center" style:justify-single-word="false" fo:orphans="2" fo:widows="2" fo:text-indent="-0.998cm" style:auto-text-indent="false" style:page-number="auto"/>
    </style:style>
    <style:style style:name="P5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fo:margin-left="0.998cm" fo:margin-right="0cm" fo:line-height="0.706cm" fo:text-indent="0cm" style:auto-text-indent="false"/>
    </style:style>
    <style:style style:name="P8" style:family="paragraph" style:parent-style-name="Normal_20__28_Web_29_">
      <style:paragraph-properties fo:margin-left="1.499cm" fo:margin-right="0cm" fo:text-indent="0cm" style:auto-text-indent="false"/>
    </style:style>
    <style:style style:name="P9" style:family="paragraph" style:parent-style-name="Normal_20__28_Web_29_">
      <style:paragraph-properties fo:margin-left="1.478cm" fo:margin-right="0cm" fo:text-indent="0.005cm" style:auto-text-indent="false"/>
    </style:style>
    <style:style style:name="P10" style:family="paragraph" style:parent-style-name="Normal_20__28_Web_29_">
      <style:paragraph-properties fo:margin-left="0.998cm" fo:margin-right="0cm" fo:text-indent="-0.998cm" style:auto-text-indent="false"/>
    </style:style>
    <style:style style:name="P11" style:family="paragraph" style:parent-style-name="Normal_20__28_Web_29_">
      <style:paragraph-properties fo:margin-left="0.998cm" fo:margin-right="0cm" fo:text-indent="0.002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72220613"/><text:span text:style-name="T2">110年度高級中等以下學校及幼兒園教師資格考試延期辦理Q&amp;A</text:span></text:p>
      <text:p text:style-name="P3"/>
      <text:p text:style-name="P5"><text:span text:style-name="T4">一、本考試延期後，本考試的重要期程為何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日期</text:span></text:p>
          </table:table-cell>
          <table:table-cell table:style-name="表格1.B1" office:value-type="string">
            <text:p text:style-name="P1"><text:span text:style-name="T1">重要事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6月7日(星期一)上午8時30分至6月11日(星期五)下午3時止</text:span></text:p>
          </table:table-cell>
          <table:table-cell table:style-name="表格1.A1" office:value-type="string">
            <text:p text:style-name="P2"><text:span text:style-name="T1">選填考試地點</text:span></text:p>
            <text:p text:style-name="P2"><text:span text:style-name="T3">考生須於教師資格考試網站，重新選填考試地點。</text:span></text:p>
            <text:p text:style-name="P2"><text:bookmark-start text:name="_GoBack"/><text:span text:style-name="T8">＊考生所選填之考試地點皆會安排試場，惟經選填後，不得要求變更；未於期限內選填者，不再開放登錄，將依考生原報名選填之考區分配考場。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月6日(星期二)上午10時至</text:span></text:p>
            <text:p text:style-name="P1"><text:span text:style-name="T3">7月17日(星期六)下午7時</text:span></text:p>
          </table:table-cell>
          <table:table-cell table:style-name="表格1.A1" office:value-type="string">
            <text:p text:style-name="P2"><text:span text:style-name="T3">列印准考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月8日(星期四)前</text:span></text:p>
          </table:table-cell>
          <table:table-cell table:style-name="表格1.A1" office:value-type="string">
            <text:p text:style-name="P2"><text:span text:style-name="T3">不參加考試者，申請退費截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7月12日(星期一)中午12時</text:span></text:p>
          </table:table-cell>
          <table:table-cell table:style-name="表格1.A1" office:value-type="string">
            <text:p text:style-name="P2"><text:span text:style-name="T3">公布試場配置圖表</text:span></text:p>
            <text:p text:style-name="P2"><text:span text:style-name="T3">試場安排以應考人重新選填考區為主，不得要求變更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5">7月17日</text:span><text:span text:style-name="T1">(星期六)</text:span></text:p>
          </table:table-cell>
          <table:table-cell table:style-name="表格1.A1" office:value-type="string">
            <text:p text:style-name="P2"><text:span text:style-name="T1">考試日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6">7月18日</text:span><text:span text:style-name="T3">(星期日)中午12時</text:span></text:p>
          </table:table-cell>
          <table:table-cell table:style-name="表格1.A1" office:value-type="string">
            <text:p text:style-name="P2"><text:span text:style-name="T3">公布試題及選擇題參考答案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6">7月19日(星期一)</text:span></text:p>
          </table:table-cell>
          <table:table-cell table:style-name="表格1.A1" office:value-type="string">
            <text:p text:style-name="P2"><text:span text:style-name="T3">暫准報名者繳交文件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6">7月18日(星期日)中午12時至7月20日(星期二)下午10時前</text:span></text:p>
          </table:table-cell>
          <table:table-cell table:style-name="表格1.A1" office:value-type="string">
            <text:p text:style-name="P2"><text:span text:style-name="T3">受理試題疑義申請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6">7月29日(星期四)中午12時</text:span></text:p>
          </table:table-cell>
          <table:table-cell table:style-name="表格1.A1" office:value-type="string">
            <text:p text:style-name="P2"><text:span text:style-name="T3">試題疑義釋復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1">8月23日(星期一)中午12時</text:span></text:p>
          </table:table-cell>
          <table:table-cell table:style-name="表格1.A1" office:value-type="string">
            <text:p text:style-name="P2"><text:span text:style-name="T1">放榜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3">8月23日(星期一)中午12時至10月29日(星期五)</text:span></text:p>
          </table:table-cell>
          <table:table-cell table:style-name="表格1.A1" office:value-type="string">
            <text:p text:style-name="P2"><text:span text:style-name="T3">成績查詢及列印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8月23日(星期一)中午12時至</text:span></text:p>
            <text:p text:style-name="P1"><text:span text:style-name="T3">8月26日(星期四)下午3時止</text:span></text:p>
          </table:table-cell>
          <table:table-cell table:style-name="表格1.A1" office:value-type="string">
            <text:p text:style-name="P2"><text:span text:style-name="T3">受理成績複查</text:span></text:p>
          </table:table-cell>
        </table:table-row>
        <text:soft-page-break/>
        <table:table-row table:style-name="表格1.1">
          <table:table-cell table:style-name="表格1.A14" office:value-type="string">
            <text:p text:style-name="P1"><text:span text:style-name="T3">9月7日(星期二)上午9時至</text:span></text:p>
            <text:p text:style-name="P1"><text:span text:style-name="T3">10月29日(星期五)</text:span></text:p>
          </table:table-cell>
          <table:table-cell table:style-name="表格1.A1" office:value-type="string">
            <text:p text:style-name="P2"><text:span text:style-name="T3">成績複查結果查詢</text:span></text:p>
          </table:table-cell>
        </table:table-row>
      </table:table>
      <text:p text:style-name="P5"><text:span text:style-name="T2">二、考生如何選填考試地點？有什麼需要注意的事項？</text:span></text:p>
      <text:p text:style-name="P7"><text:span text:style-name="T3">考生須於6月7日(星期一)上午8時30分至6月11日(星期五)下午3時止至教師資格考試網站，重新選填考試地點，</text:span><text:span text:style-name="T7">請考生依現在所在地區，以不跨縣市移動的原則，就近填選考試地點。</text:span></text:p>
      <text:p text:style-name="P7"><text:span text:style-name="T3">考生</text:span><text:span text:style-name="T6">所選填的考試地點皆會安排試場，經選填後，不得要求變更；未於期限內選填者，不再開放登錄，將依考生原報名選填之考區分配考場。</text:span></text:p>
      <text:p text:style-name="P5"><text:span text:style-name="T2">三、</text:span><text:bookmark-end text:name="_Toc72220613"/><text:span text:style-name="T2">考試延期之後對公費生有什麼影響？</text:span></text:p>
      <text:p text:style-name="Normal_20__28_Web_29_"><text:span text:style-name="T3">（一）影響公費生分發人數及規劃處理機制?</text:span></text:p>
      <text:p text:style-name="P8"><text:span text:style-name="T3">影響人數為尚未通過教師資格考試之公費生30人，目前規劃於本考</text:span><text:span text:style-name="T6">試放榜後增加個案分發之第二梯次分發作業，通過考試之公費生於8月25日</text:span><text:span text:style-name="T3">報到，並到職後予以敍薪。</text:span></text:p>
      <text:p text:style-name="Normal_20__28_Web_29_"><text:span text:style-name="T3">（二）8月30日學校開學，公費生來得及參與學校備課?</text:span></text:p>
      <text:p text:style-name="P9"><text:span text:style-name="T3">協</text:span><text:span text:style-name="T6">調縣市於8月25日前分</text:span><text:span text:style-name="T3">發報到，均可以先參與備課。</text:span></text:p>
      <text:p text:style-name="P10"><text:span text:style-name="T2">四、目前新制的師資生，是否可比照舊制先進行教育實習？</text:span></text:p>
      <text:p text:style-name="P11"><text:span text:style-name="T3">依107年2月1日施行之師資培育法，新制師資生須先通過本考試後，</text:span><text:span text:style-name="T6">才能進行教育實習。因此，新制師資生得於8月23日放榜通過本考試後進行教育實習，實習期間得為110年8月25日至111年2月21日，為期6個月，</text:span><text:span text:style-name="T3">以符合師資培育法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/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5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景文</meta:initial-creator>
    <dc:creator>詹勝欽</dc:creator>
    <meta:editing-cycles>3</meta:editing-cycles>
    <meta:print-date>2021-05-26T05:31:00</meta:print-date>
    <meta:creation-date>2021-05-26T07:18:00</meta:creation-date>
    <dc:date>2021-05-26T07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958" meta:character-count="1004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