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FAED5516898652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-0.358cm" svg:y="0.949cm" svg:width="16.986cm" svg:height="24.024cm" draw:z-index="0"><draw:image xlink:href="Pictures/100000000000067600000923FAED551689865210.jpg" xlink:type="simple" xlink:show="embed" xlink:actuate="onLoad"/><svg:desc>60所公共圖書館名單</svg:desc></draw:frame><text:span text:style-name="T1">附件2 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5-12T03:32:00</meta:creation-date>
    <dc:date>2017-05-12T03:33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3" meta:character-count="4" meta:non-whitespace-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