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09cm" fo:margin-top="0cm" fo:margin-bottom="0cm" table:align="center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6.17cm"/>
    </style:style>
    <style:style style:name="表格1.C" style:family="table-column">
      <style:table-column-properties style:column-width="6.003cm"/>
    </style:style>
    <style:style style:name="表格1.D" style:family="table-column">
      <style:table-column-properties style:column-width="5.498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462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2.484cm" fo:keep-together="auto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2.494cm" fo:keep-together="auto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2.48cm"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2.466cm" fo:keep-together="auto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2.469cm" fo:keep-together="auto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2.505cm" fo:keep-together="auto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2.491cm" fo:keep-together="auto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1" style:family="table-row">
      <style:table-row-properties style:min-row-height="1.73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 style:punctuation-wrap="hanging" style:snap-to-layout-grid="false"/>
    </style:style>
    <style:style style:name="P6" style:family="paragraph" style:parent-style-name="Standard">
      <loext:graphic-properties draw:fill="solid" draw:fill-color="#ffffff"/>
      <style:paragraph-properties fo:line-height="0.706cm" fo:text-align="justify" style:justify-single-word="false" fo:background-color="#ffffff" style:punctuation-wrap="hanging" style:snap-to-layout-grid="false"/>
    </style:style>
    <style:style style:name="P7" style:family="paragraph" style:parent-style-name="Standard">
      <style:paragraph-properties fo:line-height="0.706cm" style:punctuation-wrap="hanging" style:snap-to-layout-grid="false"/>
    </style:style>
    <style:style style:name="P8" style:family="paragraph" style:parent-style-name="Standard">
      <loext:graphic-properties draw:fill="solid" draw:fill-color="#ffffff"/>
      <style:paragraph-properties fo:line-height="0.706cm" fo:background-color="#ffffff" style:punctuation-wrap="hanging" style:snap-to-layout-grid="false"/>
    </style:style>
    <style:style style:name="P9" style:family="paragraph" style:parent-style-name="Standard">
      <style:paragraph-properties fo:line-height="0.706cm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line-height="0.706cm" style:punctuation-wrap="hanging" style:snap-to-layout-grid="false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size-complex="10pt" style:font-weight-complex="bold"/>
    </style:style>
    <style:style style:name="T4" style:family="text">
      <style:text-properties style:font-name="標楷體" fo:font-size="10pt" fo:letter-spacing="0.041cm" style:font-name-asian="標楷體1" style:font-size-asian="10pt" style:font-size-complex="10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name-complex="Calibri1" style:font-size-complex="14pt" style:font-weight-complex="bold"/>
    </style:style>
    <style:style style:name="T6" style:family="text">
      <style:text-properties fo:color="#000000" style:font-name="標楷體" fo:letter-spacing="-0.035cm" style:font-name-asian="標楷體1" style:font-size-complex="11pt"/>
    </style:style>
    <style:style style:name="T7" style:family="text">
      <style:text-properties style:font-name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112</text:span><text:span text:style-name="T5">學年度高級中等學校藝術才能班特色招生甄選入學</text:span></text:p>
      <text:p text:style-name="P3"><text:bookmark-start text:name="_GoBack"/><text:span text:style-name="T5">各類各區主委學校一覽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班別</text:span></text:p>
            <text:p text:style-name="P4"><text:span text:style-name="T2">學校</text:span></text:p>
          </table:table-cell>
          <table:table-cell table:style-name="表格1.B1" office:value-type="string">
            <text:p text:style-name="P2"><text:span text:style-name="T2">音樂班</text:span></text:p>
          </table:table-cell>
          <table:table-cell table:style-name="表格1.B1" office:value-type="string">
            <text:p text:style-name="P2"><text:span text:style-name="T2">美術班</text:span></text:p>
          </table:table-cell>
          <table:table-cell table:style-name="表格1.D1" office:value-type="string">
            <text:p text:style-name="P2"><text:span text:style-name="T2">舞蹈班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總召</text:span></text:p>
          </table:table-cell>
          <table:table-cell table:style-name="表格1.B2" table:number-columns-spanned="3" office:value-type="string">
            <text:p text:style-name="P5"><text:span text:style-name="T2">學校：新北市立新店高級中學 <text:s text:c="24"/>電話：02-22193700#602</text:span></text:p>
            <text:p text:style-name="P5"><text:span text:style-name="T2">秘書：吳秋萱 <text:s text:c="38"/>e-mail:</text:span><text:span text:style-name="T7"> </text:span><text:span text:style-name="T2">pre602@htsh.ntpc.edu.tw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北區</text:span></text:p>
          </table:table-cell>
          <table:table-cell table:style-name="表格1.B3" office:value-type="string">
            <text:p text:style-name="P6"><text:span text:style-name="T2">學校: 國立基隆高級中學</text:span></text:p>
            <text:p text:style-name="P8"><text:span text:style-name="T2">特教組長：蔣韻如</text:span></text:p>
            <text:p text:style-name="P7"><text:span text:style-name="T2">電話：02-24582052#350</text:span></text:p>
            <text:p text:style-name="P7"><text:span text:style-name="T2">傳真：02-24579011</text:span></text:p>
            <text:p text:style-name="P1"><text:span text:style-name="T2">e-mail:</text:span></text:p>
            <text:p text:style-name="P7"><text:span text:style-name="T3">yrchiang@go.edu.tw</text:span></text:p>
          </table:table-cell>
          <table:table-cell table:style-name="表格1.C3" office:value-type="string">
            <text:p text:style-name="P5"><text:span text:style-name="T2">學校：新北市立三重高級中學</text:span></text:p>
            <text:p text:style-name="P5"><text:span text:style-name="T2">輔導主任：李旻蓉</text:span></text:p>
            <text:p text:style-name="P5"><text:span text:style-name="T2">電話：02-29760501#140</text:span></text:p>
            <text:p text:style-name="P5"><text:span text:style-name="T2">傳真：02-29788864</text:span></text:p>
            <text:p text:style-name="P5"><text:span text:style-name="T2">e-mail:</text:span></text:p>
            <text:p text:style-name="P5"><text:span text:style-name="T2">aaa888ccc@apps.ntpc.edu.tw</text:span></text:p>
          </table:table-cell>
          <table:table-cell table:style-name="表格1.D3" office:value-type="string">
            <text:p text:style-name="P5"><text:span text:style-name="T2">學校: 臺北市立中正高級中學</text:span></text:p>
            <text:p text:style-name="P7"><text:span text:style-name="T2">特教組長：賴欣倫</text:span></text:p>
            <text:p text:style-name="P7"><text:span text:style-name="T2">電話：02-28234811#260</text:span></text:p>
            <text:p text:style-name="P7"><text:span text:style-name="T2">傳真：02-28205927</text:span></text:p>
            <text:p text:style-name="P1"><text:span text:style-name="T2">e-mail:</text:span></text:p>
            <text:p text:style-name="P1"><text:span text:style-name="T2">special@webmail.ccsh.tp.edu.tw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2">中區</text:span></text:p>
          </table:table-cell>
          <table:table-cell table:style-name="表格1.B4" office:value-type="string">
            <text:p text:style-name="P5"><text:span text:style-name="T2">學校:</text:span><text:span text:style-name="T6"> </text:span><text:span text:style-name="T2">臺中市立臺中第二高級中等學校</text:span></text:p>
            <text:p text:style-name="P7"><text:span text:style-name="T2">特教組長：歐亭妤</text:span></text:p>
            <text:p text:style-name="P7"><text:span text:style-name="T2">電話：04-22021521#127</text:span></text:p>
            <text:p text:style-name="P7"><text:span text:style-name="T2">傳真：</text:span><text:span text:style-name="T3">04-22022581</text:span></text:p>
            <text:p text:style-name="P4"><text:span text:style-name="T2">e-mail:</text:span></text:p>
            <text:p text:style-name="P2"><text:span text:style-name="T2">tingyuou0219@cloud.tcssh.tc.edu.tw</text:span></text:p>
          </table:table-cell>
          <table:table-cell table:style-name="表格1.C4" office:value-type="string">
            <text:p text:style-name="P5"><text:span text:style-name="T2">學校：臺中市立臺中第一高級中等學校</text:span></text:p>
            <text:p text:style-name="P7"><text:span text:style-name="T2">特教組長：張雅瑜</text:span></text:p>
            <text:p text:style-name="P7"><text:span text:style-name="T2">電話：04-22226081#205</text:span></text:p>
            <text:p text:style-name="P7"><text:span text:style-name="T2">傳真：04-22235769</text:span></text:p>
            <text:p text:style-name="P1"><text:span text:style-name="T2">e-mail:</text:span></text:p>
            <text:p text:style-name="P1"><text:span text:style-name="T2">t205@tcfsh.tc.edu.tw</text:span></text:p>
          </table:table-cell>
          <table:table-cell table:style-name="表格1.D4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2"><text:span text:style-name="T2">南區</text:span></text:p>
          </table:table-cell>
          <table:table-cell table:style-name="表格1.B5" office:value-type="string">
            <text:p text:style-name="P5"><text:span text:style-name="T2">學校：國立鳳新高級中學</text:span></text:p>
            <text:p text:style-name="P7"><text:span text:style-name="T2">特教組長： 宋美鈺</text:span></text:p>
            <text:p text:style-name="P7"><text:span text:style-name="T2">電話：07-7658288#5802</text:span></text:p>
            <text:p text:style-name="P7"><text:span text:style-name="T2">傳真：07-7660614</text:span></text:p>
            <text:p text:style-name="P4"><text:span text:style-name="T2">e-mail:</text:span></text:p>
            <text:p text:style-name="P4"><text:span text:style-name="T2">music@fhsh.khc.edu.tw</text:span></text:p>
          </table:table-cell>
          <table:table-cell table:style-name="表格1.C5" office:value-type="string">
            <text:p text:style-name="P5"><text:span text:style-name="T2">學校：國立臺南第二高級中學</text:span></text:p>
            <text:p text:style-name="P7"><text:span text:style-name="T2">特教組長：陳宜孜</text:span></text:p>
            <text:p text:style-name="P7"><text:span text:style-name="T2">電話：06-2514526#305</text:span></text:p>
            <text:p text:style-name="P7"><text:span text:style-name="T2">傳真：</text:span><text:span text:style-name="T3">06-2827882</text:span></text:p>
            <text:p text:style-name="P4"><text:span text:style-name="T2">e-mail:</text:span></text:p>
            <text:p text:style-name="P1"><text:span text:style-name="T2">a305@mail.tnssh.tn.edu.tw</text:span></text:p>
          </table:table-cell>
          <table:table-cell table:style-name="表格1.D5" office:value-type="string">
            <text:p text:style-name="P5"><text:span text:style-name="T2">學校：臺中市立文華高級中等學校</text:span></text:p>
            <text:p text:style-name="P1"><text:span text:style-name="T2">特教組長: 楊舒雯</text:span></text:p>
            <text:p text:style-name="P1"><text:span text:style-name="T2">電話：04-23124000#234</text:span></text:p>
            <text:p text:style-name="P7"><text:span text:style-name="T2">傳真：04-23113919</text:span></text:p>
            <text:p text:style-name="P1"><text:span text:style-name="T2">e-mail:</text:span></text:p>
            <text:p text:style-name="P1"><text:span text:style-name="T2">special@whsh.tc.edu.tw</text:span></text:p>
          </table:table-cell>
        </table:table-row>
        <table:table-row table:style-name="表格1.6">
          <table:table-cell table:style-name="表格1.A2" office:value-type="string">
            <text:p text:style-name="P2"><text:span text:style-name="T2">桃園區</text:span></text:p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5"><text:span text:style-name="T2">學校：桃園市立南崁高級中等學校</text:span></text:p>
            <text:p text:style-name="P7"><text:span text:style-name="T2">讀輔組長: 陳瑩珍</text:span></text:p>
            <text:p text:style-name="P7"><text:span text:style-name="T2">電話：</text:span><text:span text:style-name="T3">03-3525580#653</text:span></text:p>
            <text:p text:style-name="P1"><text:span text:style-name="T2">傳真：03-3220035 </text:span></text:p>
            <text:p text:style-name="P1"><text:span text:style-name="T2">e-mail: </text:span></text:p>
            <text:p text:style-name="P1"><text:span text:style-name="T4">a653@nksh.tyc.edu.tw</text:span></text:p>
          </table:table-cell>
          <table:table-cell table:style-name="表格1.D6" office:value-type="string">
            <text:p text:style-name="P10"/>
          </table:table-cell>
        </table:table-row>
        <table:table-row table:style-name="表格1.7">
          <table:table-cell table:style-name="表格1.A2" table:number-rows-spanned="3" office:value-type="string">
            <text:p text:style-name="P2"><text:span text:style-name="T2">獨招</text:span></text:p>
          </table:table-cell>
          <table:table-cell table:style-name="表格1.B7" office:value-type="string">
            <text:p text:style-name="P1"><text:span text:style-name="T2">學校：國立馬公高級中學</text:span></text:p>
            <text:p text:style-name="P1"><text:span text:style-name="T2">承辦組長：吳淑芳</text:span></text:p>
            <text:p text:style-name="P1"><text:span text:style-name="T2">電話：06-9272342#251</text:span></text:p>
            <text:p text:style-name="P1"><text:span text:style-name="T2">傳真：06-9274415</text:span></text:p>
            <text:p text:style-name="P1"><text:span text:style-name="T2">e-mail:</text:span></text:p>
            <text:p text:style-name="P1"><text:span text:style-name="T2">mk0014@mksh.phc.edu.tw</text:span></text:p>
          </table:table-cell>
          <table:table-cell table:style-name="表格1.C7" office:value-type="string">
            <text:p text:style-name="P1"><text:span text:style-name="T2">學校：國立馬公高級中學</text:span></text:p>
            <text:p text:style-name="P1"><text:span text:style-name="T2">承辦組長：吳淑芳</text:span></text:p>
            <text:p text:style-name="P1"><text:span text:style-name="T2">電話：06-9272342#251</text:span></text:p>
            <text:p text:style-name="P1"><text:span text:style-name="T2">傳真：06-9274415</text:span></text:p>
            <text:p text:style-name="P1"><text:span text:style-name="T2">e-mail:</text:span></text:p>
            <text:p text:style-name="P1"><text:a xlink:type="simple" xlink:href="mailto:mk0014@mksh.phc.edu.tw" text:style-name="Internet_20_link" text:visited-style-name="Visited_20_Internet_20_Link"><text:span text:style-name="T2">mk0014@mksh.phc.edu.tw</text:span></text:a></text:p>
          </table:table-cell>
          <table:table-cell table:style-name="表格1.D7" office:value-type="string">
            <text:p text:style-name="P1"><text:span text:style-name="T2">學校：國立馬公高級中學</text:span></text:p>
            <text:p text:style-name="P1"><text:span text:style-name="T2">承辦組長：吳淑芳</text:span></text:p>
            <text:p text:style-name="P1"><text:span text:style-name="T2">電話：06-9272342#251</text:span></text:p>
            <text:p text:style-name="P1"><text:span text:style-name="T2">傳真：06-9274415</text:span></text:p>
            <text:p text:style-name="P1"><text:span text:style-name="T2">e-mail:</text:span></text:p>
            <text:p text:style-name="P1"><text:span text:style-name="T2">mk0014@mksh.phc.edu.tw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1"/>
            <text:p text:style-name="P9"/>
          </table:table-cell>
          <table:table-cell table:style-name="表格1.C8" office:value-type="string">
            <text:p text:style-name="P7"><text:span text:style-name="T2">學校：國立花蓮女子高級中學</text:span></text:p>
            <text:p text:style-name="P7"><text:span text:style-name="T2">特教組長：徐育敏</text:span></text:p>
            <text:p text:style-name="P7"><text:span text:style-name="T2">電話：03-8321202#123</text:span></text:p>
            <text:p text:style-name="P7"><text:span text:style-name="T2">傳真：03-8330251</text:span></text:p>
            <text:p text:style-name="P7"><text:span text:style-name="T2">e-mail:</text:span><text:span text:style-name="T7"> </text:span><text:span text:style-name="T2">group04@gms.hlgs.hlc.edu.tw</text:span></text:p>
          </table:table-cell>
          <table:table-cell table:style-name="表格1.D8" office:value-type="string">
            <text:p text:style-name="P10"/>
          </table:table-cell>
        </table:table-row>
        <table:table-row table:style-name="表格1.9">
          <table:covered-table-cell/>
          <table:table-cell table:style-name="表格1.B9" office:value-type="string">
            <text:p text:style-name="P7"><text:span text:style-name="T2">學校：彰化縣立成功高級中學</text:span></text:p>
            <text:p text:style-name="P7"><text:span text:style-name="T2">藝才組長：莊惇惠</text:span></text:p>
            <text:p text:style-name="P7"><text:span text:style-name="T2">電話：04-8828588#612</text:span></text:p>
            <text:p text:style-name="P7"><text:span text:style-name="T2">傳真：04-8613350</text:span></text:p>
            <text:p text:style-name="P4"><text:span text:style-name="T2">e-mail:</text:span></text:p>
            <text:p text:style-name="P4"><text:span text:style-name="T2">tunhui@gmail.com</text:span></text:p>
          </table:table-cell>
          <table:table-cell table:style-name="表格1.C9" office:value-type="string">
            <text:p text:style-name="P7"><text:span text:style-name="T2">學校：國立臺東女子高級中學</text:span></text:p>
            <text:p text:style-name="P7"><text:span text:style-name="T2">特教組長：林秀蓁</text:span></text:p>
            <text:p text:style-name="P7"><text:span text:style-name="T2">電話：089-321268#211</text:span></text:p>
            <text:p text:style-name="P7"><text:span text:style-name="T2">傳真：089-322035</text:span></text:p>
            <text:p text:style-name="P1"><text:span text:style-name="T2">e-mail： </text:span></text:p>
            <text:p text:style-name="P1"><text:span text:style-name="T2">ac211@tgsh.ttct.edu.tw</text:span></text:p>
          </table:table-cell>
          <table:table-cell table:style-name="表格1.D9" office:value-type="string">
            <text:p text:style-name="P10"/>
          </table:table-cell>
        </table:table-row>
        <table:table-row table:style-name="表格1.1">
          <table:table-cell table:style-name="表格1.A2" table:number-rows-spanned="2" office:value-type="string">
            <text:p text:style-name="P2"><text:span text:style-name="T2">全區</text:span></text:p>
          </table:table-cell>
          <table:table-cell table:style-name="表格1.B2" table:number-columns-spanned="3" office:value-type="string">
            <text:p text:style-name="P2"><text:span text:style-name="T2">戲劇班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3" office:value-type="string">
            <text:p text:style-name="P5"><text:span text:style-name="T2">學校: 臺北市立復興高中 <text:s text:c="12"/>藝術組長：孫俊彥</text:span></text:p>
            <text:p text:style-name="P5"><text:span text:style-name="T2">電話：02-28914131#8101 <text:s text:c="12"/>傳真：02-28959903</text:span></text:p>
            <text:p text:style-name="P4"><text:span text:style-name="T2">e-mail:</text:span><text:span text:style-name="T7"> </text:span><text:span text:style-name="T2">artteam@fhsh.tp.edu.tw</text:span></text:p>
          </table:table-cell>
          <table:covered-table-cell/>
          <table:covered-table-cell/>
        </table:table-row>
      </table:table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憲昌</meta:initial-creator>
    <dc:creator>杜憲昌</dc:creator>
    <meta:editing-cycles>1</meta:editing-cycles>
    <meta:creation-date>2022-12-30T02:57:00</meta:creation-date>
    <dc:date>2022-12-30T02:59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09" meta:word-count="587" meta:character-count="1550" meta:non-whitespace-character-count="1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