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353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P6" style:family="paragraph" style:parent-style-name="Standard" style:master-page-name="Standard">
      <style:paragraph-properties fo:line-height="0.706cm" fo:text-align="center" style:justify-single-word="false" fo:orphans="2" fo:widows="2" style:page-number="1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fo:background-color="#ffff00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fo:color="#000000" style:font-name="標楷體" fo:font-size="14pt" style:font-name-asian="標楷體1" style:font-size-asian="14pt" style:font-name-complex="Times New Roman1" style:font-size-complex="14pt" style:font-weight-complex="bold"/>
    </style:style>
    <style:style style:name="T6" style:family="text">
      <style:text-properties fo:color="#000000" style:font-name="Times New Roman" style:font-name-asian="標楷體1" style:font-name-complex="Times New Roman1"/>
    </style:style>
    <style:style style:name="T7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1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【教育部新聞稿】</text:span></text:p>
      <text:p text:style-name="P1"><text:span text:style-name="T4">疫情澆不熄熱情</text:span></text:p>
      <text:p text:style-name="P1"><text:span text:style-name="T4">菲律賓臺灣線上高等教育展國內大專校院參與踴躍</text:span></text:p>
      <text:p text:style-name="P2"><text:span text:style-name="T2">發布日期：109年9月27日</text:span></text:p>
      <text:p text:style-name="P2"><text:span text:style-name="T2">發稿單位：國際及兩岸教育司</text:span></text:p>
      <text:p text:style-name="P2"><text:span text:style-name="T2">單位聯絡人：黃瑋婷秘書</text:span></text:p>
      <text:p text:style-name="P2"><text:span text:style-name="T2">電話：（02）77366716</text:span></text:p>
      <text:p text:style-name="P2"><text:span text:style-name="T2">E-mail：wthuang@mail.moe.gov.tw</text:span></text:p>
      <text:p text:style-name="P2"><text:span text:style-name="T2">新聞聯絡人：林欣蓓科長</text:span></text:p>
      <text:p text:style-name="P2"><text:span text:style-name="T2">電話/手機：（02）77365731/0988-</text:span><text:bookmark text:name="_GoBack"/><text:span text:style-name="T2">947040</text:span></text:p>
      <text:p text:style-name="P4"><text:span text:style-name="T7"><text:s text:c="82"/></text:span></text:p>
      <text:p text:style-name="P3"><text:span text:style-name="T9"><text:s text:c="4"/>面對全球嚴重特殊傳染性肺炎疫情，教育部為持續強化我國與菲律賓的高等教育合作與連結，國際高等教育宣傳不中斷。2020年菲律賓臺灣高等教育展首次以線上方式辦理，自9月15日起正式展開，為期1個月，為菲律賓的學生、教師及家長提供最新的臺灣高等教育資訊。本年線上教育展共吸引我國66所公私立大專校院共襄盛舉，為歷年參展校數最多的1次。</text:span></text:p>
      <text:p text:style-name="P5"/>
      <text:p text:style-name="P3"><text:span text:style-name="T9"><text:s text:c="4"/>線上教育展由教育部國際及兩岸教育司司長畢祖安、駐菲律賓代表處代表徐佩勇及國立中山大學 (承辦菲律賓臺灣教育中心) 校長鄭英耀共同揭序。畢祖安表示，感謝菲律賓臺灣教育中心辦理這次線上教育展，持續推動臺菲高教交流合作。國內各校為提供學生安全的學習環境，配合中央流行疫情指揮中心政策，積極進行校園防疫措施，在各界的努力下，臺灣防疫成效獲得國際間一致的讚譽，並且強調教育部非常重視臺菲教育合作，提供菲律賓學生的臺灣獎學金名額逐年增加，109學年共提供20個名額，較106學年度成長超過3倍，</text:span><text:soft-page-break/><text:span text:style-name="T9">歡迎優秀的菲國學生踴躍申請來臺就學。</text:span></text:p>
      <text:p text:style-name="P5"/>
      <text:p text:style-name="P3"><text:span text:style-name="T9"><text:s text:c="4"/>今年線上教育展特別設置便捷的搜尋功能，讓學生可以依自己的興趣專長或希望就學的縣市，快速獲得校系資訊，迅速又清楚。學生也可以在線上提出任何有關來臺就學問題，各校均有專人即時回覆。</text:span></text:p>
      <text:p text:style-name="P5"/>
      <text:p text:style-name="P3"><text:span text:style-name="T9"><text:s text:c="4"/>108年大專校院菲律賓學生人數為2,311人，較107年1,703人增加608人，成長35.7％。教育部</text:span><text:span text:style-name="T5">期許線上教育展能夠在疫情期間為臺菲雙方提供一個教育連結平臺，即使在最艱困的時刻，臺菲雙方仍然能夠繼續深化友好夥伴關係，為雙邊人才培育及交流共盡心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Cordia New" style:font-family-complex="'Cordia New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9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41cm" fo:margin-left="0cm" fo:margin-right="0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尤雯</meta:initial-creator>
    <dc:creator>謝維峰公用信箱電腦</dc:creator>
    <meta:editing-cycles>3</meta:editing-cycles>
    <meta:print-date>2020-09-22T02:19:00</meta:print-date>
    <meta:creation-date>2020-09-24T06:59:00</meta:creation-date>
    <dc:date>2020-09-24T06:5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711" meta:character-count="896" meta:non-whitespace-character-count="796"/>
    <meta:user-defined meta:name="AppVersion">16.0000</meta:user-defined>
    <meta:user-defined meta:name="Company">PCmajin.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