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iti TC Light" svg:font-family="Heiti TC Light" style:font-family-generic="system" style:font-pitch="variable" svg:panose-1="0 0 0 0 0 0 0 0 0 0"/>
    <style:font-face style:name="Helvetica" svg:font-family="Helvetica" style:font-family-generic="swiss" style:font-pitch="variable" svg:panose-1="2 11 6 4 2 2 2 2 2 4"/>
    <style:font-face style:name="Wawati TC Regular" svg:font-family="Wawati TC Regular" style:font-family-generic="system" style:font-pitch="variable"/>
    <style:font-face style:name="Microsoft Tai Le" svg:font-family="Microsoft Tai Le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-complex="Helvetica" fo:color="#10131A" style:letter-kerning="false" fo:font-size="15pt" style:font-size-asian="15pt" style:font-size-complex="15pt"/>
    </style:style>
    <style:style style:name="T3" style:parent-style-name="預設段落字型" style:family="text">
      <style:text-properties style:font-name-complex="Times New Roman" fo:color="#FF0000" style:letter-kerning="false" fo:font-size="10pt" style:font-size-asian="10pt" style:font-size-complex="10pt"/>
    </style:style>
    <style:style style:name="P4" style:parent-style-name="無間距" style:family="paragraph">
      <style:paragraph-properties fo:text-align="justify"/>
    </style:style>
    <style:style style:name="T5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T6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T7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T8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T9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T10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T11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T12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P13" style:parent-style-name="無間距" style:family="paragraph">
      <style:paragraph-properties fo:text-align="justify"/>
    </style:style>
    <style:style style:name="P14" style:parent-style-name="無間距" style:family="paragraph">
      <style:paragraph-properties fo:text-align="justify" fo:margin-right="-0.1034in"/>
    </style:style>
    <style:style style:name="P15" style:parent-style-name="無間距" style:family="paragraph">
      <style:paragraph-properties fo:text-align="justify"/>
      <style:text-properties style:font-name-complex="Times New Roman" style:letter-kerning="false"/>
    </style:style>
    <style:style style:name="P16" style:parent-style-name="無間距" style:family="paragraph">
      <style:paragraph-properties fo:text-align="justify"/>
    </style:style>
    <style:style style:name="T17" style:parent-style-name="預設段落字型" style:family="text">
      <style:text-properties style:font-name-complex="Times New Roman" style:letter-kerning="false"/>
    </style:style>
    <style:style style:name="T18" style:parent-style-name="預設段落字型" style:family="text">
      <style:text-properties style:font-name-complex="Times New Roman" style:letter-kerning="false"/>
    </style:style>
    <style:style style:name="T19" style:parent-style-name="預設段落字型" style:family="text">
      <style:text-properties style:font-name-complex="Times New Roman" style:letter-kerning="false"/>
    </style:style>
    <style:style style:name="P20" style:parent-style-name="無間距" style:family="paragraph">
      <style:paragraph-properties fo:text-align="justify"/>
    </style:style>
    <style:style style:name="P21" style:parent-style-name="無間距" style:family="paragraph">
      <style:paragraph-properties fo:text-align="justify"/>
    </style:style>
    <style:style style:name="T22" style:parent-style-name="預設段落字型" style:family="text">
      <style:text-properties style:font-name-complex="Wawati TC Regular"/>
    </style:style>
    <style:style style:name="T23" style:parent-style-name="預設段落字型" style:family="text">
      <style:text-properties style:font-name-complex="Wawati TC Regular"/>
    </style:style>
    <style:style style:name="T24" style:parent-style-name="預設段落字型" style:family="text">
      <style:text-properties style:font-name-complex="Wawati TC Regular"/>
    </style:style>
    <style:style style:name="T25" style:parent-style-name="預設段落字型" style:family="text">
      <style:text-properties style:font-name-complex="Wawati TC Regular"/>
    </style:style>
    <style:style style:name="T26" style:parent-style-name="預設段落字型" style:family="text">
      <style:text-properties style:font-name-complex="Wawati TC Regular"/>
    </style:style>
    <style:style style:name="T27" style:parent-style-name="預設段落字型" style:family="text">
      <style:text-properties style:font-name-complex="Wawati TC Regular"/>
    </style:style>
    <style:style style:name="T28" style:parent-style-name="預設段落字型" style:family="text">
      <style:text-properties style:font-name-complex="Wawati TC Regular"/>
    </style:style>
    <style:style style:name="T29" style:parent-style-name="預設段落字型" style:family="text">
      <style:text-properties style:font-name-complex="Wawati TC Regular"/>
    </style:style>
    <style:style style:name="T30" style:parent-style-name="預設段落字型" style:family="text">
      <style:text-properties style:font-name-complex="Wawati TC Regular"/>
    </style:style>
    <style:style style:name="T31" style:parent-style-name="預設段落字型" style:family="text">
      <style:text-properties style:font-name-complex="Wawati TC Regular"/>
    </style:style>
    <style:style style:name="T32" style:parent-style-name="預設段落字型" style:family="text">
      <style:text-properties style:font-name-complex="Wawati TC Regular"/>
    </style:style>
    <style:style style:name="T33" style:parent-style-name="預設段落字型" style:family="text">
      <style:text-properties style:font-name-complex="Wawati TC Regular"/>
    </style:style>
    <style:style style:name="P34" style:parent-style-name="無間距" style:family="paragraph">
      <style:paragraph-properties fo:text-align="justify"/>
    </style:style>
    <style:style style:name="P35" style:parent-style-name="無間距" style:family="paragraph">
      <style:paragraph-properties fo:text-align="justify"/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P36" style:parent-style-name="無間距" style:family="paragraph">
      <style:paragraph-properties fo:text-align="justify"/>
    </style:style>
    <style:style style:name="T37" style:parent-style-name="預設段落字型" style:family="text">
      <style:text-properties style:font-name-complex="Times New Roman" style:letter-kerning="false"/>
    </style:style>
    <style:style style:name="T38" style:parent-style-name="預設段落字型" style:family="text">
      <style:text-properties style:font-name-complex="Times New Roman" style:letter-kerning="false"/>
    </style:style>
    <style:style style:name="T39" style:parent-style-name="預設段落字型" style:family="text">
      <style:text-properties style:font-name-complex="Times New Roman" style:letter-kerning="false"/>
    </style:style>
    <style:style style:name="T40" style:parent-style-name="預設段落字型" style:family="text">
      <style:text-properties style:font-name-complex="Times New Roman" style:letter-kerning="false"/>
    </style:style>
    <style:style style:name="T41" style:parent-style-name="預設段落字型" style:family="text">
      <style:text-properties style:font-name-complex="Times New Roman" style:letter-kerning="false"/>
    </style:style>
    <style:style style:name="T42" style:parent-style-name="預設段落字型" style:family="text">
      <style:text-properties style:font-name-complex="Times New Roman" style:letter-kerning="false"/>
    </style:style>
    <style:style style:name="T43" style:parent-style-name="預設段落字型" style:family="text">
      <style:text-properties style:font-name-complex="Times New Roman" style:letter-kerning="false"/>
    </style:style>
    <style:style style:name="T44" style:parent-style-name="預設段落字型" style:family="text">
      <style:text-properties style:font-name-complex="Times New Roman" style:letter-kerning="false"/>
    </style:style>
    <style:style style:name="T45" style:parent-style-name="預設段落字型" style:family="text">
      <style:text-properties style:font-name-complex="Times New Roman" style:letter-kerning="false"/>
    </style:style>
    <style:style style:name="P46" style:parent-style-name="無間距" style:family="paragraph">
      <style:paragraph-properties fo:text-align="justify"/>
      <style:text-properties style:font-name-complex="Times New Roman" style:letter-kerning="false"/>
    </style:style>
    <style:style style:name="P47" style:parent-style-name="無間距" style:family="paragraph">
      <style:paragraph-properties fo:text-align="justify"/>
      <style:text-properties style:font-name-complex="Times New Roman" style:letter-kerning="false"/>
    </style:style>
    <style:style style:name="P48" style:parent-style-name="無間距" style:family="paragraph">
      <style:paragraph-properties fo:text-align="justify"/>
    </style:style>
    <style:style style:name="P49" style:parent-style-name="無間距" style:family="paragraph">
      <style:paragraph-properties fo:text-align="justify"/>
    </style:style>
    <style:style style:name="P50" style:parent-style-name="無間距" style:family="paragraph">
      <style:paragraph-properties fo:text-align="justify"/>
    </style:style>
    <style:style style:name="T51" style:parent-style-name="預設段落字型" style:family="text">
      <style:text-properties style:font-name-complex="Wawati TC Regular"/>
    </style:style>
    <style:style style:name="T52" style:parent-style-name="預設段落字型" style:family="text">
      <style:text-properties style:font-name-complex="Wawati TC Regular"/>
    </style:style>
    <style:style style:name="T53" style:parent-style-name="預設段落字型" style:family="text">
      <style:text-properties style:font-name-complex="Wawati TC Regular"/>
    </style:style>
    <style:style style:name="T54" style:parent-style-name="預設段落字型" style:family="text">
      <style:text-properties style:font-name-complex="Wawati TC Regular"/>
    </style:style>
    <style:style style:name="T55" style:parent-style-name="預設段落字型" style:family="text">
      <style:text-properties style:font-name-complex="Wawati TC Regular"/>
    </style:style>
    <style:style style:name="T56" style:parent-style-name="預設段落字型" style:family="text">
      <style:text-properties style:font-name-complex="Wawati TC Regular"/>
    </style:style>
    <style:style style:name="T57" style:parent-style-name="預設段落字型" style:family="text">
      <style:text-properties style:font-name-complex="Wawati TC Regular"/>
    </style:style>
    <style:style style:name="T58" style:parent-style-name="預設段落字型" style:family="text">
      <style:text-properties style:font-name-complex="Wawati TC Regular"/>
    </style:style>
    <style:style style:name="T59" style:parent-style-name="預設段落字型" style:family="text">
      <style:text-properties style:font-name-complex="Wawati TC Regular"/>
    </style:style>
    <style:style style:name="P60" style:parent-style-name="無間距" style:family="paragraph">
      <style:paragraph-properties fo:text-align="justify"/>
    </style:style>
    <style:style style:name="T61" style:parent-style-name="預設段落字型" style:family="text">
      <style:text-properties style:font-name-complex="Wawati TC Regular"/>
    </style:style>
    <style:style style:name="T62" style:parent-style-name="預設段落字型" style:family="text">
      <style:text-properties style:font-name-complex="Wawati TC Regular"/>
    </style:style>
    <style:style style:name="T63" style:parent-style-name="預設段落字型" style:family="text">
      <style:text-properties style:font-name-complex="Wawati TC Regular"/>
    </style:style>
    <style:style style:name="P64" style:parent-style-name="無間距" style:family="paragraph">
      <style:text-properties style:font-name-complex="Times New Roman" style:letter-kerning="false" fo:font-size="10pt" style:font-size-asian="10pt" style:font-size-complex="10pt"/>
    </style:style>
    <style:style style:name="T65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T66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T67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T68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T69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T70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P71" style:parent-style-name="無間距" style:family="paragraph">
      <style:paragraph-properties fo:text-align="justify"/>
    </style:style>
    <style:style style:name="P72" style:parent-style-name="無間距" style:family="paragraph">
      <style:paragraph-properties fo:text-align="justify"/>
    </style:style>
    <style:style style:name="T73" style:parent-style-name="預設段落字型" style:family="text">
      <style:text-properties style:font-name-complex="Times New Roman" style:letter-kerning="false"/>
    </style:style>
    <style:style style:name="T74" style:parent-style-name="預設段落字型" style:family="text">
      <style:text-properties style:font-name-complex="Times New Roman" style:letter-kerning="false"/>
    </style:style>
    <style:style style:name="P75" style:parent-style-name="無間距" style:family="paragraph">
      <style:paragraph-properties fo:text-align="justify"/>
      <style:text-properties style:font-name-complex="Times New Roman" style:letter-kerning="false"/>
    </style:style>
    <style:style style:name="P76" style:parent-style-name="無間距" style:family="paragraph">
      <style:paragraph-properties fo:text-align="justify"/>
    </style:style>
    <style:style style:name="P77" style:parent-style-name="無間距" style:family="paragraph">
      <style:paragraph-properties fo:text-align="justify"/>
    </style:style>
    <style:style style:name="P78" style:parent-style-name="無間距" style:family="paragraph">
      <style:paragraph-properties fo:text-align="justify"/>
    </style:style>
    <style:style style:name="P79" style:parent-style-name="無間距" style:family="paragraph">
      <style:paragraph-properties fo:text-align="justify"/>
    </style:style>
    <style:style style:name="P80" style:parent-style-name="無間距" style:family="paragraph">
      <style:paragraph-properties fo:text-align="justify"/>
    </style:style>
    <style:style style:name="P81" style:parent-style-name="無間距" style:family="paragraph">
      <style:paragraph-properties fo:text-align="justify"/>
    </style:style>
    <style:style style:name="P82" style:parent-style-name="無間距" style:family="paragraph">
      <style:paragraph-properties fo:text-align="justify"/>
    </style:style>
    <style:style style:name="T83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T84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T85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T86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T87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T88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T89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P90" style:parent-style-name="無間距" style:family="paragraph">
      <style:paragraph-properties fo:text-align="justify"/>
    </style:style>
    <style:style style:name="P91" style:parent-style-name="無間距" style:family="paragraph">
      <style:paragraph-properties fo:text-align="justify"/>
    </style:style>
    <style:style style:name="T92" style:parent-style-name="預設段落字型" style:family="text">
      <style:text-properties style:font-name-complex="Times New Roman" style:letter-kerning="false"/>
    </style:style>
    <style:style style:name="P93" style:parent-style-name="無間距" style:family="paragraph">
      <style:paragraph-properties fo:text-align="justify"/>
    </style:style>
    <style:style style:name="P94" style:parent-style-name="無間距" style:family="paragraph">
      <style:paragraph-properties fo:text-align="justify"/>
    </style:style>
    <style:style style:name="P95" style:parent-style-name="無間距" style:family="paragraph">
      <style:paragraph-properties fo:text-align="justify"/>
    </style:style>
    <style:style style:name="P96" style:parent-style-name="無間距" style:family="paragraph">
      <style:paragraph-properties fo:text-align="justify"/>
    </style:style>
    <style:style style:name="P97" style:parent-style-name="無間距" style:family="paragraph">
      <style:paragraph-properties fo:text-align="justify"/>
    </style:style>
    <style:style style:name="P98" style:parent-style-name="無間距" style:family="paragraph">
      <style:paragraph-properties fo:text-align="justify"/>
    </style:style>
    <style:style style:name="T99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T100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T101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T102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T103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T104" style:parent-style-name="預設段落字型" style:family="text"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P105" style:parent-style-name="無間距" style:family="paragraph">
      <style:paragraph-properties fo:text-align="justify"/>
    </style:style>
    <style:style style:name="T106" style:parent-style-name="預設段落字型" style:family="text">
      <style:text-properties fo:color="#FF0000" fo:font-size="9pt" style:font-size-asian="9pt" style:font-size-complex="9pt"/>
    </style:style>
    <style:style style:name="T107" style:parent-style-name="預設段落字型" style:family="text">
      <style:text-properties style:font-name-complex="Times New Roman" fo:color="#FF0000" style:letter-kerning="false" fo:font-size="9pt" style:font-size-asian="9pt" style:font-size-complex="9pt"/>
    </style:style>
    <style:style style:name="T108" style:parent-style-name="預設段落字型" style:family="text">
      <style:text-properties style:font-name-complex="Microsoft Tai Le" fo:color="#FF0000" style:letter-kerning="false" fo:font-size="9pt" style:font-size-asian="9pt" style:font-size-complex="9pt"/>
    </style:style>
    <style:style style:name="T109" style:parent-style-name="預設段落字型" style:family="text">
      <style:text-properties style:font-name-complex="Times New Roman" fo:color="#FF0000" style:letter-kerning="false" fo:font-size="9pt" style:font-size-asian="9pt" style:font-size-complex="9pt"/>
    </style:style>
    <style:style style:name="P110" style:parent-style-name="無間距" style:family="paragraph">
      <style:paragraph-properties fo:text-align="justify"/>
    </style:style>
    <style:style style:name="P111" style:parent-style-name="無間距" style:family="paragraph">
      <style:paragraph-properties fo:text-align="justify"/>
    </style:style>
    <style:style style:name="P112" style:parent-style-name="無間距" style:family="paragraph">
      <style:paragraph-properties fo:text-align="justify"/>
      <style:text-properties style:font-name-complex="Times New Roman" style:letter-kerning="false"/>
    </style:style>
    <style:style style:name="P113" style:parent-style-name="無間距" style:family="paragraph">
      <style:paragraph-properties fo:text-align="justify"/>
    </style:style>
    <style:style style:name="P114" style:parent-style-name="無間距" style:family="paragraph">
      <style:paragraph-properties fo:text-align="justify"/>
    </style:style>
    <style:style style:name="P115" style:parent-style-name="無間距" style:family="paragraph">
      <style:paragraph-properties fo:text-align="justify"/>
    </style:style>
    <style:style style:name="P116" style:parent-style-name="無間距" style:family="paragraph">
      <style:paragraph-properties fo:text-align="justify"/>
    </style:style>
    <style:style style:name="P117" style:parent-style-name="無間距" style:family="paragraph">
      <style:paragraph-properties fo:text-align="justify"/>
    </style:style>
    <style:style style:name="P118" style:parent-style-name="無間距" style:family="paragraph">
      <style:paragraph-properties fo:text-align="justify"/>
    </style:style>
    <style:style style:name="P119" style:parent-style-name="無間距" style:family="paragraph">
      <style:paragraph-properties fo:text-align="justify"/>
    </style:style>
    <style:style style:name="P120" style:parent-style-name="無間距" style:family="paragraph">
      <style:paragraph-properties fo:text-align="justify"/>
      <style:text-properties style:font-name-complex="Helvetica" fo:font-weight="bold" style:font-weight-asian="bold" fo:color="#10131A" style:letter-kerning="false" fo:font-size="15pt" style:font-size-asian="15pt" style:font-size-complex="15pt"/>
    </style:style>
    <style:style style:name="P121" style:parent-style-name="無間距" style:family="paragraph">
      <style:paragraph-properties fo:text-align="justify"/>
    </style:style>
    <style:style style:name="P122" style:parent-style-name="無間距" style:family="paragraph">
      <style:paragraph-properties fo:text-align="justify"/>
    </style:style>
    <style:style style:name="T123" style:parent-style-name="預設段落字型" style:family="text">
      <style:text-properties style:font-name-complex="Times New Roman" style:letter-kerning="false"/>
    </style:style>
    <style:style style:name="T124" style:parent-style-name="預設段落字型" style:family="text">
      <style:text-properties style:font-name-complex="Times New Roman" style:letter-kerning="false"/>
    </style:style>
    <style:style style:name="T125" style:parent-style-name="預設段落字型" style:family="text">
      <style:text-properties style:font-name-complex="Times New Roman" style:letter-kerning="false"/>
    </style:style>
    <style:style style:name="T126" style:parent-style-name="預設段落字型" style:family="text">
      <style:text-properties style:font-name-complex="Times New Roman" style:letter-kerning="false"/>
    </style:style>
    <style:style style:name="T127" style:parent-style-name="預設段落字型" style:family="text">
      <style:text-properties style:font-name-complex="Times New Roman" style:letter-kerning="false"/>
    </style:style>
    <style:style style:name="T128" style:parent-style-name="預設段落字型" style:family="text">
      <style:text-properties style:font-name-complex="Times New Roman" style:letter-kerning="false"/>
    </style:style>
    <style:style style:name="T129" style:parent-style-name="預設段落字型" style:family="text">
      <style:text-properties style:font-name-complex="Times New Roman" style:letter-kerning="false"/>
    </style:style>
    <style:style style:name="T130" style:parent-style-name="預設段落字型" style:family="text">
      <style:text-properties style:font-name-complex="Times New Roman" style:letter-kerning="false"/>
    </style:style>
    <style:style style:name="T131" style:parent-style-name="預設段落字型" style:family="text">
      <style:text-properties style:font-name-complex="Times New Roman" style:letter-kerning="false"/>
    </style:style>
    <style:style style:name="T132" style:parent-style-name="預設段落字型" style:family="text">
      <style:text-properties style:font-name-complex="Times New Roman" style:letter-kerning="false"/>
    </style:style>
    <style:style style:name="P133" style:parent-style-name="無間距" style:family="paragraph">
      <style:paragraph-properties fo:text-align="justify"/>
    </style:style>
    <style:style style:name="T134" style:parent-style-name="預設段落字型" style:family="text">
      <style:text-properties style:font-name-complex="Times New Roman" style:letter-kerning="false"/>
    </style:style>
    <style:style style:name="T135" style:parent-style-name="預設段落字型" style:family="text">
      <style:text-properties style:font-name-complex="Times New Roman" style:letter-kerning="false"/>
    </style:style>
    <style:style style:name="T136" style:parent-style-name="預設段落字型" style:family="text">
      <style:text-properties style:font-name-complex="Times New Roman" style:letter-kerning="false"/>
    </style:style>
    <style:style style:name="T137" style:parent-style-name="預設段落字型" style:family="text">
      <style:text-properties style:font-name-complex="Times New Roman" style:letter-kerning="false"/>
    </style:style>
    <style:style style:name="T138" style:parent-style-name="預設段落字型" style:family="text">
      <style:text-properties style:font-name-complex="Times New Roman" style:letter-kerning="false"/>
    </style:style>
    <style:style style:name="P139" style:parent-style-name="無間距" style:family="paragraph">
      <style:paragraph-properties fo:text-align="justify"/>
    </style:style>
    <style:style style:name="P140" style:parent-style-name="無間距" style:family="paragraph">
      <style:paragraph-properties fo:text-align="justify"/>
    </style:style>
    <style:style style:name="T141" style:parent-style-name="預設段落字型" style:family="text">
      <style:text-properties style:font-name-complex="Wawati TC Regular"/>
    </style:style>
    <style:style style:name="T142" style:parent-style-name="預設段落字型" style:family="text">
      <style:text-properties style:font-name-complex="Wawati TC Regular"/>
    </style:style>
    <style:style style:name="T143" style:parent-style-name="預設段落字型" style:family="text">
      <style:text-properties style:font-name-complex="Wawati TC Regular"/>
    </style:style>
    <style:style style:name="T144" style:parent-style-name="預設段落字型" style:family="text">
      <style:text-properties style:font-name-complex="Wawati TC Regular"/>
    </style:style>
    <style:style style:name="T145" style:parent-style-name="預設段落字型" style:family="text">
      <style:text-properties style:font-name-complex="Wawati TC Regular"/>
    </style:style>
    <style:style style:name="T146" style:parent-style-name="預設段落字型" style:family="text">
      <style:text-properties style:font-name-complex="Wawati TC Regular"/>
    </style:style>
    <style:style style:name="T147" style:parent-style-name="預設段落字型" style:family="text">
      <style:text-properties style:font-name-complex="Wawati TC Regular"/>
    </style:style>
    <style:style style:name="T148" style:parent-style-name="預設段落字型" style:family="text">
      <style:text-properties style:font-name-complex="Wawati TC Regular"/>
    </style:style>
    <style:style style:name="P149" style:parent-style-name="無間距" style:family="paragraph">
      <style:paragraph-properties fo:text-align="justify"/>
    </style:style>
    <style:style style:name="T150" style:parent-style-name="預設段落字型" style:family="text">
      <style:text-properties style:font-name-complex="Wawati TC Regular"/>
    </style:style>
    <style:style style:name="T151" style:parent-style-name="預設段落字型" style:family="text">
      <style:text-properties style:font-name-complex="Wawati TC Regular"/>
    </style:style>
    <style:style style:name="T152" style:parent-style-name="預設段落字型" style:family="text">
      <style:text-properties style:font-name-complex="Wawati TC Regular"/>
    </style:style>
    <style:style style:name="T153" style:parent-style-name="預設段落字型" style:family="text">
      <style:text-properties style:font-name-complex="Wawati TC Regular"/>
    </style:style>
  </office:automatic-styles>
  <office:body>
    <office:text text:use-soft-page-breaks="true">
      <text:p text:style-name="P1">國小組</text:p>
      <text:p text:style-name="無間距"><text:span text:style-name="T2"> </text:span><text:span text:style-name="T3"><text:s/></text:span></text:p>
      <text:p text:style-name="P4"><text:span text:style-name="T5">花蓮縣三民國</text:span><text:span text:style-name="T6">民</text:span><text:span text:style-name="T7">小</text:span><text:span text:style-name="T8">學</text:span><text:span text:style-name="T9">-</text:span><text:span text:style-name="T10">對不起</text:span><text:span text:style-name="T11"><text:s/></text:span><text:span text:style-name="T12">老師</text:span></text:p>
      <text:p text:style-name="P13">成員介紹</text:p>
      <text:p text:style-name="P14">林純怡老師、王兆宇、巫志鴻、邱顯宸、梁芷萱、梁政凱、楊韶祺、葉日妤、歐安銘、蘇柏言</text:p>
      <text:p text:style-name="P15">影片簡介</text:p>
      <text:p text:style-name="P16"><text:span text:style-name="T17">在校園裡，善良的學生們</text:span><text:span text:style-name="T18">正在討論著老師最近的病情，而調皮的學生們卻在想著如何給老師一個“驚喜”；</text:span><text:span text:style-name="T19">事後，善良的學生們找調皮的學生們理論，原本就要不理對方了，然而，調皮的學生們真心想要彌補，去找對方道歉，最後兩方的學生一起在教師節這天給老師一個真正的驚喜。</text:span></text:p>
      <text:p text:style-name="P20">評審評語</text:p>
      <text:p text:style-name="P21"><text:span text:style-name="T22">這</text:span>是一部集合<text:span text:style-name="T23">眾</text:span>多小朋友，合力完成的影片，片中小朋友<text:span text:style-name="T24">認</text:span>真投入每一<text:span text:style-name="T25">個</text:span>角色的演出，<text:span text:style-name="T26">劇</text:span>情、<text:span text:style-name="T27">運鏡結構</text:span>完整，同<text:span text:style-name="T28">時</text:span>不失<text:span text:style-name="T29">國</text:span>小<text:span text:style-name="T30">學</text:span>生活<text:span text:style-name="T31">潑</text:span>童趣的感<text:span text:style-name="T32">覺</text:span>，非常<text:span text:style-name="T33">溫</text:span>馨。</text:p>
      <text:p text:style-name="P34"/>
      <text:p text:style-name="P35">臺中市省三國民小學-老師4.0孩子王</text:p>
      <text:p text:style-name="P36">成員介紹<text:line-break/><text:span text:style-name="T37">徐嘉慶老師、陳盈濂老師、許淑婷老師、</text:span><text:span text:style-name="T38">林宥安</text:span><text:span text:style-name="T39">、</text:span><text:span text:style-name="T40">陳存恩</text:span><text:span text:style-name="T41">、</text:span><text:span text:style-name="T42">陳又禎</text:span><text:span text:style-name="T43">、</text:span><text:span text:style-name="T44">張睿靚</text:span><text:span text:style-name="T45">、</text:span></text:p>
      <text:p text:style-name="P46">黃佑翔、黃笠綸、黃惟晨、廖宜陞、劉予綸、蓋鈺凌、賴翊琳、謝亞彤、羅皓洋</text:p>
      <text:p text:style-name="P47">影片簡介</text:p>
      <text:p text:style-name="P48">老師看起來是一位老人家，但身上卻充滿著活力，頭禿禿的，臉上帶著一副大大的眼鏡，乍看之下超級嚴肅，內心卻很溫柔、善良，渾身充滿好奇心，只要我們對什麼事有興趣，他總是陪著我們一起去探索，他常常說的一句話：「真的嗎？」，他是我們的孩子王----徐嘉慶老師。除了教書，老師瘋狂的愛拍影片，他也一直鼓勵我們儘早找到自己的興趣與亮點，老師曾說：「當你會了一種專長，你要常常用它，就會像放大鏡聚焦於一點，發光發熱」。</text:p>
      <text:p text:style-name="P49">評審評語</text:p>
      <text:p text:style-name="P50">敬<text:span text:style-name="T51">師</text:span>主<text:span text:style-name="T52">題</text:span>清楚，故事<text:span text:style-name="T53">結構</text:span>、完整度高，<text:span text:style-name="T54">畫</text:span>面<text:span text:style-name="T55">運</text:span>用<text:span text:style-name="T56">細膩</text:span>，捕抓到<text:span text:style-name="T57">許</text:span>多<text:span text:style-name="T58">細</text:span>微<text:span text:style-name="T59">動</text:span>作和</text:p>
      <text:p text:style-name="P60">表情，成功表<text:span text:style-name="T61">現師</text:span>生<text:span text:style-name="T62">間</text:span>真<text:span text:style-name="T63">摯</text:span>的感情，是非常有人味的一部影片。</text:p>
      <text:p text:style-name="P64"/>
      <text:p text:style-name="無間距"><text:span text:style-name="T65">高雄市凱旋國</text:span><text:span text:style-name="T66">民</text:span><text:span text:style-name="T67">小</text:span><text:span text:style-name="T68">學</text:span><text:span text:style-name="T69">-</text:span><text:span text:style-name="T70">今年夏天</text:span></text:p>
      <text:p text:style-name="P71">成員介紹</text:p>
      <text:p text:style-name="P72"><text:span text:style-name="T73">李姿儀老師</text:span>、<text:span text:style-name="T74">黃志強老師</text:span>、吳芝廷、林昕容、柳欣岑、張琳、黃品瑀、劉栩均、蔡承儒、嚴仕澄</text:p>
      <text:p text:style-name="P75">影片簡介</text:p>
      <text:p text:style-name="P76">小光是一位很有能力，但卻沒有學習動機的孩子，因為家庭的因素，他總是穿著破爛，臉上也總是缺少笑容。他最大的興趣就是參加躲避球校隊，每天參與校隊的練習，是他最快樂的<text:soft-page-break/>時光。</text:p>
      <text:p text:style-name="P77">能力很強的他，總是獨來獨往，沒有辦法和別人合作。擔任校隊指導的姿儀老師注意到了小光的狀況，除了把她自己的球鞋送給小光外，更利用小光喜愛的體育活動來引導小光，讓小光學習建立目標，進而培養責任感，而小光最後則以出自內心的不經意小動作來回報姿儀老師。</text:p>
      <text:p text:style-name="P78">評審評語</text:p>
      <text:p text:style-name="P79">透過一個小朋友的故事，展現老師的關愛之情，也透露出老師對小朋友不同發</text:p>
      <text:p text:style-name="P80">展面的愛心。敘事完整、敬師精神隨處顯現。</text:p>
      <text:p text:style-name="P81"/>
      <text:p text:style-name="P82"><text:span text:style-name="T83">高雄市陽明國</text:span><text:span text:style-name="T84">民</text:span><text:span text:style-name="T85">小</text:span><text:span text:style-name="T86">學</text:span><text:span text:style-name="T87">-</text:span><text:span text:style-name="T88">「影」響你我一生的老師</text:span><text:span text:style-name="T89"> </text:span></text:p>
      <text:p text:style-name="P90">成員介紹</text:p>
      <text:p text:style-name="P91"><text:span text:style-name="T92">蔡漢璁老師、</text:span>白政弘、吳采純、吳宥宏、吳珈綺、呂行、沈竑杰、林采儀、林苡辛、林軍翰、林哲宇、邵怡瑄、張智鈞、張翔銓、許芯語、許喬茵、陳岍嬡、曾資甯、黃郁恒、黃益祥、楊善喻、楊鎮鴻、潘佳慧、蔡琦磊、蔣曉譽、鄭士佑、鄭聿媫、鄭郁珊、蘇承育</text:p>
      <text:p text:style-name="P93">影片簡介</text:p>
      <text:p text:style-name="P94">在短短一年內，我們班累積了超過80部影片，內容包羅萬象、精彩無比，並且全都上傳到YouTube公開分享，這全都是全班親師生共同耕耘的成果。影片透過10位同學代表的親自分享，並搭配所分享影片，一字一句說出內心的感動與收穫，更由衷感謝師長們「慧眼激發學生的潛能、巧手開啟無限的想像」。最後獻上最深的祝福：教師節快樂。</text:p>
      <text:p text:style-name="P95">評審評語</text:p>
      <text:p text:style-name="P96">藉由老師在校園的攝影作品，凸顯老師的陪伴與教學，孩子對老師的觀察與感</text:p>
      <text:p text:style-name="P97">謝，讓本片充滿動人的情感。</text:p>
      <text:p text:style-name="P98"/>
      <text:p text:style-name="無間距"><text:span text:style-name="T99">高雄市龍華國</text:span><text:span text:style-name="T100">民</text:span><text:span text:style-name="T101">中</text:span><text:span text:style-name="T102">學</text:span><text:span text:style-name="T103">-</text:span><text:span text:style-name="T104">老師，您在哪裡？</text:span></text:p>
      <text:p text:style-name="P105"><text:span text:style-name="T106">為高雄市</text:span><text:span text:style-name="T107">七賢、信義、莒光、中華藝術</text:span><text:span text:style-name="T108">、</text:span><text:span text:style-name="T109">龍華小學同學聯合參賽。</text:span></text:p>
      <text:p text:style-name="P110">成員介紹</text:p>
      <text:p text:style-name="P111">劉紫樺老師、李宜靜老師、李知易、林禹佳、林恩宏、張文擇、黃宇瑄、黃宇綸、蘇煒翔</text:p>
      <text:p text:style-name="P112">影片簡介</text:p>
      <text:p text:style-name="P113">我們在老師指導下，創造這個故事：</text:p>
      <text:p text:style-name="P114">三個商人拜一個老水手為師，渡海去尋寶。航行中遇到大風暴，老師勸導大家不要慌張，鼓勵大家只要同心協力就能平安度過。天氣愈來愈壞，眼看著船要沉了。商人們竟相信用活人祭海神就能讓風暴平靜，而把老師推到海裡。天氣果然變好了，他們以為祭海神的方法靈驗了。然而，沒有老師指導，他們不知道如何辨別方向，只好在海上漂啊漂的，最後餓死在海上。</text:p>
      <text:p text:style-name="P115">*老師是我們的恩人，人人都應該愛師，敬師。</text:p>
      <text:p text:style-name="P116">評審評語</text:p>
      <text:soft-page-break/>
      <text:p text:style-name="P117">劇情創意度高，用戲劇形式鋪陳學生年少不經事，但事後仍感念老師的過程及</text:p>
      <text:p text:style-name="P118">領悟。故事性完整，學生參與度高。</text:p>
      <text:p text:style-name="P119"/>
      <text:p text:style-name="P120">新北市鷺江國民小學-我們眼中的老師</text:p>
      <text:p text:style-name="P121">成員介紹</text:p>
      <text:p text:style-name="P122"><text:span text:style-name="T123">曾琬祺老師、陳怡君老師、林惠美老師、</text:span>王昱云<text:span text:style-name="T124">、</text:span>吳奕枋<text:span text:style-name="T125">、</text:span>李佳紜<text:span text:style-name="T126">、</text:span>林靖軒<text:span text:style-name="T127">、</text:span>張詩梨<text:span text:style-name="T128">、</text:span>陳安祈<text:span text:style-name="T129">、</text:span>陳冠霖<text:span text:style-name="T130">、</text:span>曾聖哲<text:span text:style-name="T131">、</text:span>蕭欣瑜<text:span text:style-name="T132">、</text:span>羅怡茜</text:p>
      <text:p text:style-name="P133"><text:span text:style-name="T134">影片簡介</text:span><text:span text:style-name="T135"><text:line-break/></text:span><text:span text:style-name="T136">以一般人的角度來看，老師是一份很好的工作，但由學生的角度來看，老師是怎麼樣的一份工作呢呢</text:span><text:span text:style-name="T137">？</text:span><text:span text:style-name="T138">本片以學生紀錄老師在學校的行為為主，穿插對老師和學生的訪問，希望讓大家更瞭解老師這工作的真實面貌，並表達對老師的敬愛和感謝。</text:span></text:p>
      <text:p text:style-name="P139">評審評語</text:p>
      <text:p text:style-name="P140">破<text:span text:style-name="T141">題</text:span>有<text:span text:style-name="T142">設計</text:span>、主<text:span text:style-name="T143">題</text:span>明<text:span text:style-name="T144">確</text:span>，<text:span text:style-name="T145">觀</text:span>察到<text:span text:style-name="T146">許</text:span>多老<text:span text:style-name="T147">師</text:span>辛苦的地方，旁白口<text:span text:style-name="T148">齒</text:span>清晰，後段透</text:p>
      <text:p text:style-name="P149"><text:span text:style-name="T150">過</text:span>小朋友的感言，<text:span text:style-name="T151">謝謝</text:span>老<text:span text:style-name="T152">師</text:span>，童真中流露<text:span text:style-name="T153">溫</text:span>暖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iti TC Light" svg:font-family="Heiti TC Light" style:font-family-generic="system" style:font-pitch="variable" svg:panose-1="0 0 0 0 0 0 0 0 0 0"/>
    <style:font-face style:name="Helvetica" svg:font-family="Helvetica" style:font-family-generic="swiss" style:font-pitch="variable" svg:panose-1="2 11 6 4 2 2 2 2 2 4"/>
    <style:font-face style:name="Wawati TC Regular" svg:font-family="Wawati TC Regular" style:font-family-generic="system" style:font-pitch="variable"/>
    <style:font-face style:name="Microsoft Tai Le" svg:font-family="Microsoft Tai Le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" style:font-name-complex="Times New Roman"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iti TC Light" style:font-name-asian="Heiti TC Light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tchy hsu</meta:initial-creator>
    <dc:creator>Administrator</dc:creator>
    <meta:creation-date>2016-01-31T03:12:00Z</meta:creation-date>
    <dc:date>2016-01-31T03:12:00Z</dc:date>
    <meta:template xlink:href="Normal" xlink:type="simple"/>
    <meta:editing-cycles>2</meta:editing-cycles>
    <meta:editing-duration>PT0S</meta:editing-duration>
    <meta:document-statistic meta:page-count="3" meta:paragraph-count="3" meta:word-count="293" meta:character-count="1961" meta:row-count="13" meta:non-whitespace-character-count="1671"/>
  </office:meta>
</office:document-meta>
</file>