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awati TC Regular" svg:font-family="Wawati TC Regular" style:font-family-generic="system" style:font-pitch="variable"/>
    <style:font-face style:name="Xingkai SC Light" svg:font-family="Xingkai SC Light" style:font-family-generic="system" style:font-pitch="variable"/>
    <style:font-face style:name="Lantinghei TC Demibold" svg:font-family="Lantinghei TC Demibold" style:font-family-generic="system" style:font-pitch="variable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right="-0.1034in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style:text-autospace="none" fo:text-align="justify"/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/>
    </style:style>
    <style:style style:name="P5" style:parent-style-name="無間距" style:family="paragraph">
      <style:paragraph-properties fo:text-align="justify"/>
    </style:style>
    <style:style style:name="P6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7" style:parent-style-name="無間距" style:family="paragraph">
      <style:paragraph-properties fo:text-align="justify"/>
    </style:style>
    <style:style style:name="P8" style:parent-style-name="無間距" style:family="paragraph">
      <style:paragraph-properties fo:text-align="justify"/>
    </style:style>
    <style:style style:name="P9" style:parent-style-name="內文" style:family="paragraph">
      <style:paragraph-properties fo:widows="2" fo:orphans="2" fo:text-align="justify"/>
    </style:style>
    <style:style style:name="T10" style:parent-style-name="預設段落字型" style:family="text">
      <style:text-properties style:font-name="新細明體" style:font-name-complex="Wawati TC Regular" fo:color="#000000" style:letter-kerning="false"/>
    </style:style>
    <style:style style:name="T11" style:parent-style-name="預設段落字型" style:family="text">
      <style:text-properties style:font-name="新細明體" style:font-name-complex="Xingkai SC Light" fo:color="#000000" style:letter-kerning="false"/>
    </style:style>
    <style:style style:name="T12" style:parent-style-name="預設段落字型" style:family="text">
      <style:text-properties style:font-name="新細明體" style:font-name-complex="Wawati TC Regular" fo:color="#000000" style:letter-kerning="false"/>
    </style:style>
    <style:style style:name="T13" style:parent-style-name="預設段落字型" style:family="text">
      <style:text-properties style:font-name="新細明體" style:font-name-complex="Xingkai SC Light" fo:color="#000000" style:letter-kerning="false"/>
    </style:style>
    <style:style style:name="T14" style:parent-style-name="預設段落字型" style:family="text">
      <style:text-properties style:font-name="新細明體" style:font-name-complex="Wawati TC Regular" fo:color="#000000" style:letter-kerning="false"/>
    </style:style>
    <style:style style:name="T15" style:parent-style-name="預設段落字型" style:family="text">
      <style:text-properties style:font-name="新細明體" style:font-name-complex="Xingkai SC Light" fo:color="#000000" style:letter-kerning="false"/>
    </style:style>
    <style:style style:name="T16" style:parent-style-name="預設段落字型" style:family="text">
      <style:text-properties style:font-name="新細明體" style:font-name-complex="Wawati TC Regular" fo:color="#000000" style:letter-kerning="false"/>
    </style:style>
    <style:style style:name="T17" style:parent-style-name="預設段落字型" style:family="text">
      <style:text-properties style:font-name="新細明體" style:font-name-complex="Xingkai SC Light" fo:color="#000000" style:letter-kerning="false"/>
    </style:style>
    <style:style style:name="T18" style:parent-style-name="預設段落字型" style:family="text">
      <style:text-properties style:font-name="新細明體" style:font-name-complex="Wawati TC Regular" fo:color="#000000" style:letter-kerning="false"/>
    </style:style>
    <style:style style:name="T19" style:parent-style-name="預設段落字型" style:family="text">
      <style:text-properties style:font-name="新細明體" style:font-name-complex="Xingkai SC Light" fo:color="#000000" style:letter-kerning="false"/>
    </style:style>
    <style:style style:name="T20" style:parent-style-name="預設段落字型" style:family="text">
      <style:text-properties style:font-name="新細明體" style:font-name-complex="Wawati TC Regular" fo:color="#000000" style:letter-kerning="false"/>
    </style:style>
    <style:style style:name="T21" style:parent-style-name="預設段落字型" style:family="text">
      <style:text-properties style:font-name="新細明體" style:font-name-complex="Xingkai SC Light" fo:color="#000000" style:letter-kerning="false"/>
    </style:style>
    <style:style style:name="T22" style:parent-style-name="預設段落字型" style:family="text">
      <style:text-properties style:font-name="新細明體" style:font-name-complex="Wawati TC Regular" fo:color="#000000" style:letter-kerning="false"/>
    </style:style>
    <style:style style:name="T23" style:parent-style-name="預設段落字型" style:family="text">
      <style:text-properties style:font-name="新細明體" style:font-name-complex="Xingkai SC Light" fo:color="#000000" style:letter-kerning="false"/>
    </style:style>
    <style:style style:name="T24" style:parent-style-name="預設段落字型" style:family="text">
      <style:text-properties style:font-name="新細明體" style:font-name-complex="Wawati TC Regular" fo:color="#000000" style:letter-kerning="false"/>
    </style:style>
    <style:style style:name="T25" style:parent-style-name="預設段落字型" style:family="text">
      <style:text-properties style:font-name="新細明體" style:font-name-complex="Xingkai SC Light" fo:color="#000000" style:letter-kerning="false"/>
    </style:style>
    <style:style style:name="T26" style:parent-style-name="預設段落字型" style:family="text">
      <style:text-properties style:font-name="新細明體" style:font-name-complex="Wawati TC Regular" fo:color="#000000" style:letter-kerning="false"/>
    </style:style>
    <style:style style:name="T27" style:parent-style-name="預設段落字型" style:family="text">
      <style:text-properties style:font-name="新細明體" style:font-name-complex="Xingkai SC Light" fo:color="#000000" style:letter-kerning="false"/>
    </style:style>
    <style:style style:name="T28" style:parent-style-name="預設段落字型" style:family="text">
      <style:text-properties style:font-name="新細明體" style:font-name-complex="Wawati TC Regular" fo:color="#000000" style:letter-kerning="false"/>
    </style:style>
    <style:style style:name="T29" style:parent-style-name="預設段落字型" style:family="text">
      <style:text-properties style:font-name="新細明體" style:font-name-complex="Xingkai SC Light" fo:color="#000000" style:letter-kerning="false"/>
    </style:style>
    <style:style style:name="T30" style:parent-style-name="預設段落字型" style:family="text">
      <style:text-properties style:font-name="新細明體" style:font-name-complex="Wawati TC Regular" fo:color="#000000" style:letter-kerning="false"/>
    </style:style>
    <style:style style:name="T31" style:parent-style-name="預設段落字型" style:family="text">
      <style:text-properties style:font-name="新細明體" style:font-name-complex="Xingkai SC Light" fo:color="#000000" style:letter-kerning="false"/>
    </style:style>
    <style:style style:name="T32" style:parent-style-name="預設段落字型" style:family="text">
      <style:text-properties style:font-name="新細明體" style:font-name-complex="Wawati TC Regular" fo:color="#000000" style:letter-kerning="false"/>
    </style:style>
    <style:style style:name="T33" style:parent-style-name="預設段落字型" style:family="text">
      <style:text-properties style:font-name="新細明體" style:font-name-complex="Xingkai SC Light" fo:color="#000000" style:letter-kerning="false"/>
    </style:style>
    <style:style style:name="T34" style:parent-style-name="預設段落字型" style:family="text">
      <style:text-properties style:font-name="新細明體" style:font-name-complex="Wawati TC Regular" fo:color="#000000" style:letter-kerning="false"/>
    </style:style>
    <style:style style:name="T35" style:parent-style-name="預設段落字型" style:family="text">
      <style:text-properties style:font-name="新細明體" style:font-name-complex="Xingkai SC Light" fo:color="#000000" style:letter-kerning="false"/>
    </style:style>
    <style:style style:name="T36" style:parent-style-name="預設段落字型" style:family="text">
      <style:text-properties style:font-name="新細明體" style:font-name-complex="Wawati TC Regular" fo:color="#000000" style:letter-kerning="false"/>
    </style:style>
    <style:style style:name="T37" style:parent-style-name="預設段落字型" style:family="text">
      <style:text-properties style:font-name="新細明體" style:font-name-complex="Xingkai SC Light" fo:color="#000000" style:letter-kerning="false"/>
    </style:style>
    <style:style style:name="T38" style:parent-style-name="預設段落字型" style:family="text">
      <style:text-properties style:font-name="新細明體" style:font-name-complex="Wawati TC Regular" fo:color="#000000" style:letter-kerning="false"/>
    </style:style>
    <style:style style:name="T39" style:parent-style-name="預設段落字型" style:family="text">
      <style:text-properties style:font-name="新細明體" style:font-name-complex="Xingkai SC Light" fo:color="#000000" style:letter-kerning="false"/>
    </style:style>
    <style:style style:name="T40" style:parent-style-name="預設段落字型" style:family="text">
      <style:text-properties style:font-name="新細明體" style:font-name-complex="Wawati TC Regular" fo:color="#000000" style:letter-kerning="false"/>
    </style:style>
    <style:style style:name="T41" style:parent-style-name="預設段落字型" style:family="text">
      <style:text-properties style:font-name="新細明體" style:font-name-complex="Xingkai SC Light" fo:color="#000000" style:letter-kerning="false"/>
    </style:style>
    <style:style style:name="T42" style:parent-style-name="預設段落字型" style:family="text">
      <style:text-properties style:font-name="新細明體" style:font-name-complex="Wawati TC Regular" fo:color="#000000" style:letter-kerning="false"/>
    </style:style>
    <style:style style:name="T43" style:parent-style-name="預設段落字型" style:family="text">
      <style:text-properties style:font-name="新細明體" style:font-name-complex="Xingkai SC Light" fo:color="#000000" style:letter-kerning="false"/>
    </style:style>
    <style:style style:name="T44" style:parent-style-name="預設段落字型" style:family="text">
      <style:text-properties style:font-name="新細明體" style:font-name-complex="Wawati TC Regular" fo:color="#000000" style:letter-kerning="false"/>
    </style:style>
    <style:style style:name="T45" style:parent-style-name="預設段落字型" style:family="text">
      <style:text-properties style:font-name="新細明體" style:font-name-complex="Xingkai SC Light" fo:color="#000000" style:letter-kerning="false"/>
    </style:style>
    <style:style style:name="T46" style:parent-style-name="預設段落字型" style:family="text">
      <style:text-properties style:font-name="新細明體" style:font-name-complex="Wawati TC Regular" fo:color="#000000" style:letter-kerning="false"/>
    </style:style>
    <style:style style:name="T47" style:parent-style-name="預設段落字型" style:family="text">
      <style:text-properties style:font-name="新細明體" style:font-name-complex="Xingkai SC Light" fo:color="#000000" style:letter-kerning="false"/>
    </style:style>
    <style:style style:name="T48" style:parent-style-name="預設段落字型" style:family="text">
      <style:text-properties style:font-name="新細明體" style:font-name-complex="Wawati TC Regular" fo:color="#000000" style:letter-kerning="false"/>
    </style:style>
    <style:style style:name="T49" style:parent-style-name="預設段落字型" style:family="text">
      <style:text-properties style:font-name="新細明體" style:font-name-complex="Xingkai SC Light" fo:color="#000000" style:letter-kerning="false"/>
    </style:style>
    <style:style style:name="T50" style:parent-style-name="預設段落字型" style:family="text">
      <style:text-properties style:font-name="新細明體" style:font-name-complex="Wawati TC Regular" fo:color="#000000" style:letter-kerning="false"/>
    </style:style>
    <style:style style:name="T51" style:parent-style-name="預設段落字型" style:family="text">
      <style:text-properties style:font-name="新細明體" style:font-name-complex="Xingkai SC Light" fo:color="#000000" style:letter-kerning="false"/>
    </style:style>
    <style:style style:name="T52" style:parent-style-name="預設段落字型" style:family="text">
      <style:text-properties style:font-name="新細明體" style:font-name-complex="Wawati TC Regular" fo:color="#000000" style:letter-kerning="false"/>
    </style:style>
    <style:style style:name="T53" style:parent-style-name="預設段落字型" style:family="text">
      <style:text-properties style:font-name="新細明體" style:font-name-complex="Xingkai SC Light" fo:color="#000000" style:letter-kerning="false"/>
    </style:style>
    <style:style style:name="T54" style:parent-style-name="預設段落字型" style:family="text">
      <style:text-properties style:font-name="新細明體" style:font-name-complex="Wawati TC Regular" fo:color="#000000" style:letter-kerning="false"/>
    </style:style>
    <style:style style:name="T55" style:parent-style-name="預設段落字型" style:family="text">
      <style:text-properties style:font-name="新細明體" style:font-name-complex="Xingkai SC Light" fo:color="#000000" style:letter-kerning="false"/>
    </style:style>
    <style:style style:name="T56" style:parent-style-name="預設段落字型" style:family="text">
      <style:text-properties style:font-name="新細明體" style:font-name-complex="Wawati TC Regular" fo:color="#000000" style:letter-kerning="false"/>
    </style:style>
    <style:style style:name="T57" style:parent-style-name="預設段落字型" style:family="text">
      <style:text-properties style:font-name="新細明體" style:font-name-complex="Xingkai SC Light" fo:color="#000000" style:letter-kerning="false"/>
    </style:style>
    <style:style style:name="P58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 fo:font-size="15pt" style:font-size-asian="15pt" style:font-size-complex="15pt"/>
    </style:style>
    <style:style style:name="P59" style:parent-style-name="內文" style:family="paragraph">
      <style:paragraph-properties fo:widows="2" fo:orphans="2" style:text-autospace="none" fo:text-align="justify"/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63" style:parent-style-name="無間距" style:family="paragraph">
      <style:paragraph-properties fo:text-align="justify"/>
    </style:style>
    <style:style style:name="P64" style:parent-style-name="無間距" style:family="paragraph">
      <style:paragraph-properties fo:text-align="justify"/>
    </style:style>
    <style:style style:name="P65" style:parent-style-name="無間距" style:family="paragraph">
      <style:paragraph-properties fo:text-align="justify"/>
    </style:style>
    <style:style style:name="P66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/>
    </style:style>
    <style:style style:name="P67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 fo:font-size="15pt" style:font-size-asian="15pt" style:font-size-complex="15pt"/>
    </style:style>
    <style:style style:name="P68" style:parent-style-name="內文" style:family="paragraph">
      <style:paragraph-properties fo:widows="2" fo:orphans="2" style:text-autospace="none" fo:text-align="justify"/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69" style:parent-style-name="內文" style:family="paragraph">
      <style:paragraph-properties fo:text-align="justify"/>
    </style:style>
    <style:style style:name="P70" style:parent-style-name="無間距" style:family="paragraph">
      <style:paragraph-properties fo:text-align="justify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style:font-name-complex="Times New Roman" fo:color="#000000" style:letter-kerning="false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font-name-complex="Times New Roman" fo:color="#000000" style:letter-kerning="false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font-name-complex="Times New Roman" fo:color="#000000" style:letter-kerning="fals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style:font-name-complex="Times New Roman" fo:color="#000000" style:letter-kerning="false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 style:font-name-complex="Times New Roman" fo:color="#000000" style:letter-kerning="false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 style:font-name-complex="Times New Roman" fo:color="#000000" style:letter-kerning="false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font-name-complex="Times New Roman" fo:color="#000000" style:letter-kerning="false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style:font-name-complex="Times New Roman" fo:color="#000000" style:letter-kerning="false"/>
    </style:style>
    <style:style style:name="P87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88" style:parent-style-name="無間距" style:family="paragraph">
      <style:paragraph-properties fo:text-align="justify"/>
    </style:style>
    <style:style style:name="P89" style:parent-style-name="無間距" style:family="paragraph">
      <style:paragraph-properties fo:text-align="justify"/>
    </style:style>
    <style:style style:name="P90" style:parent-style-name="無間距" style:family="paragraph">
      <style:paragraph-properties fo:text-align="justify"/>
    </style:style>
    <style:style style:name="P91" style:parent-style-name="無間距" style:family="paragraph">
      <style:paragraph-properties fo:text-align="justify"/>
      <style:text-properties style:font-name="新細明體" style:font-name-asian="新細明體" style:font-name-complex="Times New Roman" fo:color="#000000" style:letter-kerning="false"/>
    </style:style>
    <style:style style:name="P92" style:parent-style-name="無間距" style:family="paragraph">
      <style:paragraph-properties fo:text-align="justify"/>
      <style:text-properties style:font-name="新細明體" style:font-name-asian="新細明體" style:font-name-complex="Times New Roman" fo:color="#000000" style:letter-kerning="false"/>
    </style:style>
    <style:style style:name="P93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 fo:font-size="15pt" style:font-size-asian="15pt" style:font-size-complex="15pt"/>
    </style:style>
    <style:style style:name="P94" style:parent-style-name="內文" style:family="paragraph">
      <style:paragraph-properties fo:widows="2" fo:orphans="2" style:text-autospace="none" fo:text-align="justify"/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95" style:parent-style-name="內文" style:family="paragraph">
      <style:paragraph-properties fo:text-align="justify"/>
    </style:style>
    <style:style style:name="P96" style:parent-style-name="無間距" style:family="paragraph">
      <style:paragraph-properties fo:text-align="justify"/>
    </style:style>
    <style:style style:name="P97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98" style:parent-style-name="無間距" style:family="paragraph">
      <style:paragraph-properties fo:text-align="justify"/>
    </style:style>
    <style:style style:name="P99" style:parent-style-name="無間距" style:family="paragraph">
      <style:paragraph-properties fo:text-align="justify"/>
    </style:style>
    <style:style style:name="P100" style:parent-style-name="無間距" style:family="paragraph">
      <style:paragraph-properties fo:text-align="justify"/>
    </style:style>
    <style:style style:name="P101" style:parent-style-name="無間距" style:family="paragraph">
      <style:paragraph-properties fo:text-align="justify"/>
      <style:text-properties style:font-name="新細明體" style:font-name-asian="新細明體" style:font-name-complex="Times New Roman" fo:color="#000000" style:letter-kerning="false"/>
    </style:style>
    <style:style style:name="P102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 fo:font-size="15pt" style:font-size-asian="15pt" style:font-size-complex="15pt"/>
    </style:style>
    <style:style style:name="P103" style:parent-style-name="內文" style:family="paragraph">
      <style:paragraph-properties fo:widows="2" fo:orphans="2" style:text-autospace="none" fo:text-align="justify"/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104" style:parent-style-name="內文" style:family="paragraph">
      <style:paragraph-properties fo:text-align="justify"/>
    </style:style>
    <style:style style:name="P105" style:parent-style-name="無間距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complex="Lantinghei TC Demibold"/>
    </style:style>
    <style:style style:name="T107" style:parent-style-name="預設段落字型" style:family="text">
      <style:text-properties style:font-name="新細明體" style:font-name-complex="Kaiti SC Black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118" style:parent-style-name="無間距" style:family="paragraph">
      <style:paragraph-properties fo:text-align="justify"/>
    </style:style>
    <style:style style:name="P119" style:parent-style-name="無間距" style:family="paragraph">
      <style:paragraph-properties fo:text-align="justify"/>
    </style:style>
    <style:style style:name="P120" style:parent-style-name="無間距" style:family="paragraph">
      <style:paragraph-properties fo:text-align="justify"/>
    </style:style>
    <style:style style:name="P121" style:parent-style-name="無間距" style:family="paragraph">
      <style:paragraph-properties fo:text-align="justify"/>
    </style:style>
    <style:style style:name="T122" style:parent-style-name="預設段落字型" style:family="text">
      <style:text-properties style:font-name="Wawati TC Regular" style:font-name-complex="Wawati TC Regular"/>
    </style:style>
    <style:style style:name="T123" style:parent-style-name="預設段落字型" style:family="text">
      <style:text-properties style:font-name="Wawati TC Regular" style:font-name-complex="Wawati TC Regular"/>
    </style:style>
    <style:style style:name="T124" style:parent-style-name="預設段落字型" style:family="text">
      <style:text-properties style:font-name="Wawati TC Regular" style:font-name-complex="Wawati TC Regular"/>
    </style:style>
    <style:style style:name="T125" style:parent-style-name="預設段落字型" style:family="text">
      <style:text-properties style:font-name="Wawati TC Regular" style:font-name-complex="Wawati TC Regular"/>
    </style:style>
    <style:style style:name="T126" style:parent-style-name="預設段落字型" style:family="text">
      <style:text-properties style:font-name="Wawati TC Regular" style:font-name-complex="Wawati TC Regular"/>
    </style:style>
    <style:style style:name="T127" style:parent-style-name="預設段落字型" style:family="text">
      <style:text-properties style:font-name="Wawati TC Regular" style:font-name-complex="Wawati TC Regular"/>
    </style:style>
    <style:style style:name="T128" style:parent-style-name="預設段落字型" style:family="text">
      <style:text-properties style:font-name="Wawati TC Regular" style:font-name-complex="Wawati TC Regular"/>
    </style:style>
    <style:style style:name="T129" style:parent-style-name="預設段落字型" style:family="text">
      <style:text-properties style:font-name="Wawati TC Regular" style:font-name-complex="Wawati TC Regular"/>
    </style:style>
    <style:style style:name="T130" style:parent-style-name="預設段落字型" style:family="text">
      <style:text-properties style:font-name="Wawati TC Regular" style:font-name-complex="Wawati TC Regular"/>
    </style:style>
    <style:style style:name="T131" style:parent-style-name="預設段落字型" style:family="text">
      <style:text-properties style:font-name="Wawati TC Regular" style:font-name-complex="Wawati TC Regular"/>
    </style:style>
    <style:style style:name="T132" style:parent-style-name="預設段落字型" style:family="text">
      <style:text-properties style:font-name="Wawati TC Regular" style:font-name-complex="Wawati TC Regular"/>
    </style:style>
    <style:style style:name="T133" style:parent-style-name="預設段落字型" style:family="text">
      <style:text-properties style:font-name="Wawati TC Regular" style:font-name-complex="Wawati TC Regular"/>
    </style:style>
    <style:style style:name="T134" style:parent-style-name="預設段落字型" style:family="text">
      <style:text-properties style:font-name="Wawati TC Regular" style:font-name-complex="Wawati TC Regular"/>
    </style:style>
    <style:style style:name="T135" style:parent-style-name="預設段落字型" style:family="text">
      <style:text-properties style:font-name="Wawati TC Regular" style:font-name-complex="Wawati TC Regular"/>
    </style:style>
    <style:style style:name="T136" style:parent-style-name="預設段落字型" style:family="text">
      <style:text-properties style:font-name="Wawati TC Regular" style:font-name-complex="Wawati TC Regular"/>
    </style:style>
    <style:style style:name="P137" style:parent-style-name="內文" style:family="paragraph">
      <style:paragraph-properties fo:widows="2" fo:orphans="2" style:text-autospace="none" fo:text-align="justify"/>
      <style:text-properties style:font-name="Helvetica" style:font-name-complex="Helvetica" fo:color="#10131A" style:letter-kerning="false" fo:font-size="15pt" style:font-size-asian="15pt" style:font-size-complex="15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T140" style:parent-style-name="預設段落字型" style:family="text"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T141" style:parent-style-name="預設段落字型" style:family="text"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T142" style:parent-style-name="預設段落字型" style:family="text"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T143" style:parent-style-name="預設段落字型" style:family="text">
      <style:text-properties style:font-name="Helvetica" style:font-name-complex="Helvetica" fo:font-weight="bold" style:font-weight-asian="bold" fo:color="#10131A" style:letter-kerning="false" fo:font-size="15pt" style:font-size-asian="15pt" style:font-size-complex="15pt"/>
    </style:style>
    <style:style style:name="P144" style:parent-style-name="無間距" style:family="paragraph">
      <style:paragraph-properties fo:text-align="justify"/>
    </style:style>
    <style:style style:name="P145" style:parent-style-name="無間距" style:family="paragraph">
      <style:paragraph-properties fo:text-align="justify"/>
    </style:style>
    <style:style style:name="P146" style:parent-style-name="內文" style:family="paragraph">
      <style:paragraph-properties fo:text-align="justify"/>
      <style:text-properties style:font-name="Times New Roman" style:font-name-complex="Times New Roman" fo:color="#000000" style:letter-kerning="false"/>
    </style:style>
    <style:style style:name="P147" style:parent-style-name="無間距" style:family="paragraph">
      <style:paragraph-properties fo:text-align="justify"/>
    </style:style>
    <style:style style:name="P148" style:parent-style-name="無間距" style:family="paragraph">
      <style:paragraph-properties fo:text-align="justify"/>
    </style:style>
    <style:style style:name="P149" style:parent-style-name="無間距" style:family="paragraph">
      <style:paragraph-properties fo:text-align="justify"/>
      <style:text-properties style:font-name="新細明體" style:font-name-asian="新細明體" style:font-name-complex="Times New Roman" fo:color="#000000" style:letter-kerning="false"/>
    </style:style>
    <style:style style:name="P150" style:parent-style-name="無間距" style:family="paragraph">
      <style:paragraph-properties fo:text-align="justify"/>
    </style:style>
    <style:style style:name="T151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152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153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154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155" style:parent-style-name="預設段落字型" style:family="text">
      <style:text-properties style:font-name="新細明體" style:font-name-asian="新細明體" style:font-name-complex="Times New Roman" fo:color="#000000" style:letter-kerning="false"/>
    </style:style>
  </office:automatic-styles>
  <office:body>
    <office:text text:use-soft-page-breaks="true">
      <text:p text:style-name="P1">中學組</text:p>
      <text:p text:style-name="P2"/>
      <text:p text:style-name="P3">彰化縣立大同國民中學-好想見到妳</text:p>
      <text:p text:style-name="P4">成員介紹</text:p>
      <text:p text:style-name="P5">王教哲老師、何婷婷老師、李佳哲、林耿嶠、林澄佑、張芷禕、張淳茵、黃子芸、楊中瑜、楊晉郕、蕭芯玥、賴承佑、謝依雯、顏望晟</text:p>
      <text:p text:style-name="P6">影片簡介</text:p>
      <text:p text:style-name="P7">一群與班導分開整整一年，內心極為思念老師的同學們，決定在國中最後一個教師節前夕，為自己心愛的老師過一個不一樣的教師節，希望能送給老師一個世界上最獨特的教師節禮物，大家一起找出班上原本在老師離開前最不放心的三位同學，將他們一年來的成長與改變拍攝下來，加上眾人的祝福做成七分鐘的短片，在重重困難中終於跟老師約定見面了，大夥帶著期待又興奮的心情搭火車前往會面的餐廳，沿途的風景，放眼望去盡是感謝與思念。</text:p>
      <text:p text:style-name="P8">評審評語</text:p>
      <text:p text:style-name="P9"><text:span text:style-name="T10">這</text:span><text:span text:style-name="T11">部作品非常</text:span><text:span text:style-name="T12">寫實</text:span><text:span text:style-name="T13">的</text:span><text:span text:style-name="T14">紀錄</text:span><text:span text:style-name="T15">一群</text:span><text:span text:style-name="T16">學</text:span><text:span text:style-name="T17">生，</text:span><text:span text:style-name="T18">帶</text:span><text:span text:style-name="T19">著拍</text:span><text:span text:style-name="T20">攝</text:span><text:span text:style-name="T21">自己一年</text:span><text:span text:style-name="T22">來與</text:span><text:span text:style-name="T23">改</text:span><text:span text:style-name="T24">變</text:span><text:span text:style-name="T25">的影片</text:span><text:span text:style-name="T26">與</text:span><text:span text:style-name="T27">老</text:span><text:span text:style-name="T28">師約會</text:span><text:span text:style-name="T29">，</text:span><text:span text:style-name="T30">隨</text:span><text:span text:style-name="T31">著即</text:span><text:span text:style-name="T32">將來臨</text:span><text:span text:style-name="T33">的</text:span><text:span text:style-name="T34">會</text:span><text:span text:style-name="T35">面，不只</text:span><text:span text:style-name="T36">學</text:span><text:span text:style-name="T37">生忐忑不安，</text:span><text:span text:style-name="T38">觀眾</text:span><text:span text:style-name="T39">的情</text:span><text:span text:style-name="T40">緒</text:span><text:span text:style-name="T41">也被</text:span><text:span text:style-name="T42">帶</text:span><text:span text:style-name="T43">到了高</text:span><text:span text:style-name="T44">點</text:span><text:span text:style-name="T45">，因</text:span><text:span text:style-name="T46">為</text:span><text:span text:style-name="T47">大家看</text:span><text:span text:style-name="T48">見</text:span><text:span text:style-name="T49">了「老</text:span><text:span text:style-name="T50">師</text:span><text:span text:style-name="T51">，我</text:span><text:span text:style-name="T52">們</text:span><text:span text:style-name="T53">真的</text:span><text:span text:style-name="T54">變</text:span><text:span text:style-name="T55">得不一</text:span><text:span text:style-name="T56">樣</text:span><text:span text:style-name="T57">了」。</text:span></text:p>
      <text:p text:style-name="P58"/>
      <text:p text:style-name="P59">臺北市立內湖高級中學-無形的奉獻</text:p>
      <text:p text:style-name="P60">成員介紹</text:p>
      <text:p text:style-name="P61">朱靜盈、吳庭儀、李雨臻、黃善臨、劉苡芊</text:p>
      <text:p text:style-name="P62">影片簡介</text:p>
      <text:p text:style-name="P63">劉老師是位對教育充滿熱忱的年輕導師，滿懷熱血的想要幫助不願學習的雨臻，可是她卻依然故我的在考卷上塗鴉。有天，她發現雨臻其實懷著藝術夢想，但因為種種因素，沒有自信。劉老師積極鼓勵她參加比賽，雨臻還是不理會她。此時面對其他老師的說導，劉老師漸漸徬徨，省視自己的教學。而那心裡的聲音不斷的迴盪在耳旁。畢業典禮當天，雨臻卻沒有出現。</text:p>
      <text:p text:style-name="P64">　　結束劉老師回到教室，突然驚見從前的自己，「你後悔嗎？」</text:p>
      <text:p text:style-name="P65">評審評語</text:p>
      <text:p text:style-name="P66">本片以「你後悔嗎？」的主題貫穿全片，呈現方式相當有趣，且深具創意，掌握了說故事的趣味，技術水平高，值得獎勵。</text:p>
      <text:p text:style-name="P67"/>
      <text:p text:style-name="P68">新竹市光華國民中學-茫點</text:p>
      <text:p text:style-name="P69">成員介紹</text:p>
      <text:p text:style-name="P70"><text:span text:style-name="T71">簡湘玲老師、</text:span><text:span text:style-name="T72">王家齊</text:span><text:span text:style-name="T73">、</text:span><text:span text:style-name="T74">張鈺淇</text:span><text:span text:style-name="T75">、</text:span><text:span text:style-name="T76">莊庭竣</text:span><text:span text:style-name="T77">、</text:span><text:span text:style-name="T78">陳永虔</text:span><text:span text:style-name="T79">、</text:span><text:span text:style-name="T80">陳岱頡</text:span><text:span text:style-name="T81">、</text:span><text:span text:style-name="T82">陳鼎恩</text:span><text:span text:style-name="T83">、</text:span><text:span text:style-name="T84">曾鈺婷</text:span><text:span text:style-name="T85">、</text:span><text:span text:style-name="T86">溫楷青</text:span></text:p>
      <text:p text:style-name="P87">影片簡介</text:p>
      <text:p text:style-name="P88"><text:s text:c="2"/>宇晨是一名國中生，他喜歡寫作，但常被同學霸凌。當他被同學嘲笑、欺負後，總是躲在<text:soft-page-break/>校園裡幽暗的角落哭泣。還好他的恩師―黃慧心老師總是不求回報的教導他正確的人生觀，並不偏心地使欺負宇晨的惡霸改邪歸正。而慧心老師教給宇晨最重要的觀念便是―勇敢的走出茫點。</text:p>
      <text:p text:style-name="P89"><text:s text:c="2"/>但人生總是起起落落，在走出校園後，要面對的是更大的挑戰。而宇晨在這些艱難的人生關卡裡，是否能像慧心老師教他的—走出茫點呢？他又是否能將這份觀念傳承，使更多人受惠，達教育的延續性呢？而總是扮演著他的心靈導師的—黃慧心老師，又將在宇晨人生的劇變中扮演怎樣的角色？宇晨又會如何用「最好的方式」報答師恩呢？</text:p>
      <text:p text:style-name="P90">評審評語</text:p>
      <text:p text:style-name="P91">本片是少見的創作者以熟稔的技巧，善用影像語言敘事，在演員控制與劇本創</text:p>
      <text:p text:style-name="P92">作上，都屬佳作，且看得出製作上的用心，應予鼓勵。</text:p>
      <text:p text:style-name="P93"/>
      <text:p text:style-name="P94">苗栗縣私立君毅高級中學-謝謝你，老師：微笑吧，一起棗稻幸福。</text:p>
      <text:p text:style-name="P95">成員介紹</text:p>
      <text:p text:style-name="P96">林明慧老師、相孟琳老師、陳藝文老師、江欣億、何孟蓮、林亦晟、林冠瑋、林建廷、林憶玲、康晏慈、陳融霆、傅新原、彭郁純、趙俐雲、劉瑞軒、謝承恩</text:p>
      <text:p text:style-name="P97">影片簡介</text:p>
      <text:p text:style-name="P98">如果我們都在追求幸福，那麼幸福是什麼呢？</text:p>
      <text:p text:style-name="P99">我們的初次聚集緣起家庭菜香的感動連繫，我們的情感累積來自每件食材的日日碰撞；日食記是課堂的菜餚筆記是平日的小品。如果真誠是幸福的形容詞，那我似乎明白了，每道菜餚的字面意義與背後包含的多種情緒，透過它我們將表達對老師心中亦友亦師的感謝，當陷入苦澀時，讓我們重新微笑的份愛，因為遇見對的人在這條道路上一起找到幸福，而此刻幸福的定義是小廚師們讓大廚師微笑，掛在嘴角。</text:p>
      <text:p text:style-name="P100">評審評語</text:p>
      <text:p text:style-name="P101">這部作品取材特別，而且有創意，記錄了學生在老師的指導下，完成了每道菜餚的烹調，細緻到菜餚字面的意義，與種種感激的情緒都有連結，最後將完成的美食呈現給老師時，也將內容敬師精神帶到了高潮。</text:p>
      <text:p text:style-name="P102"/>
      <text:p text:style-name="P103">臺中市私立青年高級中學-卞形金剛</text:p>
      <text:p text:style-name="P104">成員介紹</text:p>
      <text:p text:style-name="P105"><text:span text:style-name="T106">吳榮</text:span><text:span text:style-name="T107">展</text:span><text:span text:style-name="T108">老師</text:span><text:span text:style-name="T109">、</text:span>余悅<text:span text:style-name="T110">、</text:span>周思妤<text:span text:style-name="T111">、</text:span>林之恆<text:span text:style-name="T112">、</text:span>林孟歆<text:span text:style-name="T113">、</text:span>林芯慈<text:span text:style-name="T114">、</text:span>林柔馨<text:span text:style-name="T115">、</text:span>柳欣晏<text:span text:style-name="T116">、</text:span>唐貰岡</text:p>
      <text:p text:style-name="P117">影片簡介</text:p>
      <text:p text:style-name="P118">採訪汽車科學生以了解卞主任的教學特色與方法。</text:p>
      <text:p text:style-name="P119">紀錄卞主任平時上課特色還有與同學之間的互動關係，並呼應本片所設定的主題「鐵的紀律，愛的教育」。影片當中還特別分享了主任的座右銘，其中之固理可為人一生受用。</text:p>
      <text:p text:style-name="P120">評審評語</text:p>
      <text:p text:style-name="P121">卞主任<text:span text:style-name="T122">顛</text:span>覆了我<text:span text:style-name="T123">們對</text:span>一般老<text:span text:style-name="T124">師</text:span>的刻板印象，<text:span text:style-name="T125">時</text:span>而<text:span text:style-name="T126">嚴</text:span>格的<text:span text:style-name="T127">獅</text:span>子吼，偶<text:span text:style-name="T128">爾溫</text:span>暖<text:span text:style-name="T129">貼</text:span>心的<text:span text:style-name="T130">舉動</text:span>，呈<text:span text:style-name="T131">現</text:span><text:soft-page-break/>生<text:span text:style-name="T132">動</text:span>的反差。同<text:span text:style-name="T133">學</text:span>藉由影像，精采呈<text:span text:style-name="T134">現這</text:span>位令人尊敬<text:span text:style-name="T135">難</text:span>忘的老<text:span text:style-name="T136">師</text:span>。</text:p>
      <text:p text:style-name="P137"/>
      <text:p text:style-name="P138"><text:span text:style-name="T139">臺中市</text:span><text:span text:style-name="T140">私立</text:span><text:span text:style-name="T141">青年高中</text:span><text:span text:style-name="T142">-</text:span><text:span text:style-name="T143">阿伯的五個讚美</text:span></text:p>
      <text:p text:style-name="P144">成員介紹</text:p>
      <text:p text:style-name="P145">邱成順老師、石宛玉、何禹賢、何致豪、呂亦修、周和廷、侯聖育、胡峯愷、徐維辰、郝則翰、陳威冀、楊加力、盧俐惠</text:p>
      <text:p text:style-name="P146">影片簡介</text:p>
      <text:p text:style-name="P147">影片主角是我們的導師，希望透過此片的拍攝，在教師節之前送給我們導師的禮物。五個讚美是透過全班同學一同討論出來的主軸，我們想從生活教育與教師專業兩個方向，展現阿伯在教育上的貢獻與成就。片中由同學決議主軸開始，為使影片保有活潑的動力，刻意安排將本班的特質融入作為貫穿採訪主軸的安排。最後一個讚美則回歸我們全班給予我們導師最大的祝福。</text:p>
      <text:p text:style-name="P148">評審評語</text:p>
      <text:p text:style-name="P149">用活潑的青春氣息，呈現對老師的讚美，現代感的運鏡、創造性的故事，讓本</text:p>
      <text:p text:style-name="P150"><text:span text:style-name="T151">片在</text:span><text:span text:style-name="T152">“</text:span><text:span text:style-name="T153">敬師</text:span><text:span text:style-name="T154">”</text:span><text:span text:style-name="T155">主題中脫穎而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Wawati TC Regular" svg:font-family="Wawati TC Regular" style:font-family-generic="system" style:font-pitch="variable"/>
    <style:font-face style:name="Xingkai SC Light" svg:font-family="Xingkai SC Light" style:font-family-generic="system" style:font-pitch="variable"/>
    <style:font-face style:name="Lantinghei TC Demibold" svg:font-family="Lantinghei TC Demibold" style:font-family-generic="system" style:font-pitch="variable"/>
    <style:font-face style:name="Kaiti SC Black" svg:font-family="Kaiti SC Bla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>
        <style:tab-stops>
          <style:tab-stop style:type="left" style:position="4.725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tchy hsu</meta:initial-creator>
    <dc:creator>Administrator</dc:creator>
    <meta:creation-date>2016-01-31T03:12:00Z</meta:creation-date>
    <dc:date>2016-01-31T03:12:00Z</dc: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47" meta:row-count="14" meta:non-whitespace-character-count="1745"/>
  </office:meta>
</office:document-meta>
</file>