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text-properties fo:font-size="14pt" style:font-size-asian="14pt" style:font-size-complex="14pt"/>
    </style:style>
    <style:style style:name="P4" style:parent-style-name="內文" style:family="paragraph">
      <style:text-properties fo:font-size="14pt" style:font-size-asian="14pt" style:font-size-complex="14pt"/>
    </style:style>
    <style:style style:name="P5" style:parent-style-name="內文" style:family="paragraph">
      <style:text-properties fo:font-size="14pt" style:font-size-asian="14pt" style:font-size-complex="14pt"/>
    </style:style>
    <style:style style:name="P6" style:parent-style-name="內文" style:family="paragraph">
      <style:text-properties fo:font-size="14pt" style:font-size-asian="14pt" style:font-size-complex="14pt"/>
    </style:style>
    <style:style style:name="P7" style:parent-style-name="內文" style:family="paragraph">
      <style:text-properties fo:font-size="14pt" style:font-size-asian="14pt" style:font-size-complex="14pt"/>
    </style:style>
    <style:style style:name="P8" style:parent-style-name="內文" style:family="paragraph">
      <style:text-properties fo:font-size="14pt" style:font-size-asian="14pt" style:font-size-complex="14pt"/>
    </style:style>
    <style:style style:name="P9" style:parent-style-name="內文" style:family="paragraph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text-properties fo:font-size="14pt" style:font-size-asian="14pt" style:font-size-complex="14pt"/>
    </style:style>
    <style:style style:name="P15" style:parent-style-name="內文" style:family="paragraph">
      <style:text-properties fo:font-size="14pt" style:font-size-asian="14pt" style:font-size-complex="14pt"/>
    </style:style>
    <style:style style:name="P16" style:parent-style-name="內文" style:family="paragraph">
      <style:text-properties fo:font-weight="bold" style:font-weight-asian="bold" fo:font-size="16pt" style:font-size-asian="16pt" style:font-size-complex="16pt"/>
    </style:style>
    <style:style style:name="P17" style:parent-style-name="內文" style:family="paragraph">
      <style:text-properties fo:font-size="14pt" style:font-size-asian="14pt" style:font-size-complex="14pt"/>
    </style:style>
    <style:style style:name="P18" style:parent-style-name="內文" style:family="paragraph">
      <style:text-properties fo:font-size="14pt" style:font-size-asian="14pt" style:font-size-complex="14pt"/>
    </style:style>
    <style:style style:name="P19" style:parent-style-name="內文" style:family="paragraph">
      <style:text-properties fo:font-size="14pt" style:font-size-asian="14pt" style:font-size-complex="14pt"/>
    </style:style>
    <style:style style:name="P20" style:parent-style-name="內文" style:family="paragraph">
      <style:text-properties fo:font-size="14pt" style:font-size-asian="14pt" style:font-size-complex="14pt"/>
    </style:style>
    <style:style style:name="P21" style:parent-style-name="內文" style:family="paragraph">
      <style:text-properties fo:font-size="14pt" style:font-size-asian="14pt" style:font-size-complex="14pt"/>
    </style:style>
    <style:style style:name="P22" style:parent-style-name="內文" style:family="paragraph">
      <style:text-properties fo:font-size="14pt" style:font-size-asian="14pt" style:font-size-complex="14pt"/>
    </style:style>
    <style:style style:name="P23" style:parent-style-name="內文" style:family="paragraph">
      <style:text-properties fo:font-size="14pt" style:font-size-asian="14pt" style:font-size-complex="14pt"/>
    </style:style>
    <style:style style:name="P24" style:parent-style-name="內文" style:family="paragraph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2015敬師月短片競賽得獎名單</text:p>
      <text:p text:style-name="P2">國小組</text:p>
      <text:p text:style-name="P3">特優</text:p>
      <text:p text:style-name="P4">臺中市省三國小-老師4.0孩子王</text:p>
      <text:p text:style-name="P5">優等</text:p>
      <text:p text:style-name="P6">新北市鷺江國小-我們眼中的老師</text:p>
      <text:p text:style-name="P7">佳作</text:p>
      <text:p text:style-name="P8">花蓮縣三民國小-對不起老師</text:p>
      <text:p text:style-name="P9">高雄市凱旋國小-今年夏天</text:p>
      <text:p text:style-name="內文"><text:span text:style-name="T10">高雄市陽明國小</text:span><text:span text:style-name="T11">-</text:span><text:span text:style-name="T12">「影」</text:span><text:span text:style-name="T13">響你我一生的老師</text:span></text:p>
      <text:p text:style-name="P14">高雄市龍華國小-老師，您在哪裡？</text:p>
      <text:p text:style-name="P15"/>
      <text:p text:style-name="P16">中學組</text:p>
      <text:p text:style-name="P17">特優</text:p>
      <text:p text:style-name="P18">臺中市青年高中-卞形金剛</text:p>
      <text:p text:style-name="P19">優等</text:p>
      <text:p text:style-name="P20">彰化縣大同國中-好想見到妳</text:p>
      <text:p text:style-name="P21">佳作</text:p>
      <text:p text:style-name="P22">臺北市內湖高中-無形的奉獻</text:p>
      <text:p text:style-name="P23">新竹市光華國中-茫點</text:p>
      <text:p text:style-name="P24">苗栗縣君毅高中-謝謝你，老師：微笑吧，一起棗稻幸福</text:p>
      <text:p text:style-name="內文"><text:span text:style-name="T25">臺中市青年高中</text:span><text:span text:style-name="T26">-</text:span><text:span text:style-name="T27">阿伯的五個讚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tchy hsu</meta:initial-creator>
    <dc:creator>Administrator</dc:creator>
    <meta:creation-date>2016-01-31T03:13:00Z</meta:creation-date>
    <dc:date>2016-01-31T03:13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