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618in"/>
    </style:style>
    <style:style style:name="TableColumn5" style:family="table-column">
      <style:table-column-properties style:column-width="2.7722in"/>
    </style:style>
    <style:style style:name="TableColumn6" style:family="table-column">
      <style:table-column-properties style:column-width="1.0631in"/>
    </style:style>
    <style:style style:name="TableColumn7" style:family="table-column">
      <style:table-column-properties style:column-width="2.5062in"/>
    </style:style>
    <style:style style:name="Table3" style:family="table">
      <style:table-properties style:width="7.3034in" style:rel-width="106.72%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0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0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222in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style:line-height-at-least="0.2361in" fo:margin-left="0.3347in" fo:text-indent="-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3" style:parent-style-name="內文" style:family="paragraph">
      <style:paragraph-properties style:snap-to-layout-grid="false" style:line-height-at-least="0.2361in" fo:margin-left="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4" style:parent-style-name="內文" style:family="paragraph">
      <style:paragraph-properties style:snap-to-layout-grid="false" style:line-height-at-least="0.2361in" fo:margin-left="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5" style:parent-style-name="內文" style:family="paragraph">
      <style:paragraph-properties style:snap-to-layout-grid="false" style:line-height-at-least="0.2361in" fo:margin-left="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6" style:parent-style-name="內文" style:family="paragraph">
      <style:paragraph-properties style:snap-to-layout-grid="false" style:line-height-at-least="0.2361in" fo:margin-left="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7" style:parent-style-name="內文" style:family="paragraph">
      <style:paragraph-properties style:snap-to-layout-grid="false" style:line-height-at-least="0.2361in" fo:margin-left="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8" style:parent-style-name="內文" style:list-style-name="LFO1" style:family="paragraph">
      <style:paragraph-properties style:snap-to-layout-grid="false" style:line-height-at-least="0.2361in" fo:margin-left="0.3347in" fo:text-indent="-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49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0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1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2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3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4" style:parent-style-name="內文" style:list-style-name="LFO1" style:family="paragraph">
      <style:paragraph-properties style:snap-to-layout-grid="false" style:line-height-at-least="0.2361in" fo:margin-left="0.3347in" fo:text-indent="-0.3347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5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6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7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8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59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P60" style:parent-style-name="內文" style:family="paragraph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style:font-name-complex="Arial" fo:color="#000000" style:font-size-complex="10pt"/>
    </style:style>
    <style:style style:name="TableRow61" style:family="table-row">
      <style:table-row-properties style:min-row-height="0.288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64" style:family="table-row">
      <style:table-row-properties style:min-row-height="0.7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361in" fo:text-indent="0.3333in"/>
      <style:text-properties style:font-name="標楷體" style:font-name-asian="標楷體" style:font-name-complex="Arial" fo:color="#000000" style:font-size-complex="12pt"/>
    </style:style>
    <style:style style:name="P67" style:parent-style-name="內文" style:family="paragraph">
      <style:paragraph-properties style:snap-to-layout-grid="false" fo:line-height="0.2361in" fo:text-indent="0.3333in"/>
      <style:text-properties style:font-name="標楷體" style:font-name-asian="標楷體" style:font-name-complex="Arial" fo:color="#000000" style:font-size-complex="12pt"/>
    </style:style>
    <style:style style:name="P68" style:parent-style-name="內文" style:family="paragraph">
      <style:paragraph-properties style:snap-to-layout-grid="false" fo:line-height="0.2361in" fo:text-indent="0.3333in"/>
      <style:text-properties style:font-name="標楷體" style:font-name-asian="標楷體" style:font-name-complex="Arial" fo:color="#000000" style:font-size-complex="12pt"/>
    </style:style>
    <style:style style:name="P69" style:parent-style-name="內文" style:family="paragraph">
      <style:paragraph-properties style:snap-to-layout-grid="false" fo:line-height="0.2361in" fo:text-indent="0.3333in"/>
      <style:text-properties style:font-name="標楷體" style:font-name-asian="標楷體" style:font-name-complex="Arial" fo:color="#000000" style:font-size-complex="12pt"/>
    </style:style>
    <style:style style:name="TableRow70" style:family="table-row">
      <style:table-row-properties style:min-row-height="0.36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73" style:family="table-row">
      <style:table-row-properties style:min-row-height="1.36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3055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3055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0pt"/>
    </style:style>
    <style:style style:name="P8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教育部補助大專校院辦理品德教育推廣與深耕學校計畫期中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名稱</text:p>
          </table:table-cell>
          <table:table-cell table:style-name="TableCell11" table:number-columns-spanned="3">
            <text:p text:style-name="P12">世新大學媒體識讀扎根計畫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主辦學校</text:p>
          </table:table-cell>
          <table:table-cell table:style-name="TableCell16" table:number-columns-spanned="3">
            <text:p text:style-name="P17">世新大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合作學校</text:p>
          </table:table-cell>
          <table:table-cell table:style-name="TableCell21">
            <text:p text:style-name="P22">臺北市興德國小</text:p>
            <text:p text:style-name="P23">臺北市和平國小</text:p>
            <text:p text:style-name="P24"><text:span text:style-name="T25">臺北市萬福國小</text:span></text:p>
          </table:table-cell>
          <table:table-cell table:style-name="TableCell26">
            <text:p text:style-name="P27">辦理時間</text:p>
          </table:table-cell>
          <table:table-cell table:style-name="TableCell28">
            <text:p text:style-name="P29">自104年<text:s/>08<text:s/>月<text:s/>01<text:s/>日起</text:p>
            <text:p text:style-name="P30"><text:span text:style-name="T31">至</text:span><text:span text:style-name="T32">10</text:span><text:span text:style-name="T33">5年<text:s/></text:span><text:span text:style-name="T34">01<text:s/></text:span><text:span text:style-name="T35">月<text:s/></text:span><text:span text:style-name="T36">31<text:s/></text:span><text:span text:style-name="T37">日止</text:span></text:p>
          </table:table-cell>
        </table:table-row>
        <table:table-row table:style-name="TableRow38">
          <table:table-cell table:style-name="TableCell39">
            <text:p text:style-name="P40">執行成果</text:p>
          </table:table-cell>
          <table:table-cell table:style-name="TableCell41" table:number-columns-spanned="3">
            <text:list text:style-name="LFO1" text:continue-numbering="true">
              <text:list-item>
                <text:p text:style-name="P42">活動名稱：興德國小半日營之媒體識不識</text:p>
              </text:list-item>
            </text:list>
            <text:p text:style-name="P43">活動時間：104年10月4日(日)</text:p>
            <text:p text:style-name="P44">活動地點：臺北市興德國小</text:p>
            <text:p text:style-name="P45">活動簡述：本次活動參與對象為國小五、六年級之學生，起初隊輔擔憂小學生對於媒體識讀的基礎瞭解與吸收狀況，因此，隊輔採取最簡單和輕鬆的方式呈現，將短劇與遊戲搭配著進行，並以分組的方式進行，而課程中小朋友的反應都相當的熱絡，也都學習到媒體識讀的相關知識。於活動結束後，本次活動參與的小朋友在滿意度調查的問卷當中，超過半數的學生表示對於本次活動表示很好玩。因此，本次活動透過隊輔的帶領，帶給小朋友媒體識讀的相關知識外。</text:p>
            <text:p text:style-name="P46">參與對象：興德國小五、六年級學生</text:p>
            <text:p text:style-name="P47">參與人數：工作人員21位、營隊學員16位</text:p>
            <text:list text:style-name="LFO1" text:continue-numbering="true">
              <text:list-item>
                <text:p text:style-name="P48">活動名稱：和平國小半日營之媒體識不識</text:p>
              </text:list-item>
            </text:list>
            <text:p text:style-name="P49">活動時間：104年11月1日(日)</text:p>
            <text:p text:style-name="P50">活動地點：臺北市和平國小</text:p>
            <text:p text:style-name="P51">活動簡述：本次活動參與對象為國小五、六年級之學生，起初由於來參與的小學生教活潑，加上本次營隊有不少大一的隊輔，對於帶領活動較生疏，因此，活動當天場面有些難以控制，不過，經過隊輔將課程與遊戲做結合之後，小學生逐漸地願意配合活動流程。最初，超過半數的小朋友報名動機主要是來自於家長，最後活動結束之後，小朋友在作活動調查的問卷時，皆表示本次活動很好玩，也學習到媒體識讀的相關知識。</text:p>
            <text:p text:style-name="P52">參與對象：和平國小五、六年級學生</text:p>
            <text:p text:style-name="P53">參與人數：工作人員12位、營隊學員11位</text:p>
            <text:list text:style-name="LFO1" text:continue-numbering="true">
              <text:list-item>
                <text:p text:style-name="P54">活動名稱：萬福國小半日營之媒體識不識</text:p>
              </text:list-item>
            </text:list>
            <text:p text:style-name="P55">活動時間：104年12月14日(一)</text:p>
            <text:p text:style-name="P56">活動地點：臺北市萬福國小</text:p>
            <text:p text:style-name="P57">活動簡述：這次的活動和前兩個不同，學員的人數一下從十幾二十個變成八十幾個，起初會擔心有沒有其中幾個聽不懂、沒興趣，又或者是秩序會不會很難控制。因此這次的活動設計和以往也有所不同，使用了大量的影片，也設計關於影片的問題，讓小朋友可以回答獲得獎勵。</text:p>
            <text:p text:style-name="P58">從小朋友們的回應得知，他們平常不僅是從電視接觸到資訊，更多是從手機和電腦，這點跟十年前的我們非常不同，也因為接觸的媒體更多、更迅速，所以媒體識讀也才變得更加重要。</text:p>
            <text:p text:style-name="P59">參與對象：萬福國小五、六年級學生</text:p>
            <text:soft-page-break/>
            <text:p text:style-name="P60">參與人數：工作人員14位、營隊學員83位</text:p>
          </table:table-cell>
          <table:covered-table-cell/>
          <table:covered-table-cell/>
        </table:table-row>
        <text:soft-page-break/>
        <table:table-row table:style-name="TableRow61">
          <table:table-cell table:style-name="TableCell62" table:number-columns-spanned="4">
            <text:p text:style-name="P63">104學年度上學期品德教育推動案例分享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至今，新聞媒體大量傳播容易，也相當迅速，不實或不當的內容經常在短時間就散播出去，閱聽人若對於媒體識讀沒有相當的了解或認識，常會受到這些報導影響。為此，本校舉辦「世新大學媒體識讀扎根計畫」，其主要目的是讓學生從小就開始認識媒體識讀，於爾後接觸媒體時，避免受到媒體不當的影響，成為一個明智的閱聽人。</text:p>
            <text:p text:style-name="P67">然而，於本次活動中，本校隊輔由社團推派而成，活動前隊輔經過多次的會議討論，設計出不同性質的課程內容，有遊戲與課程結合，也有短劇與課程結合，課程以多元活潑的方式進行，以增加國小五、六年級學生之注意力，培養學生的興趣。活動過程中，課程採取多元活潑的方式進行，除了隊輔與學生間的互動機會增加，學生的反應也相當的熱絡。</text:p>
            <text:p text:style-name="P68">最後，於活動結束後，請參與的學生填寫本次活動意見調查之問卷，問卷結果呈現出，超過半數的學生皆表示本次活動很好玩，也很有趣。由此得知，參與本次活動的國小同學，對於此次活動相當滿意，從中也學習到許多媒體識讀相關領域的知識，原本隊輔還擔心課程內容對於小學生而言，可能會相當乏味，或是難度過高，以至於難以理解，不過這樣子的活動進行方式，似乎緩解了這些問題，同時也增進了隊輔與學生之間的互動。</text:p>
            <text:p text:style-name="P69">本次活動除了帶給小學生媒體識讀相關領域的知識外，從中隊輔也發現到小學生普遍對於媒體識讀尚有需要了解的部分，因此，媒體識讀的計畫仍有其存在的必要性。對於隊輔而言，本次活動也帶給他們不少教導與計畫活動的相關經驗，爾後若有相關活動，相信隊輔們仍然能夠設計出更創新與多元的課程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相關活動照片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<draw:frame draw:style-name="a1" draw:name="圖片 2" text:anchor-type="as-char" svg:x="0in" svg:y="0in" svg:width="3.40625in" svg:height="2.27083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table-cell table:style-name="TableCell77" table:number-columns-spanned="2">
            <text:p text:style-name="P78"><text:span text:style-name="T79"><draw:frame draw:style-name="a2" draw:name="圖片 1" text:anchor-type="as-char" svg:x="0in" svg:y="0in" svg:width="3.34375in" svg:height="2.2187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始業式破冰活動</text:p>
          </table:table-cell>
          <table:covered-table-cell/>
          <table:table-cell table:style-name="TableCell83" table:number-columns-spanned="2">
            <text:p text:style-name="P84">興德國小全體合照</text:p>
          </table:table-cell>
          <table:covered-table-cell/>
        </table:table-row>
      </table:table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5-24T02:18:00Z</meta:creation-date>
    <dc:date>2016-05-24T02:18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