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16.803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#d9e2f3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2" style:family="table-row">
      <style:table-row-properties style:min-row-height="1.79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16.803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middle" fo:background-color="#d9e2f3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2" style:family="table-row">
      <style:table-row-properties style:min-row-height="1.792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803cm" fo:margin-left="0cm" fo:margin-top="0cm" fo:margin-bottom="0cm" table:align="left" style:writing-mode="lr-tb"/>
    </style:style>
    <style:style style:name="表格3.A" style:family="table-column">
      <style:table-column-properties style:column-width="16.803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middle" fo:background-color="#d9e2f3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2" style:family="table-row">
      <style:table-row-properties style:min-row-height="1.792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803cm" fo:margin-left="0cm" fo:margin-top="0cm" fo:margin-bottom="0cm" table:align="left" style:writing-mode="lr-tb"/>
    </style:style>
    <style:style style:name="表格4.A" style:family="table-column">
      <style:table-column-properties style:column-width="16.803cm"/>
    </style:style>
    <style:style style:name="表格4.1" style:family="table-row">
      <style:table-row-properties style:min-row-height="0.501cm" fo:keep-together="auto"/>
    </style:style>
    <style:style style:name="表格4.A1" style:family="table-cell">
      <style:table-cell-properties style:vertical-align="middle" fo:background-color="#d9e2f3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2" style:family="table-row">
      <style:table-row-properties style:min-row-height="1.792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803cm" fo:margin-left="0cm" fo:margin-top="0cm" fo:margin-bottom="0cm" table:align="left" style:writing-mode="lr-tb"/>
    </style:style>
    <style:style style:name="表格5.A" style:family="table-column">
      <style:table-column-properties style:column-width="16.803cm"/>
    </style:style>
    <style:style style:name="表格5.1" style:family="table-row">
      <style:table-row-properties style:min-row-height="0.501cm" fo:keep-together="auto"/>
    </style:style>
    <style:style style:name="表格5.A1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2" style:family="table-row">
      <style:table-row-properties style:min-row-height="1.792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803cm" fo:margin-left="0cm" fo:margin-top="0cm" fo:margin-bottom="0cm" table:align="left" style:writing-mode="lr-tb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6.2" style:family="table-row">
      <style:table-row-properties style:min-row-height="1.792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6.803cm" fo:margin-left="0cm" fo:margin-top="0cm" fo:margin-bottom="0cm" table:align="left" style:writing-mode="lr-tb"/>
    </style:style>
    <style:style style:name="表格7.A" style:family="table-column">
      <style:table-column-properties style:column-width="16.803cm"/>
    </style:style>
    <style:style style:name="表格7.1" style:family="table-row">
      <style:table-row-properties style:min-row-height="0.501cm" fo:keep-together="auto"/>
    </style:style>
    <style:style style:name="表格7.A1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2" style:family="table-row">
      <style:table-row-properties style:min-row-height="1.792cm"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803cm" fo:margin-left="0cm" fo:margin-top="0cm" fo:margin-bottom="0cm" table:align="left" style:writing-mode="lr-tb"/>
    </style:style>
    <style:style style:name="表格8.A" style:family="table-column">
      <style:table-column-properties style:column-width="16.803cm"/>
    </style:style>
    <style:style style:name="表格8.1" style:family="table-row">
      <style:table-row-properties style:min-row-height="0.501cm" fo:keep-together="auto"/>
    </style:style>
    <style:style style:name="表格8.A1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8.2" style:family="table-row">
      <style:table-row-properties style:min-row-height="1.792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" style:family="table">
      <style:table-properties style:width="16.803cm" fo:margin-left="0cm" fo:margin-top="0cm" fo:margin-bottom="0cm" table:align="left" style:writing-mode="lr-tb"/>
    </style:style>
    <style:style style:name="表格9.A" style:family="table-column">
      <style:table-column-properties style:column-width="16.803cm"/>
    </style:style>
    <style:style style:name="表格9.1" style:family="table-row">
      <style:table-row-properties style:min-row-height="0.501cm" fo:keep-together="auto"/>
    </style:style>
    <style:style style:name="表格9.A1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9.2" style:family="table-row">
      <style:table-row-properties style:min-row-height="1.792cm" fo:keep-together="auto"/>
    </style:style>
    <style:style style:name="表格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WWNum1">
      <style:paragraph-properties fo:margin-left="1.251cm" fo:margin-right="0cm" fo:margin-top="0.635cm" fo:margin-bottom="0.635cm" style:contextual-spacing="false" fo:line-height="0.706cm" fo:text-indent="-1.251cm" style:auto-text-indent="false"/>
    </style:style>
    <style:style style:name="P6" style:family="paragraph" style:parent-style-name="Standard" style:list-style-name="WWNum1">
      <style:paragraph-properties fo:margin-left="1.251cm" fo:margin-right="0cm" fo:margin-top="0.635cm" fo:margin-bottom="0.635cm" style:contextual-spacing="false" fo:line-height="0.706cm" fo:text-indent="-1.251cm" style:auto-text-indent="false" fo:break-before="page"/>
    </style:style>
    <style:style style:name="P7" style:family="paragraph" style:parent-style-name="Standard" style:list-style-name="WWNum3">
      <style:paragraph-properties fo:line-height="0.706cm" fo:text-align="justify" style:justify-single-word="false" fo:orphans="0" fo:widows="0"/>
      <style:text-properties style:font-name="標楷體" style:font-name-asian="標楷體1" style:font-name-complex="Arial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/>
      <style:text-properties style:font-name="標楷體" style:font-name-asian="標楷體1" style:font-name-complex="Arial"/>
    </style:style>
    <style:style style:name="P9" style:family="paragraph" style:parent-style-name="Standard" style:list-style-name="WWNum2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10" style:family="paragraph" style:parent-style-name="Standard" style:list-style-name="WWNum3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margin-left="1.062cm" fo:margin-right="0cm" fo:line-height="0.706cm" fo:text-align="justify" style:justify-single-word="false" fo:orphans="0" fo:widows="0" fo:text-indent="-1.062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13" style:family="paragraph" style:parent-style-name="Standard">
      <style:paragraph-properties fo:line-height="0.847cm" fo:orphans="0" fo:widows="0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 style:list-style-name="WWNum14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style:font-name-asian="標楷體1"/>
    </style:style>
    <style:style style:name="P16" style:family="paragraph" style:parent-style-name="Standard" style:list-style-name="WWNum15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style:font-name-asian="標楷體1"/>
    </style:style>
    <style:style style:name="P17" style:family="paragraph" style:parent-style-name="Standard" style:list-style-name="WWNum5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12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 style:list-style-name="WWNum13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 style:list-style-name="WWNum14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 style:list-style-name="WWNum15">
      <style:paragraph-properties fo:margin-left="1.065cm" fo:margin-right="0cm" fo:line-height="0.706cm" fo:text-align="justify" style:justify-single-word="false" fo:orphans="0" fo:widows="0" fo:text-indent="-1.097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47cm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"/>
    </style:style>
    <style:style style:name="T3" style:family="text">
      <style:text-properties style:font-name="標楷體" fo:font-size="18pt" fo:letter-spacing="-0.011cm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8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style:rel-height="20%" draw:z-index="0" draw:name="文字方塊 2" draw:style-name="gr1" draw:text-style-name="P23" svg:width="1.562cm" svg:height="0.759cm" svg:x="-0.677cm" svg:y="-0.968cm"><text:p text:style-name="P2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152345342"/><text:span text:style-name="T3">112年大專校院原住民族學生資源中心績優學校及人員</text:span><text:bookmark-end text:name="_Hlk152345342"/></text:p>
      <text:p text:style-name="P4"><text:span text:style-name="T4">名單與獲獎事蹟</text:span></text:p>
      <text:list xml:id="list2046703873" text:style-name="WWNum1">
        <text:list-item>
          <text:p text:style-name="P5"><text:span text:style-name="T5">績優學校</text:span></text:p>
        </text:list-item>
      </text:list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13">獲獎學校：中國文化大學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487995073" text:style-name="WWNum2">
              <text:list-item>
                <text:p text:style-name="P9">學校設有跨單位且具有實質功能的「原住民族學生資源委員會」，原住民族學生資源中心(以下簡稱原資中心)並未陷入單打獨鬥處境，年度計畫能夠透過前述委員會，發揮橫向連繫、分工之工作綜整實效。譬如在各項具體績效的說明中，能夠逐項明列實際執行單位(包括主、協辦)，且橫跨教務、學務、心輔、圖書館等各單位。</text:p>
              </text:list-item>
              <text:list-item>
                <text:p text:style-name="P9">學校能運用包括校務IR之分析工具，彙整及比對原住民學生(以下簡稱原民生)基本資料，並將相關數據運用於原民生輔導工作，且建立預警機制。</text:p>
              </text:list-item>
              <text:list-item>
                <text:p text:style-name="P9">學校能協調原資中心跨出自身職權範圍，協調校內其他單位共同推動全民原教工作。譬如圖書館舉辦原民文化宣傳展覽，意即為此類活動之有效範例。</text:p>
              </text:list-item>
            </text:list>
          </table:table-cell>
        </table:table-row>
      </table:table>
      <text:p text:style-name="P14"/>
      <table:table table:name="表格2" table:style-name="表格2">
        <table:table-column table:style-name="表格2.A"/>
        <table:table-header-rows>
          <table:table-row table:style-name="表格2.1">
            <table:table-cell table:style-name="表格2.A1" office:value-type="string">
              <text:p text:style-name="P13">獲獎學校：國立屏東大學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828843897" text:style-name="WWNum3">
              <text:list-item>
                <text:p text:style-name="P10">學校原資中心善於鼓勵學生組成各類小社群(包括串門子、讀書會、小團體輔導)，透過相對緊密的同儕連結，提升族群認同、維持學習熱度、架構原民生校園生活互助及防護網絡。</text:p>
              </text:list-item>
              <text:list-item>
                <text:p text:style-name="P10">學校原資中心善於掌握時下原民年輕人生活及生命脈動，且將文化及課業學習連結。譬如自媒體人才培力工作進行多時，透過影音產出<text:bookmark-start text:name="_Hlk152342237"/>，凝聚校內原民生向心力，亦能增加學校原民生於校內、外的曝光度，增進各界對原住民族面貌的認識與理解。<text:bookmark-end text:name="_Hlk152342237"/></text:p>
              </text:list-item>
              <text:list-item>
                <text:p text:style-name="P7"><text:span text:style-name="T10">學校原資中心善用其區位條件(鄰近原民地區)及校內原民教師(或資深從事原民研究之教師)人脈資源，系統性地將各種活動與部落密切結合。將學生帶回部落從事學習及服務工作，同時也將鄰近部落族人帶進校園，在校園內成為原民文化的另類傳授者。</text:span></text:p>
              </text:list-item>
            </text:list>
          </table:table-cell>
        </table:table-row>
      </table:table>
      <text:p text:style-name="Standard"/>
      <text:p text:style-name="Standard"/>
      <text:list xml:id="list124602138171025" text:continue-list="list2046703873" text:style-name="WWNum1">
        <text:list-item>
          <text:p text:style-name="P6"><text:span text:style-name="T5">績優主管</text:span></text:p>
        </text:list-item>
      </text:list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3">獲獎主管：林杏 <text:s text:c="26"/>任職學校：明新科技大學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一、該校設原民處，林處長為一級單位主管，有效協調並統整各單位資源。</text:p>
            <text:p text:style-name="P11">二、該校自109年設立原資中心以來，林處長即擔任主管職至今，全力推動全民原教及校內相關事務。</text:p>
            <text:p text:style-name="P11">三、推動友善校園環境文化建構工程，強化原資中心功能，增設多功能空間與圖書資訊，強化原民生與中心之互動連結性。</text:p>
            <text:p text:style-name="P11">四、在校園中積極媒合原住民族相關資源，帶動校園多元族群事務。</text:p>
            <text:p text:style-name="P11">五、為該校導入資源與地方政府原民機構建立合作關係。</text:p>
          </table:table-cell>
        </table:table-row>
      </table:table>
      <text:p text:style-name="Standard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獲獎主管：熊同鑫 <text:s text:c="24"/>任職學校：國立臺東大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>一、熊主任擔任該職位服務年資長達7年，經驗資深，長期且持續推展原住民族相關事務。</text:p>
            <text:p text:style-name="P12">二、在臺東深耕原住民族教育多年，結合教育專業，期間致力推動各項原民事務與建構友善校園。</text:p>
            <text:p text:style-name="P12">三、教育部東區及專科區區域原資中心由國立臺東大學擔任主召集學校，服務並引領該區各夥伴學校。</text:p>
            <text:p text:style-name="P8"><text:span text:style-name="T10">四、東區及專科區學校幅員廣闊，且每年皆籌辦成果展，整合該區各校的亮點，進而推動全民原教。</text:span></text:p>
          </table:table-cell>
        </table:table-row>
      </table:table>
      <text:p text:style-name="Standard"/>
      <text:p text:style-name="Standard"/>
      <text:list xml:id="list124601576637959" text:continue-numbering="true" text:style-name="WWNum1">
        <text:list-item>
          <text:p text:style-name="P6"><text:span text:style-name="T5">績優專任人員</text:span></text:p>
        </text:list-item>
      </text:list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2">獲獎專任人員：芬嫩‧陶卡得 <text:s text:c="12"/>任職學校：國立屏東科技大學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653802236" text:style-name="WWNum5">
              <text:list-item>
                <text:p text:style-name="P17">在工作執行上，採取學習共做的方式，帶領原民生共同辦理活動，引導同學們在各項活動能有更主動、積極的角色與任務，在活動結束後，也會共同交流、討論後續精進做法，培養同學們循序漸進地展現規劃與執行能力，參與式學習產生培育效果。</text:p>
              </text:list-item>
              <text:list-item>
                <text:p text:style-name="P17">規劃並邀請在地族人進行相關課程或學習活動，讓族人與校內師生進行共學，達到在地知識共享，可作為大學共同參與全民原教的成功模式。</text:p>
              </text:list-item>
            </text:list>
          </table:table-cell>
        </table:table-row>
      </table:table>
      <text:p text:style-name="Standard"/>
      <table:table table:name="表格6" table:style-name="表格6">
        <table:table-column table:style-name="表格6.A"/>
        <table:table-header-rows>
          <table:table-row table:style-name="表格6.1">
            <table:table-cell table:style-name="表格6.A1" office:value-type="string">
              <text:p text:style-name="P22">獲獎專任人員：邱曉梵 <text:s text:c="21"/>任職學校：嶺東科技大學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3299533711" text:style-name="WWNum12">
              <text:list-item>
                <text:p text:style-name="P18">服務年資已滿 7 年，除了提供溫暖的生活陪伴外，也定期舉辦原住民族知識課程與文化學習活動，同時推動與促進學校開設原住民族族語課程，多面向的拓展全校教職員生在原住民族文化及多元文化上的涵養。</text:p>
              </text:list-item>
              <text:list-item>
                <text:p text:style-name="P18">另為促使原民生學習部落文化事務，結合鄰近與在地部落社群，共同規劃與辦理原住民族文化學習活動，讓族人、校內師生、校外非原民進行共學，達到在地知識共享，也可讓學生從部落達人處學習在地知識，將其資源導入並整合，以促進原民生之個人成長及職涯探索。</text:p>
              </text:list-item>
            </text:list>
          </table:table-cell>
        </table:table-row>
      </table:table>
      <text:p text:style-name="Standard"/>
      <table:table table:name="表格7" table:style-name="表格7">
        <table:table-column table:style-name="表格7.A"/>
        <table:table-header-rows>
          <table:table-row table:style-name="表格7.1">
            <table:table-cell table:style-name="表格7.A1" office:value-type="string">
              <text:p text:style-name="P22">獲獎專任人員：徐于安 <text:s text:c="21"/>任職學校：國立臺北大學</text:p>
            </table:table-cell>
          </table:table-row>
        </table:table-header-rows>
        <table:table-row table:style-name="表格7.2">
          <table:table-cell table:style-name="表格7.A2" office:value-type="string">
            <text:list xml:id="list1668533837" text:style-name="WWNum13">
              <text:list-item>
                <text:p text:style-name="P19">在都會區大學工作，主動關心、及時支持，增加原民生的校園參與<text:bookmark text:name="_GoBack"/>，在各項任務的執行上，有效率且能提供多元的輔導服務，例如：新生包；在一般常態性工作，也都能充分掌握且具體落實，例如：期中預警、休退學輔導、定期召開諮詢會議、畢業生流向追蹤、升學動向輔導、職涯發展規劃等。</text:p>
              </text:list-item>
              <text:list-item>
                <text:p text:style-name="P19">從一般行政的資深公務員，轉而接受挑戰，投入多元族群服務領域，且能與原民生打成一片，建立正式與非正式關係，進一步瞭解其生活與課業之需求，增加溝通機會並建立陪伴機制，值得鼓勵。</text:p>
              </text:list-item>
              <text:list-item>
                <text:p text:style-name="P19">充分運用其過往豐富的行政經驗，專業且系統性地協助學校成功建置一站式原民生輔導機制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表格8" table:style-name="表格8">
        <table:table-column table:style-name="表格8.A"/>
        <table:table-header-rows>
          <table:table-row table:style-name="表格8.1">
            <table:table-cell table:style-name="表格8.A1" office:value-type="string">
              <text:p text:style-name="P13">獲獎專任人員：陳孟妤 <text:s text:c="24"/>任職學校：東吳大學</text:p>
            </table:table-cell>
          </table:table-row>
        </table:table-header-rows>
        <table:table-row table:style-name="表格8.2">
          <table:table-cell table:style-name="表格8.A2" office:value-type="string">
            <text:list xml:id="list3277017538" text:style-name="WWNum14">
              <text:list-item>
                <text:p text:style-name="P20">為賽德克族原住民，擔任本項工作資歷已有 2 年多，能結合 SDGs 指標進行任務規劃，將永續議題運用於原資中心的活動規劃及經營中，創造更大的共享價值。</text:p>
              </text:list-item>
              <text:list-item>
                <text:p text:style-name="P15"><text:soft-page-break/><text:span text:style-name="T10">透過團隊的分工及合作，並結合學生的共同參與，讓原資中心的效益最大化，同時也讓同學們更具體、深入討論永續議題，將永續議題融入校園生活與學習活動中。</text:span></text:p>
              </text:list-item>
            </text:list>
          </table:table-cell>
        </table:table-row>
      </table:table>
      <text:p text:style-name="Standard"/>
      <table:table table:name="表格9" table:style-name="表格9">
        <table:table-column table:style-name="表格9.A"/>
        <table:table-header-rows>
          <table:table-row table:style-name="表格9.1">
            <table:table-cell table:style-name="表格9.A1" office:value-type="string">
              <text:p text:style-name="P22">獲獎專任人員：蘇鈺婷 <text:s text:c="14"/>任職學校：國立臺南護理專科學校</text:p>
            </table:table-cell>
          </table:table-row>
        </table:table-header-rows>
        <table:table-row table:style-name="表格9.2">
          <table:table-cell table:style-name="表格9.A2" office:value-type="string">
            <text:list xml:id="list1075369240" text:style-name="WWNum15">
              <text:list-item>
                <text:p text:style-name="P21">雖不具原住民身分，但在其任務執行上，卻能充分掌握且瞭解校內原民生的實際需求，同時積極充實自我專業知能，規劃原住民族知識與文化學習活動，鼓勵原民生共同參與並學習，將原資中心視如第二個家般地付出、守護，堪認是原資中心同仁的典範。</text:p>
              </text:list-item>
              <text:list-item>
                <text:p text:style-name="P16"><text:span text:style-name="T10">能發揮原資中心工作人員之陪伴角色，以原民生的言語方式理解其處境，尤其能跳出主流文化社群常有的刻板印象，且能同理原民生在校園環境中的感受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2.3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昕寧</meta:initial-creator>
    <dc:creator>李昕寧</dc:creator>
    <meta:editing-cycles>2</meta:editing-cycles>
    <meta:print-date>2023-12-04T08:21:00</meta:print-date>
    <meta:creation-date>2023-12-06T09:05:00</meta:creation-date>
    <dc:date>2023-12-06T09:05:00</dc:date>
    <meta:editing-duration>PT1M</meta:editing-duration>
    <meta:generator>LibreOffice/7.2.0.1$Windows_X86_64 LibreOffice_project/32efc3b7f3a71cfa6a7fa3f6c208333df48656cc</meta:generator>
    <meta:document-statistic meta:table-count="9" meta:image-count="0" meta:object-count="0" meta:page-count="4" meta:paragraph-count="42" meta:word-count="2153" meta:character-count="2316" meta:non-whitespace-character-count="2161"/>
    <meta:user-defined meta:name="AppVersion">16.0000</meta:user-defined>
    <meta:template xlink:type="simple" xlink:actuate="onRequest" xlink:title="Normal.dotm" xlink:href=""/>
  </office:meta>
</office:document-meta>
</file>