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6.4972in" style:rel-width="102.52%" fo:margin-left="-0.0791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4895in"/>
    </style:style>
    <style:style style:name="TableCell1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" style:parent-style-name="Default" style:family="paragraph">
      <style:paragraph-properties fo:text-align="center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P26" style:parent-style-name="Default" style:family="paragraph">
      <style:paragraph-properties fo:text-align="center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P27" style:parent-style-name="Default" style:family="paragraph">
      <style:paragraph-properties fo:text-align="justify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TableCell28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" style:parent-style-name="Default" style:family="paragraph">
      <style:paragraph-properties fo:text-align="center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P38" style:parent-style-name="Default" style:family="paragraph">
      <style:paragraph-properties fo:text-align="center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P39" style:parent-style-name="Default" style:family="paragraph">
      <style:paragraph-properties fo:text-align="center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TableCell40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791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" style:parent-style-name="Default" style:family="paragraph">
      <style:paragraph-properties fo:text-align="center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P50" style:parent-style-name="Default" style:family="paragraph">
      <style:paragraph-properties fo:text-align="center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P51" style:parent-style-name="Default" style:family="paragraph">
      <style:paragraph-properties fo:text-align="justify" fo:line-height="0.3055in"/>
      <style:text-properties style:font-name-complex="Times New Roman" style:use-window-font-color="true" style:letter-kerning="true" fo:font-size="14pt" style:font-size-asian="14pt" style:font-size-complex="10pt"/>
    </style:style>
    <style:style style:name="TableCell5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margin-top="0.1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" style:family="table-column">
      <style:table-column-properties style:column-width="1.7in"/>
    </style:style>
    <style:style style:name="TableColumn61" style:family="table-column">
      <style:table-column-properties style:column-width="2.9034in"/>
    </style:style>
    <style:style style:name="TableColumn62" style:family="table-column">
      <style:table-column-properties style:column-width="1.8465in"/>
    </style:style>
    <style:style style:name="Table59" style:family="table">
      <style:table-properties style:width="6.4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97" style:family="table-row">
      <style:table-row-properties style:min-row-height="0.569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正副本" style:family="paragraph">
      <style:paragraph-properties fo:text-align="center" fo:line-height="0.3055in" fo:margin-left="0.5673in" fo:text-indent="-0.5326in">
        <style:tab-stops/>
      </style:paragraph-properties>
      <style:text-properties fo:color="#000000" fo:font-size="14pt" style:font-size-asian="14pt" style:font-size-complex="14pt"/>
    </style:style>
    <style:style style:name="P112" style:parent-style-name="正副本" style:family="paragraph">
      <style:paragraph-properties fo:text-align="center" fo:line-height="0.3055in" fo:margin-left="0.5673in" fo:text-indent="-0.5326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ableRow116" style:family="table-row">
      <style:table-row-properties style:min-row-height="0.5694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正副本" style:family="paragraph">
      <style:paragraph-properties fo:text-align="center" fo:line-height="0.3055in" fo:margin-left="0.5673in" fo:text-indent="-0.5326in">
        <style:tab-stops/>
      </style:paragraph-properties>
      <style:text-properties fo:color="#000000" fo:font-size="14pt" style:font-size-asian="14pt" style:font-size-complex="14pt"/>
    </style:style>
    <style:style style:name="TableRow128" style:family="table-row">
      <style:table-row-properties style:min-row-height="0.520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 fo:margin-left="0.6666in" fo:text-indent="-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-asian="標楷體" style:font-size-complex="12pt" fo:language="zh" fo:country="TW"/>
    </style:style>
    <style:style style:name="T167" style:parent-style-name="預設段落字型" style:family="text">
      <style:text-properties style:font-name-asian="標楷體" style:font-size-complex="12pt" fo:language="zh" fo:country="TW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6666in" fo:text-indent="-0.6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2222in" fo:margin-left="0.6666in" fo:text-indent="-0.6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教育部大專校院統合視導學校說明會場次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場次</text:span></text:p>
          </table:table-cell>
          <table:table-cell table:style-name="TableCell12">
            <text:p text:style-name="P13">辦理時間</text:p>
          </table:table-cell>
          <table:table-cell table:style-name="TableCell14">
            <text:p text:style-name="P15">辦理地點</text:p>
          </table:table-cell>
          <table:table-cell table:style-name="TableCell16">
            <text:p text:style-name="P17">參加學校</text:p>
          </table:table-cell>
        </table:table-row>
        <table:table-row table:style-name="TableRow18">
          <table:table-cell table:style-name="TableCell19">
            <text:p text:style-name="P20"><text:span text:style-name="T21">北區</text:span></text:p>
          </table:table-cell>
          <table:table-cell table:style-name="TableCell22">
            <text:p text:style-name="P23">103年7月14日（星期一）14:00-17:00</text:p>
          </table:table-cell>
          <table:table-cell table:style-name="TableCell24">
            <text:p text:style-name="P25">國立臺灣師範大學</text:p>
            <text:p text:style-name="P26">教育學院大樓201演講廳</text:p>
            <text:p text:style-name="P27">(臺北市大安區和平東路一段129 號)</text:p>
          </table:table-cell>
          <table:table-cell table:style-name="TableCell28">
            <text:p text:style-name="P29">基隆市、臺北市、新北市、桃園縣、宜蘭縣、花蓮縣及金門縣各大專校院</text:p>
          </table:table-cell>
        </table:table-row>
        <table:table-row table:style-name="TableRow30">
          <table:table-cell table:style-name="TableCell31">
            <text:p text:style-name="P32"><text:span text:style-name="T33">中區</text:span></text:p>
          </table:table-cell>
          <table:table-cell table:style-name="TableCell34">
            <text:p text:style-name="P35">103年7月24日（星期四）14:00-17:00</text:p>
          </table:table-cell>
          <table:table-cell table:style-name="TableCell36">
            <text:p text:style-name="P37">中國醫藥大學</text:p>
            <text:p text:style-name="P38">立夫教學大樓104講堂</text:p>
            <text:p text:style-name="P39">(臺中市北區學士路91號)</text:p>
          </table:table-cell>
          <table:table-cell table:style-name="TableCell40">
            <text:p text:style-name="P41">新竹市、新竹縣、苗栗縣、臺中市、南投縣、彰化縣及雲林縣各大專校院</text:p>
          </table:table-cell>
        </table:table-row>
        <table:table-row table:style-name="TableRow42">
          <table:table-cell table:style-name="TableCell43">
            <text:p text:style-name="P44"><text:span text:style-name="T45">南區</text:span></text:p>
          </table:table-cell>
          <table:table-cell table:style-name="TableCell46">
            <text:p text:style-name="P47">103年7月28日（星期一）14:00-17:00</text:p>
          </table:table-cell>
          <table:table-cell table:style-name="TableCell48">
            <text:p text:style-name="P49">高雄醫學大學</text:p>
            <text:p text:style-name="P50">第一教學大樓B1演藝廳</text:p>
            <text:p text:style-name="P51">(高雄市三民區十全一路100號)</text:p>
          </table:table-cell>
          <table:table-cell table:style-name="TableCell52">
            <text:p text:style-name="P53">嘉義市、嘉義縣、臺南市、高雄市、屏東縣、臺東縣及澎湖縣各大專校院</text:p>
          </table:table-cell>
        </table:table-row>
      </table:table>
      <text:p text:style-name="P54"><text:span text:style-name="T55">教育部大專校院統合視導</text:span><text:span text:style-name="T56">學校說明會</text:span><text:span text:style-name="T57">流程</text:span><text:span text:style-name="T58">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><text:span text:style-name="T69">項目</text:span><text:span text:style-name="T70">/</text:span><text:span text:style-name="T71">內容</text:span></text:p>
          </table:table-cell>
          <table:table-cell table:style-name="TableCell72">
            <text:p text:style-name="P73"><text:span text:style-name="T74">人員</text:span></text:p>
          </table:table-cell>
        </table:table-row>
        <table:table-row table:style-name="TableRow75">
          <table:table-cell table:style-name="TableCell76">
            <text:p text:style-name="P77"><text:span text:style-name="T78">13</text:span><text:span text:style-name="T79">：</text:span><text:span text:style-name="T80">30~14</text:span><text:span text:style-name="T81">：</text:span><text:span text:style-name="T82">00</text:span></text:p>
          </table:table-cell>
          <table:table-cell table:style-name="TableCell83" table:number-columns-spanned="2">
            <text:p text:style-name="P84"><text:span text:style-name="T85">報到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4</text:span><text:span text:style-name="T90">：</text:span><text:span text:style-name="T91">00~14</text:span><text:span text:style-name="T92">：</text:span><text:span text:style-name="T93">10</text:span></text:p>
          </table:table-cell>
          <table:table-cell table:style-name="TableCell94" table:number-columns-spanned="2">
            <text:p text:style-name="P95"><text:span text:style-name="T96">教育部致詞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4</text:span><text:span text:style-name="T101">：</text:span><text:span text:style-name="T102">10~14</text:span><text:span text:style-name="T103">：</text:span><text:span text:style-name="T104">50</text:span></text:p>
          </table:table-cell>
          <table:table-cell table:style-name="TableCell105">
            <text:p text:style-name="P106"><text:span text:style-name="T107">實施計畫</text:span><text:span text:style-name="T108">及訪視作業流程</text:span><text:span text:style-name="T109">說明</text:span></text:p>
          </table:table-cell>
          <table:table-cell table:style-name="TableCell110" table:number-rows-spanned="3">
            <text:p text:style-name="P111">王如哲</text:p>
            <text:p text:style-name="P112"><text:span text:style-name="T113">執行長</text:span><text:span text:style-name="T114">/</text:span><text:span text:style-name="T115">計畫主持人</text:span></text:p>
          </table:table-cell>
        </table:table-row>
        <table:table-row table:style-name="TableRow116">
          <table:table-cell table:style-name="TableCell117">
            <text:p text:style-name="P118"><text:span text:style-name="T119">14</text:span><text:span text:style-name="T120">：</text:span><text:span text:style-name="T121">50~15</text:span><text:span text:style-name="T122">：</text:span><text:span text:style-name="T123">30</text:span></text:p>
          </table:table-cell>
          <table:table-cell table:style-name="TableCell124">
            <text:p text:style-name="P125"><text:span text:style-name="T126">網站操作說明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5</text:span><text:span text:style-name="T132">：</text:span><text:span text:style-name="T133">30~16</text:span><text:span text:style-name="T134">：</text:span><text:span text:style-name="T135">30</text:span></text:p>
          </table:table-cell>
          <table:table-cell table:style-name="TableCell136">
            <text:p text:style-name="P137"><text:span text:style-name="T138">綜合討論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6:30~</text:p>
          </table:table-cell>
          <table:table-cell table:style-name="TableCell143" table:number-columns-spanned="2">
            <text:p text:style-name="P144"><text:span text:style-name="T145">賦歸</text:span></text:p>
          </table:table-cell>
          <table:covered-table-cell/>
        </table:table-row>
      </table:table>
      <text:p text:style-name="P146"><text:span text:style-name="T147">備註：1.請依財團法人高等教育評鑑中心基金會103年7月</text:span><text:span text:style-name="T148">2</text:span><text:span text:style-name="T149">日</text:span><text:span text:style-name="T150">高評(103)字</text:span><text:span text:style-name="T151">第</text:span><text:span text:style-name="T152">1030001006</text:span><text:span text:style-name="T153">號函，於</text:span><text:span text:style-name="T154">103</text:span><text:span text:style-name="T155">年</text:span><text:span text:style-name="T156">7</text:span><text:span text:style-name="T157">月</text:span><text:span text:style-name="T158">8</text:span><text:span text:style-name="T159">日（星期二）</text:span><text:span text:style-name="T160">前</text:span><text:span text:style-name="T161">以</text:span><text:span text:style-name="T162">傳真或</text:span><text:span text:style-name="T163">E</text:span><text:span text:style-name="T164">-mail</text:span><text:span text:style-name="T165">填復</text:span><text:span text:style-name="T166">報名</text:span><text:span text:style-name="T167">表</text:span><text:span text:style-name="T168">，並</text:span><text:span text:style-name="T169">請</text:span><text:span text:style-name="T170">以電話再次確認，俾利後續作業。</text:span></text:p>
      <text:p text:style-name="P171"><text:span text:style-name="T172"><text:s text:c="6"/>2.</text:span><text:span text:style-name="T173">104年</text:span><text:span text:style-name="T174">度</text:span><text:span text:style-name="T175">受訪學校參與人數以至多3名為原則，</text:span><text:span text:style-name="T176">其他</text:span><text:span text:style-name="T177">受訪學</text:span><text:span text:style-name="T178">校</text:span><text:span text:style-name="T179">參與人數以1名為原則</text:span><text:span text:style-name="T180">。</text:span></text:p>
      <text:p text:style-name="P181"><text:span text:style-name="T182"><text:s text:c="6"/></text:span><text:span text:style-name="T183">3.財團法人高等教育評鑑中心基金會聯絡人：</text:span><text:span text:style-name="T184">梁思媛小姐</text:span><text:span text:style-name="T185">；電話：</text:span>（02）3343-1271<text:span text:style-name="T186">；傳真：</text:span>（02）3343-1252<text:span text:style-name="T187">；E-mail：</text:span>liang1127@heeact.edu.tw<text:span text:style-name="T18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31T04:09:00Z</meta:creation-date>
    <dc:date>2016-01-31T04:09:00Z</dc:date>
    <meta:print-date>2014-07-04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