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text-align="center" fo:line-height="0.3472in"/>
      <style:text-properties style:font-name="標楷體" style:font-name-asian="標楷體" fo:font-weight="bold" style:font-weight-asian="bold" fo:color="#333333" fo:font-size="16pt" style:font-size-asian="16pt" style:font-size-complex="16pt" fo:background-color="#FFFFFF"/>
    </style:style>
    <style:style style:name="P4" style:parent-style-name="內文" style:family="paragraph">
      <style:paragraph-properties style:text-autospace="none"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 fo:background-color="#FFFFFF"/>
    </style:style>
    <style:style style:name="P8" style:parent-style-name="內文" style:family="paragraph">
      <style:paragraph-properties style:text-autospace="none" style:snap-to-layout-grid="false" fo:text-align="end" fo:line-height="0.25in"/>
      <style:text-properties style:font-name="標楷體" style:font-name-asian="標楷體" style:letter-kerning="false" style:font-size-complex="12pt"/>
    </style:style>
    <style:style style:name="P9" style:parent-style-name="內文" style:family="paragraph">
      <style:paragraph-properties style:text-autospace="none" style:snap-to-layout-grid="false" fo:text-align="end" fo:line-height="0.25in"/>
      <style:text-properties style:font-name="標楷體" style:font-name-asian="標楷體" style:letter-kerning="false" style:font-size-complex="12pt"/>
    </style:style>
    <style:style style:name="P10" style:parent-style-name="內文" style:family="paragraph">
      <style:paragraph-properties style:text-autospace="none" style:snap-to-layout-grid="false" fo:text-align="end" fo:line-height="0.25in"/>
      <style:text-properties style:font-name="標楷體" style:font-name-asian="標楷體" style:letter-kerning="false" style:font-size-complex="12pt"/>
    </style:style>
    <style:style style:name="P11" style:parent-style-name="內文" style:family="paragraph">
      <style:paragraph-properties style:text-autospace="none" style:snap-to-layout-grid="false" fo:text-align="end" fo:line-height="0.25in"/>
      <style:text-properties style:font-name="標楷體" style:font-name-asian="標楷體" style:letter-kerning="false" style:font-size-complex="12pt"/>
    </style:style>
    <style:style style:name="P12" style:parent-style-name="內文" style:family="paragraph">
      <style:paragraph-properties style:text-autospace="none" style:snap-to-layout-grid="false" fo:text-align="end" fo:line-height="0.25in"/>
      <style:text-properties style:font-name="標楷體" style:font-name-asian="標楷體" style:letter-kerning="false" style:font-size-complex="12pt"/>
    </style:style>
    <style:style style:name="P13" style:parent-style-name="內文" style:family="paragraph">
      <style:paragraph-properties style:text-autospace="none" style:snap-to-layout-grid="false" fo:text-align="end" fo:line-height="0.25in"/>
      <style:text-properties style:font-name="標楷體" style:font-name-asian="標楷體" style:letter-kerning="false" style:font-size-complex="12pt"/>
    </style:style>
    <style:style style:name="P14" style:parent-style-name="內文" style:family="paragraph">
      <style:paragraph-properties style:text-autospace="none" style:snap-to-layout-grid="false" fo:text-align="end" fo:line-height="0.25in"/>
      <style:text-properties style:font-name="標楷體" style:font-name-asian="標楷體" style:letter-kerning="false" style:font-size-complex="12pt"/>
    </style:style>
    <style:style style:name="P15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777in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教育部新聞稿】</text:p>
      <text:p text:style-name="P3">「MATA獎」</text:p>
      <text:p text:style-name="P4"><text:span text:style-name="T5">10</text:span><text:span text:style-name="T6">5</text:span><text:span text:style-name="T7">年大專校院學生原住民族文化特色數位影音競賽徵件起跑！</text:span></text:p>
      <text:p text:style-name="P8">發布日期：105.04.04</text:p>
      <text:p text:style-name="P9">發稿單位：綜合規劃司</text:p>
      <text:p text:style-name="P10">承辦人：劉惠明</text:p>
      <text:p text:style-name="P11">聯絡電話：02-77365717</text:p>
      <text:p text:style-name="P12">E-mail：may@mail.moe.gov.tw</text:p>
      <text:p text:style-name="P13">新聞聯絡人：林瑋茹科長</text:p>
      <text:p text:style-name="P14">聯絡電話：02-77365618/0919309721</text:p>
      <text:p text:style-name="P15"><text:s text:c="81"/></text:p>
      <text:p text:style-name="P16"><text:span text:style-name="T17"><text:s text:c="3"/></text:span><text:span text:style-name="T18"><text:s/></text:span><text:span text:style-name="T19">教育部辦理</text:span><text:span text:style-name="T20">「MATA獎」</text:span><text:span text:style-name="T21">105年大專校院學生原住民族文化特色數位影音競賽</text:span><text:span text:style-name="T22">，自即日起至7月3</text:span><text:span text:style-name="T23">1</text:span><text:span text:style-name="T24">日(星期</text:span><text:span text:style-name="T25">日</text:span><text:span text:style-name="T26">)進行徵件</text:span><text:span text:style-name="T27">，歡迎各大專校院學生踴躍報名。</text:span></text:p>
      <text:p text:style-name="P28"><text:span text:style-name="T29"><text:s text:c="4"/></text:span><text:span text:style-name="T30">為鼓勵大專校院學生運用資訊科技，結合</text:span><text:span text:style-name="T31">原住民族</text:span><text:span text:style-name="T32">教育、語言、</text:span><text:span text:style-name="T33">文化</text:span><text:span text:style-name="T34">等相關議題</text:span><text:span text:style-name="T35">，進行數位創作與應用</text:span><text:span text:style-name="T36">，以深化學生對原住民族傳統語言及文化的</text:span><text:span text:style-name="T37">了</text:span><text:span text:style-name="T38">解、尊重、認同與活用資訊科技</text:span><text:span text:style-name="T39">，</text:span><text:span text:style-name="T40">教育部於103年首度辦理</text:span><text:span text:style-name="T41">本</text:span><text:span text:style-name="T42">競賽，已</text:span><text:span text:style-name="T43">選出許多動人的故事，並</text:span><text:span text:style-name="T44">引起</text:span><text:span text:style-name="T45">大專校院學生對於原住民族文化的深入探討</text:span><text:span text:style-name="T46">及廣大迴響，今年</text:span><text:span text:style-name="T47">將</text:span><text:span text:style-name="T48">持</text:span><text:span text:style-name="T49">續辦理。</text:span></text:p>
      <text:p text:style-name="P50"><text:s text:c="4"/>教育部表示，競賽以原住民族語拼音「MATA」（意指眼睛）為名稱，期待學生選擇隨手可得的數位產品，如攝影機、智慧型手機、平板電腦等來拍出原住民族動人的小故事。</text:p>
      <text:p text:style-name="P51"><text:span text:style-name="T52"><text:s text:c="4"/>本次</text:span><text:span text:style-name="T53">競賽項目</text:span><text:span text:style-name="T54">分為</text:span><text:span text:style-name="T55">非紀錄片</text:span><text:span text:style-name="T56">類（含劇情片</text:span><text:span text:style-name="T57">、</text:span><text:span text:style-name="T58">短片、動畫類）與紀錄片類二大類，</text:span><text:span text:style-name="T59">競賽主題由參賽</text:span><text:span text:style-name="T60">自訂，主題內容除與往年相同</text:span><text:span text:style-name="T61">，</text:span><text:span text:style-name="T62">與原住民</text:span><text:span text:style-name="T63">語言與族群文化</text:span><text:span text:style-name="T64">相關議題外，</text:span><text:span text:style-name="T65">今</text:span><text:span text:style-name="T66">年更增加了原住民學生逐夢成長的小故事為範圍。另本</text:span><text:span text:style-name="T67">競賽</text:span><text:span text:style-name="T68">入圍及得獎</text:span><text:span text:style-name="T69">之優秀作品除公開表揚外，並</text:span><text:span text:style-name="T70">安排</text:span><text:span text:style-name="T71">於北、中、南、東4地巡迴展出</text:span><text:span text:style-name="T72">。</text:span><text:span text:style-name="T73">此外，</text:span><text:span text:style-name="T74">為吸引及鼓勵更多大專校院學生</text:span><text:span text:style-name="T75">投入原住民族文化</text:span><text:span text:style-name="T76">、</text:span><text:span text:style-name="T77">創作活動，</text:span><text:span text:style-name="T78">本屆競賽將提高獎金總獎金達</text:span><text:span text:style-name="T79">39</text:span><text:span text:style-name="T80">萬元</text:span><text:span text:style-name="T81">，MATA獎（首獎）更高</text:span><text:span text:style-name="T82">達</text:span><text:span text:style-name="T83">10萬元</text:span><text:span text:style-name="T84">。</text:span></text:p>
      <text:p text:style-name="P85"><text:span text:style-name="T86"><text:s text:c="4"/></text:span><text:span text:style-name="T87">教育部表示，為讓更多學生了解本</text:span><text:span text:style-name="T88">競賽</text:span><text:span text:style-name="T89">辦法目的及內容，自4月起，將前進至大學校園辦理說明會，</text:span><text:span text:style-name="T90">詳細</text:span><text:span text:style-name="T91">競</text:span><text:span text:style-name="T92">賽</text:span><text:span text:style-name="T93">內容歡迎至</text:span><text:span text:style-name="T94">活動官網：</text:span><text:span text:style-name="T95">http</text:span><text:span text:style-name="T96">:</text:span><text:span text:style-name="T97">//</text:span><text:span text:style-name="T98">www.yuanstory.com.tw<text:s/></text:span><text:span text:style-name="T99">或FB：https</text:span><text:span text:style-name="T100">:</text:span><text:span text:style-name="T101">//www.facebook.com/</text:span><text:span text:style-name="T102">Taiwan</text:span><text:span text:style-name="T103">.</text:span><text:span text:style-name="T104">y</text:span><text:span text:style-name="T105">u</text:span><text:span text:style-name="T106">anstory</text:span><text:span text:style-name="T107">查詢。各</text:span><text:span text:style-name="T108">項最新消息亦將公告於前述網站，供各界參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教育部新聞稿】</dc:title>
    <meta:initial-creator>moejsmpc</meta:initial-creator>
    <dc:creator>Administrator</dc:creator>
    <meta:creation-date>2016-04-04T02:00:00Z</meta:creation-date>
    <dc:date>2016-04-04T02:00:00Z</dc:date>
    <meta:print-date>2014-07-03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