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3472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6819in"/>
    </style:style>
    <style:style style:name="TableColumn6" style:family="table-column">
      <style:table-column-properties style:column-width="0.4798in"/>
    </style:style>
    <style:style style:name="TableColumn7" style:family="table-column">
      <style:table-column-properties style:column-width="5.4548in"/>
    </style:style>
    <style:style style:name="Table4" style:family="table">
      <style:table-properties style:width="7.6166in" style:rel-width="102.68%" fo:margin-left="-0.1222in" table:align="center"/>
    </style:style>
    <style:style style:name="TableRow8" style:family="table-row">
      <style:table-row-properties style:min-row-height="0.1062in"/>
    </style:style>
    <style:style style:name="TableCell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777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1.5159in"/>
    </style:style>
    <style:style style:name="TableCell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2777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1062in"/>
    </style:style>
    <style:style style:name="TableCell28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1062in"/>
    </style:style>
    <style:style style:name="TableCell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1062in"/>
    </style:style>
    <style:style style:name="TableCell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1062in"/>
    </style:style>
    <style:style style:name="TableCell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90" style:family="table-column">
      <style:table-column-properties style:column-width="1.8472in" style:use-optimal-column-width="false"/>
    </style:style>
    <style:style style:name="TableColumn91" style:family="table-column">
      <style:table-column-properties style:column-width="0.4923in" style:use-optimal-column-width="false"/>
    </style:style>
    <style:style style:name="TableColumn92" style:family="table-column">
      <style:table-column-properties style:column-width="4.8215in" style:use-optimal-column-width="false"/>
    </style:style>
    <style:style style:name="Table89" style:family="table">
      <style:table-properties style:width="7.1611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107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108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109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118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119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120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0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131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132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133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3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144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145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146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147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148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149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150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教育部103年度全國技專校院通識課程及勞作教育績優甄選暨觀摩研討會計畫</text:p>
      <text:p text:style-name="P2">獲獎名單</text:p>
      <text:p text:style-name="P3">(順序依筆畫排序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<text:span text:style-name="T11">通識課程獲獎名單</text:span>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績優學校</text:span></text:p>
          </table:table-cell>
          <table:table-cell table:style-name="TableCell16">
            <text:p text:style-name="P17"><text:span text:style-name="T18">5</text:span><text:span text:style-name="T19">名</text:span></text:p>
          </table:table-cell>
          <table:table-cell table:style-name="TableCell20">
            <text:p text:style-name="P21">中國科技大學<text:s/></text:p>
            <text:p text:style-name="P22">文藻外語大學<text:s/></text:p>
            <text:p text:style-name="P23">東南科技大學</text:p>
            <text:p text:style-name="P24">崑山科技大學<text:s/></text:p>
            <text:p text:style-name="P25"><text:span text:style-name="T26">德明財經科技大學</text:span></text:p>
          </table:table-cell>
        </table:table-row>
        <table:table-row table:style-name="TableRow27">
          <table:table-cell table:style-name="TableCell28">
            <text:p text:style-name="P29"><text:span text:style-name="T30">績優科目</text:span><text:span text:style-name="T31">-</text:span><text:span text:style-name="T32">人文</text:span></text:p>
          </table:table-cell>
          <table:table-cell table:style-name="TableCell33">
            <text:p text:style-name="P34"><text:span text:style-name="T35">8</text:span><text:span text:style-name="T36">名</text:span></text:p>
          </table:table-cell>
          <table:table-cell table:style-name="TableCell37">
            <text:p text:style-name="P38">文藻外語大學 宮芳辰 美感探索</text:p>
            <text:p text:style-name="P39">正修科技大學 林秀珍 海洋文學之旅</text:p>
            <text:p text:style-name="P40">南臺科技大學 蔡蕙如 民間文學與在地文化采風<text:s/></text:p>
            <text:p text:style-name="P41">致理技術學院 張清文 國文<text:s/></text:p>
            <text:p text:style-name="P42">國立雲林科技大學 陳國亮 品質人生、自我提升與圓滿智慧</text:p>
            <text:p text:style-name="P43">國立臺東專科學校 鄭雪花 國文(二)：臺灣當代自然書寫<text:s/></text:p>
            <text:p text:style-name="P44">遠東科技大學 黃瓊慧 國文<text:s/></text:p>
            <text:p text:style-name="P45">德明財經科技大學 李宗玉 孝經</text:p>
          </table:table-cell>
        </table:table-row>
        <table:table-row table:style-name="TableRow46">
          <table:table-cell table:style-name="TableCell47">
            <text:p text:style-name="P48"><text:span text:style-name="T49">績優科目</text:span><text:span text:style-name="T50">-</text:span><text:span text:style-name="T51">社會</text:span></text:p>
          </table:table-cell>
          <table:table-cell table:style-name="TableCell52">
            <text:p text:style-name="P53"><text:span text:style-name="T54">5</text:span><text:span text:style-name="T55">名</text:span></text:p>
          </table:table-cell>
          <table:table-cell table:style-name="TableCell56">
            <text:p text:style-name="P57">大華科技大學 王心美 中國歷史上的婦女與社會<text:s/></text:p>
            <text:p text:style-name="P58">中國科技大學 莊明哲 全球化與當代社會</text:p>
            <text:p text:style-name="P59">南臺科技大學 陳能治 台灣與世界─從在地出發<text:s/></text:p>
            <text:p text:style-name="P60">健行科技大學 閔宇經 社會學概論</text:p>
            <text:p text:style-name="P61">嘉南藥理大學 劉嘉蕙 性別平等教育</text:p>
          </table:table-cell>
        </table:table-row>
        <table:table-row table:style-name="TableRow62">
          <table:table-cell table:style-name="TableCell63">
            <text:p text:style-name="P64"><text:span text:style-name="T65">績優科目</text:span><text:span text:style-name="T66">-</text:span><text:span text:style-name="T67">自然</text:span></text:p>
          </table:table-cell>
          <table:table-cell table:style-name="TableCell68">
            <text:p text:style-name="P69"><text:span text:style-name="T70">2</text:span><text:span text:style-name="T71">名</text:span></text:p>
          </table:table-cell>
          <table:table-cell table:style-name="TableCell72">
            <text:p text:style-name="P73">健行科技大學 黃國銘　環境生態與永續發展</text:p>
            <text:p text:style-name="P74">國立勤益科技大學 陳東賢　數學的文化脈絡與思維</text:p>
          </table:table-cell>
        </table:table-row>
        <table:table-row table:style-name="TableRow75">
          <table:table-cell table:style-name="TableCell76">
            <text:p text:style-name="P77"><text:span text:style-name="T78">績優科目</text:span><text:span text:style-name="T79">-</text:span><text:span text:style-name="T80">跨領域</text:span></text:p>
          </table:table-cell>
          <table:table-cell table:style-name="TableCell81">
            <text:p text:style-name="P82"><text:span text:style-name="T83">2</text:span><text:span text:style-name="T84">名</text:span></text:p>
          </table:table-cell>
          <table:table-cell table:style-name="TableCell85">
            <text:p text:style-name="P86">桃園創新技術學院<text:s/>鍾愛　綠色科技、社會與全球化</text:p>
            <text:p text:style-name="P87">德明財經科技大學<text:s/>林慧羚　文化與創意產業</text:p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3">
            <text:soft-page-break/>
            <text:p text:style-name="P95"><text:span text:style-name="T96">勞作教育獲獎名單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績優學校</text:span></text:p>
          </table:table-cell>
          <table:table-cell table:style-name="TableCell101">
            <text:p text:style-name="P102"><text:span text:style-name="T103">4</text:span><text:span text:style-name="T104">名</text:span></text:p>
          </table:table-cell>
          <table:table-cell table:style-name="TableCell105">
            <text:p text:style-name="P106">致理技術學院<text:s/></text:p>
            <text:p text:style-name="P107">國立雲林科技大學<text:s/></text:p>
            <text:p text:style-name="P108">崑山科技大學</text:p>
            <text:p text:style-name="P109">朝陽科技大學<text:s/><text:s/></text:p>
          </table:table-cell>
        </table:table-row>
        <table:table-row table:style-name="TableRow110">
          <table:table-cell table:style-name="TableCell111">
            <text:p text:style-name="P112"><text:span text:style-name="T113">績優行政人員</text:span></text:p>
          </table:table-cell>
          <table:table-cell table:style-name="TableCell114">
            <text:p text:style-name="P115">4名</text:p>
          </table:table-cell>
          <table:table-cell table:style-name="TableCell116">
            <text:p text:style-name="P117">南臺科技大學 林世哲<text:s/></text:p>
            <text:p text:style-name="P118">崑山科技大學 謝松煌</text:p>
            <text:p text:style-name="P119">朝陽科技大學 施明仁<text:s/></text:p>
            <text:p text:style-name="P120">輔英科技大學 陳美蓉</text:p>
          </table:table-cell>
        </table:table-row>
        <table:table-row table:style-name="TableRow121">
          <table:table-cell table:style-name="TableCell122">
            <text:p text:style-name="P123"><text:span text:style-name="T124">績優教師</text:span></text:p>
          </table:table-cell>
          <table:table-cell table:style-name="TableCell125">
            <text:p text:style-name="P126"><text:span text:style-name="T127">4</text:span><text:span text:style-name="T128">名</text:span></text:p>
          </table:table-cell>
          <table:table-cell table:style-name="TableCell129">
            <text:p text:style-name="P130">台北海洋技術學院 林雪良<text:s/></text:p>
            <text:p text:style-name="P131">育達科技大學 林俊亨</text:p>
            <text:p text:style-name="P132">桃園創新技術學院 盧榮芳<text:s/></text:p>
            <text:p text:style-name="P133">景文科技大學 熊漢琳<text:s/><text:s/></text:p>
          </table:table-cell>
        </table:table-row>
        <table:table-row table:style-name="TableRow134">
          <table:table-cell table:style-name="TableCell135">
            <text:p text:style-name="P136"><text:span text:style-name="T137">績優學生</text:span></text:p>
          </table:table-cell>
          <table:table-cell table:style-name="TableCell138">
            <text:p text:style-name="P139"><text:span text:style-name="T140">8</text:span><text:span text:style-name="T141">名</text:span></text:p>
          </table:table-cell>
          <table:table-cell table:style-name="TableCell142">
            <text:p text:style-name="P143">弘光科技大學 許郁正</text:p>
            <text:p text:style-name="P144">明新科技大學 李玉麒</text:p>
            <text:p text:style-name="P145">南臺科技大學 宋鉉傑<text:s/></text:p>
            <text:p text:style-name="P146">國立高雄第一科技大學 蔡承穎</text:p>
            <text:p text:style-name="P147">國立高雄應用科技大學 侯佳佑</text:p>
            <text:p text:style-name="P148">崑山科技大學 黃彥禎<text:s/></text:p>
            <text:p text:style-name="P149">朝陽科技大學 <text:s/>游登淵</text:p>
            <text:p text:style-name="P150">輔英科技大學 蔡宗甫<text:s/></text:p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5in" fo:margin-bottom="0.5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勞作教育獲獎名單</dc:title>
    <dc:description/>
    <dc:subject/>
    <meta:initial-creator>謝馥羽</meta:initial-creator>
    <dc:creator>Administrator</dc:creator>
    <meta:creation-date>2016-01-31T03:50:00Z</meta:creation-date>
    <dc:date>2016-01-31T03:50:00Z</dc:date>
    <meta:print-date>2014-09-17T03:1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8" meta:character-count="794" meta:row-count="5" meta:non-whitespace-character-count="677"/>
  </office:meta>
</office:document-meta>
</file>