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010E6206C61874DC8A.jpg" manifest:media-type="image/jpeg"/>
  <manifest:file-entry manifest:full-path="Pictures/1000000000000001000000011B883C91B90DD5C0.jpg" manifest:media-type="image/jpeg"/>
  <manifest:file-entry manifest:full-path="Pictures/100000000000000B0000000E00100237E5929E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1cm" fo:margin-top="0cm" fo:margin-bottom="0cm" table:align="left" style:writing-mode="lr-tb"/>
    </style:style>
    <style:style style:name="表格1.A" style:family="table-column">
      <style:table-column-properties style:column-width="9.232cm"/>
    </style:style>
    <style:style style:name="表格1.B" style:family="table-column">
      <style:table-column-properties style:column-width="9.269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fo:padding-left="0.18cm" fo:padding-right="0.044cm" fo:padding-top="0.095cm" fo:padding-bottom="0cm" fo:border="0.25pt solid #000000" style:writing-mode="lr-tb"/>
    </style:style>
    <style:style style:name="表格1.2" style:family="table-row">
      <style:table-row-properties style:min-row-height="2.896cm" fo:keep-together="auto"/>
    </style:style>
    <style:style style:name="表格1.A2" style:family="table-cell">
      <style:table-cell-properties style:vertical-align="middle" fo:padding-left="0.18cm" fo:padding-right="0.044cm" fo:padding-top="0.095cm" fo:padding-bottom="0cm" fo:border="0.2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2.367cm" fo:keep-together="auto"/>
    </style:style>
    <style:style style:name="表格1.5" style:family="table-row">
      <style:table-row-properties style:min-row-height="3.12cm" fo:keep-together="auto"/>
    </style:style>
    <style:style style:name="表格1.6" style:family="table-row">
      <style:table-row-properties style:min-row-height="1.73cm" fo:keep-together="auto"/>
    </style:style>
    <style:style style:name="表格1.7" style:family="table-row">
      <style:table-row-properties style:min-row-height="0.997cm" fo:keep-together="auto"/>
    </style:style>
    <style:style style:name="表格1.8" style:family="table-row">
      <style:table-row-properties style:min-row-height="1.01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1.012cm" fo:keep-together="auto"/>
    </style:style>
    <style:style style:name="表格1.11" style:family="table-row">
      <style:table-row-properties style:min-row-height="1.124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/>
    </style:style>
    <style:style style:name="P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微軟正黑體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8pt" style:font-name-asian="標楷體1" style:font-size-asian="18pt" style:font-name-complex="微軟正黑體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微軟正黑體" style:font-size-complex="16pt"/>
    </style:style>
    <style:style style:name="T7" style:family="text">
      <style:text-properties style:font-name-complex="微軟正黑體"/>
    </style:style>
    <style:style style:name="T8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教育部113年公費留學考試</text:span><text:bookmark-end text:name="_GoBack"/></text:p>
      <text:p text:style-name="P1"><text:span text:style-name="T3">重要事項日程表</text:span><draw:frame draw:style-name="fr1" draw:name="Picture 2350" text:anchor-type="as-char" svg:width="0.018cm" svg:height="0.041cm" draw:z-index="0"><draw:image xlink:href="Pictures/1000000000000001000000010E6206C61874DC8A.jpg" xlink:type="simple" xlink:show="embed" xlink:actuate="onLoad" draw:mime-type="image/jpeg"/></draw:frame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 <text:s/>程</text:p>
          </table:table-cell>
          <table:table-cell table:style-name="表格1.A1" office:value-type="string">
            <text:p text:style-name="P4">要 <text:s/>項</text:p>
          </table:table-cell>
        </table:table-row>
        <table:table-row table:style-name="表格1.2">
          <table:table-cell table:style-name="表格1.A2" office:value-type="string">
            <text:p text:style-name="P5">113<text:span text:style-name="T7">年</text:span>3<text:span text:style-name="T7">月底前</text:span></text:p>
          </table:table-cell>
          <table:table-cell table:style-name="表格1.A2" office:value-type="string">
            <text:p text:style-name="P6"><text:span text:style-name="T6">公告一般公費留學及赴新南向國家公費留學學門、研究領域、留學國家、應考專門科目及預定錄取名額表</text:span><text:span text:style-name="T8"><draw:frame draw:style-name="fr1" draw:name="Picture 2270" text:anchor-type="as-char" svg:width="0.018cm" svg:height="0.041cm" draw:z-index="1"><draw:image xlink:href="Pictures/1000000000000001000000011B883C91B90DD5C0.jpg" xlink:type="simple" xlink:show="embed" xlink:actuate="onLoad" draw:mime-type="image/jpeg"/></draw:frame></text:span></text:p>
          </table:table-cell>
        </table:table-row>
        <table:table-row table:style-name="表格1.3">
          <table:table-cell table:style-name="表格1.A2" office:value-type="string">
            <text:p text:style-name="P5">113<text:span text:style-name="T7">年</text:span>6<text:span text:style-name="T7">月底─</text:span>7<text:span text:style-name="T7">月中旬</text:span></text:p>
          </table:table-cell>
          <table:table-cell table:style-name="表格1.A2" office:value-type="string">
            <text:p text:style-name="P5"><text:span text:style-name="T7">公告簡章</text:span></text:p>
          </table:table-cell>
        </table:table-row>
        <table:table-row table:style-name="表格1.4">
          <table:table-cell table:style-name="表格1.A2" office:value-type="string">
            <text:p text:style-name="P5">113<text:span text:style-name="T7">年</text:span>7<text:span text:style-name="T7">月</text:span>16<text:span text:style-name="T7">日（二）</text:span>8<text:span text:style-name="T7">：</text:span>00<text:span text:style-name="T7">起</text:span></text:p>
            <text:p text:style-name="P5"><text:span text:style-name="T7">至</text:span>113<text:span text:style-name="T7">年</text:span>7<text:span text:style-name="T7">月</text:span>30<text:span text:style-name="T7">日（二）</text:span>17<text:span text:style-name="T7">：</text:span>00<text:span text:style-name="T7">止</text:span></text:p>
          </table:table-cell>
          <table:table-cell table:style-name="表格1.A2" office:value-type="string">
            <text:p text:style-name="P5"><text:span text:style-name="T7">開放本考試線上報名系統，一律採線上報名</text:span></text:p>
          </table:table-cell>
        </table:table-row>
        <table:table-row table:style-name="表格1.5">
          <table:table-cell table:style-name="表格1.A2" office:value-type="string">
            <text:p text:style-name="P5">113<text:span text:style-name="T7">年</text:span>8<text:span text:style-name="T7">月</text:span>9<text:span text:style-name="T7">日（五）</text:span>17<text:span text:style-name="T7">：</text:span>00<text:span text:style-name="T7">前</text:span></text:p>
          </table:table-cell>
          <table:table-cell table:style-name="表格1.A1" office:value-type="string">
            <text:p text:style-name="P5"><text:span text:style-name="T7">經教育部通知需補件者，須於</text:span>113<text:span text:style-name="T7">年</text:span>8<text:span text:style-name="T7">月</text:span>9<text:span text:style-name="T7">日</text:span>17<text:span text:style-name="T7">：</text:span>00<text:span text:style-name="T7">前，將電子檔文件上傳至本考試線上報名系統，逾期上傳者，不予受理報名</text:span></text:p>
          </table:table-cell>
        </table:table-row>
        <table:table-row table:style-name="表格1.6">
          <table:table-cell table:style-name="表格1.A2" office:value-type="string">
            <text:p text:style-name="P5">113<text:span text:style-name="T7">年</text:span>9<text:span text:style-name="T7">月</text:span>4<text:span text:style-name="T7">日（三）</text:span></text:p>
          </table:table-cell>
          <table:table-cell table:style-name="表格1.A2" office:value-type="string">
            <text:p text:style-name="P5"><text:span text:style-name="T7">開放考生至本考試線上報名系統列印准考證</text:span></text:p>
          </table:table-cell>
        </table:table-row>
        <table:table-row table:style-name="表格1.7">
          <table:table-cell table:style-name="表格1.A1" office:value-type="string">
            <text:p text:style-name="P5">113<text:span text:style-name="T7">年</text:span>10<text:span text:style-name="T7">月</text:span>5<text:span text:style-name="T7">日（六）</text:span></text:p>
          </table:table-cell>
          <table:table-cell table:style-name="表格1.A2" office:value-type="string">
            <text:p text:style-name="P5"><text:span text:style-name="T7">筆試</text:span></text:p>
          </table:table-cell>
        </table:table-row>
        <table:table-row table:style-name="表格1.8">
          <table:table-cell table:style-name="表格1.A2" office:value-type="string">
            <text:p text:style-name="P5">113<text:span text:style-name="T7">年</text:span>11<text:span text:style-name="T7">月</text:span>8<text:span text:style-name="T7">日（五）</text:span></text:p>
          </table:table-cell>
          <table:table-cell table:style-name="表格1.A2" office:value-type="string">
            <text:p text:style-name="P5"><text:span text:style-name="T7">寄發筆試成績通知單</text:span></text:p>
          </table:table-cell>
        </table:table-row>
        <table:table-row table:style-name="表格1.9">
          <table:table-cell table:style-name="表格1.A1" office:value-type="string">
            <text:p text:style-name="P5">113<text:span text:style-name="T7">年</text:span>12<text:span text:style-name="T7">月</text:span>7<text:span text:style-name="T7">日、</text:span>8<text:span text:style-name="T7">日（六、日）</text:span></text:p>
          </table:table-cell>
          <table:table-cell table:style-name="表格1.A2" office:value-type="string">
            <text:p text:style-name="P5"><text:span text:style-name="T7">面試</text:span></text:p>
          </table:table-cell>
        </table:table-row>
        <table:table-row table:style-name="表格1.10">
          <table:table-cell table:style-name="表格1.A2" office:value-type="string">
            <text:p text:style-name="P5">113<text:span text:style-name="T7">年</text:span>12<text:span text:style-name="T7">月</text:span>31<text:span text:style-name="T7">日（二）</text:span></text:p>
          </table:table-cell>
          <table:table-cell table:style-name="表格1.A2" office:value-type="string">
            <text:p text:style-name="P5"><text:span text:style-name="T7">公告錄取榜單</text:span></text:p>
          </table:table-cell>
        </table:table-row>
        <table:table-row table:style-name="表格1.11">
          <table:table-cell table:style-name="表格1.A2" office:value-type="string">
            <text:p text:style-name="P5">114<text:span text:style-name="T7">年</text:span>3<text:span text:style-name="T7">月下旬</text:span></text:p>
          </table:table-cell>
          <table:table-cell table:style-name="表格1.A2" office:value-type="string">
            <text:p text:style-name="P5"><text:span text:style-name="T7">公費留學考試錄取生研習會（暫訂）</text:span></text:p>
          </table:table-cell>
        </table:table-row>
      </table:table>
      <text:p text:style-name="P2"><text:span text:style-name="T6">※相關時程，教育部得因重大特殊狀況予以彈性調整</text:span><draw:frame draw:style-name="fr1" draw:name="Picture 5096" text:anchor-type="as-char" svg:width="0.198cm" svg:height="0.25cm" draw:z-index="2"><draw:image xlink:href="Pictures/100000000000000B0000000E00100237E5929EF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3</meta:editing-cycles>
    <meta:creation-date>2024-01-04T00:12:00</meta:creation-date>
    <dc:date>2024-01-04T00:31:00</dc:date>
    <meta:editing-duration>PT19M</meta:editing-duration>
    <meta:generator>LibreOffice/7.2.0.1$Windows_X86_64 LibreOffice_project/32efc3b7f3a71cfa6a7fa3f6c208333df48656cc</meta:generator>
    <meta:document-statistic meta:table-count="1" meta:image-count="3" meta:object-count="0" meta:page-count="1" meta:paragraph-count="26" meta:word-count="334" meta:character-count="379" meta:non-whitespace-character-count="375"/>
    <meta:user-defined meta:name="AppVersion">16.0000</meta:user-defined>
    <meta:template xlink:type="simple" xlink:actuate="onRequest" xlink:title="Normal.dotm" xlink:href=""/>
  </office:meta>
</office:document-meta>
</file>