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4.994cm" fo:margin-left="-0.199cm" fo:margin-top="0cm" fo:margin-bottom="0cm" table:align="left" style:writing-mode="lr-tb"/>
    </style:style>
    <style:style style:name="表格1.A" style:family="table-column">
      <style:table-column-properties style:column-width="0.99cm"/>
    </style:style>
    <style:style style:name="表格1.B" style:family="table-column">
      <style:table-column-properties style:column-width="4.251cm"/>
    </style:style>
    <style:style style:name="表格1.C" style:family="table-column">
      <style:table-column-properties style:column-width="4.501cm"/>
    </style:style>
    <style:style style:name="表格1.D" style:family="table-column">
      <style:table-column-properties style:column-width="3.5cm"/>
    </style:style>
    <style:style style:name="表格1.E" style:family="table-column">
      <style:table-column-properties style:column-width="8.502cm"/>
    </style:style>
    <style:style style:name="表格1.F" style:family="table-column">
      <style:table-column-properties style:column-width="3.249cm"/>
    </style:style>
    <style:style style:name="表格1.1" style:family="table-row">
      <style:table-row-properties fo:keep-together="always"/>
    </style:style>
    <style:style style:name="表格1.A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1.D1" style:family="table-cell">
      <style:table-cell-properties fo:background-color="#ffffff" fo:padding-left="0.199cm" fo:padding-right="0.191cm" fo:padding-top="0cm" fo:padding-bottom="0cm" fo:border="0.5pt solid #000001">
        <style:background-image/>
      </style:table-cell-properties>
    </style:style>
    <style:style style:name="表格1.2" style:family="table-row">
      <style:table-row-properties fo:keep-together="auto"/>
    </style:style>
    <style:style style:name="表格1.A2" style:family="table-cell">
      <style:table-cell-properties style:vertical-align="middle" fo:background-color="#ffffff"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1.C2" style:family="table-cell">
      <style:table-cell-properties style:vertical-align="middle" fo:background-color="#ffffff" fo:padding-left="0.199cm" fo:padding-right="0.191cm" fo:padding-top="0cm" fo:padding-bottom="0cm" fo:border-left="none" fo:border-right="0.5pt solid #000001" fo:border-top="0.5pt solid #000001" fo:border-bottom="0.5pt solid #000001">
        <style:background-image/>
      </style:table-cell-properties>
    </style:style>
    <style:style style:name="表格1.D2" style:family="table-cell">
      <style:table-cell-properties style:vertical-align="middle" fo:background-color="#ffffff" fo:padding-left="0.199cm" fo:padding-right="0.191cm" fo:padding-top="0cm" fo:padding-bottom="0cm" fo:border-left="none" fo:border-right="0.5pt solid #000001" fo:border-top="0.5pt solid #000001" fo:border-bottom="0.5pt solid #00000a">
        <style:background-image/>
      </style:table-cell-properties>
    </style:style>
    <style:style style:name="表格1.F2" style:family="table-cell">
      <style:table-cell-properties fo:background-color="#ffffff" fo:padding-left="0.199cm" fo:padding-right="0.191cm" fo:padding-top="0cm" fo:padding-bottom="0cm" fo:border-left="none" fo:border-right="0.5pt solid #000001" fo:border-top="0.5pt solid #000001" fo:border-bottom="0.5pt solid #00000a">
        <style:background-image/>
      </style:table-cell-properties>
    </style:style>
    <style:style style:name="表格1.3" style:family="table-row">
      <style:table-row-properties style:min-row-height="3.971cm" fo:keep-together="auto"/>
    </style:style>
    <style:style style:name="表格1.A3" style:family="table-cell">
      <style:table-cell-properties style:vertical-align="middle" fo:background-color="#ffffff" fo:padding-left="0.199cm" fo:padding-right="0.191cm" fo:padding-top="0cm" fo:padding-bottom="0cm" fo:border-left="0.5pt solid #000001" fo:border-right="0.5pt solid #000001" fo:border-top="0.5pt solid #00000a" fo:border-bottom="0.5pt solid #00000a">
        <style:background-image/>
      </style:table-cell-properties>
    </style:style>
    <style:style style:name="表格1.F4" style:family="table-cell">
      <style:table-cell-properties fo:background-color="#ffffff" fo:padding-left="0.199cm" fo:padding-right="0.191cm" fo:padding-top="0cm" fo:padding-bottom="0cm" fo:border-left="none" fo:border-right="0.5pt solid #000001" fo:border-top="0.5pt solid #00000a" fo:border-bottom="0.5pt solid #00000a">
        <style:background-image/>
      </style:table-cell-properties>
    </style:style>
    <style:style style:name="表格1.F5" style:family="table-cell">
      <style:table-cell-properties fo:background-color="#ffffff" fo:padding-left="0.199cm" fo:padding-right="0.191cm" fo:padding-top="0cm" fo:padding-bottom="0cm" fo:border-left="none" fo:border-right="0.5pt solid #000001" fo:border-top="0.5pt solid #00000a" fo:border-bottom="0.5pt solid #00000a">
        <style:background-image/>
      </style:table-cell-properties>
    </style:style>
    <style:style style:name="表格1.D6" style:family="table-cell">
      <style:table-cell-properties style:vertical-align="middle" fo:background-color="#ffffff" fo:padding-left="0.199cm" fo:padding-right="0.191cm" fo:padding-top="0cm" fo:padding-bottom="0cm" fo:border-left="none" fo:border-right="0.5pt solid #000001" fo:border-top="0.5pt solid #00000a" fo:border-bottom="0.5pt solid #00000a">
        <style:background-image/>
      </style:table-cell-properties>
    </style:style>
    <style:style style:name="表格1.F6" style:family="table-cell">
      <style:table-cell-properties fo:background-color="#ffffff" fo:padding-left="0.199cm" fo:padding-right="0.191cm" fo:padding-top="0cm" fo:padding-bottom="0cm" fo:border-left="none" fo:border-right="0.5pt solid #000001" fo:border-top="0.5pt solid #00000a" fo:border-bottom="0.5pt solid #00000a">
        <style:background-image/>
      </style:table-cell-properties>
    </style:style>
    <style:style style:name="表格1.F7" style:family="table-cell">
      <style:table-cell-properties fo:background-color="#ffffff" fo:padding-left="0.199cm" fo:padding-right="0.191cm" fo:padding-top="0cm" fo:padding-bottom="0cm" fo:border-left="none" fo:border-right="0.5pt solid #000001" fo:border-top="0.5pt solid #00000a" fo:border-bottom="0.5pt solid #00000a">
        <style:background-image/>
      </style:table-cell-properties>
    </style:style>
    <style:style style:name="表格1.A8" style:family="table-cell">
      <style:table-cell-properties style:vertical-align="middle" fo:background-color="#ffffff" fo:padding-left="0.199cm" fo:padding-right="0.191cm" fo:padding-top="0cm" fo:padding-bottom="0cm" fo:border-left="0.5pt solid #000001" fo:border-right="0.5pt solid #000001" fo:border-top="0.5pt solid #00000a" fo:border-bottom="0.5pt solid #000001">
        <style:background-image/>
      </style:table-cell-properties>
    </style:style>
    <style:style style:name="表格1.F8" style:family="table-cell">
      <style:table-cell-properties fo:background-color="#ffffff" fo:padding-left="0.199cm" fo:padding-right="0.191cm" fo:padding-top="0cm" fo:padding-bottom="0cm" fo:border-left="none" fo:border-right="0.5pt solid #000001" fo:border-top="0.5pt solid #00000a" fo:border-bottom="0.5pt solid #00000a">
        <style:background-image/>
      </style:table-cell-properties>
    </style:style>
    <style:style style:name="表格1.A9" style:family="table-cell">
      <style:table-cell-properties style:vertical-align="middle"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表格1.D9" style:family="table-cell">
      <style:table-cell-properties fo:background-color="#ffffff" fo:padding-left="0.199cm" fo:padding-right="0.191cm" fo:padding-top="0cm" fo:padding-bottom="0cm" fo:border="0.5pt solid #000001">
        <style:background-image/>
      </style:table-cell-properties>
    </style:style>
    <style:style style:name="表格1.B10" style:family="table-cell">
      <style:table-cell-properties fo:padding-left="0.199cm" fo:padding-right="0.191cm" fo:padding-top="0cm" fo:padding-bottom="0cm" fo:border="0.5pt solid #000001"/>
    </style:style>
    <style:style style:name="表格1.C10" style:family="table-cell">
      <style:table-cell-properties fo:padding-left="0.199cm" fo:padding-right="0.191cm" fo:padding-top="0cm" fo:padding-bottom="0cm" fo:border="0.5pt solid #000001"/>
    </style:style>
    <style:style style:name="表格1.D10" style:family="table-cell">
      <style:table-cell-properties fo:padding-left="0.199cm" fo:padding-right="0.191cm" fo:padding-top="0cm" fo:padding-bottom="0cm" fo:border="0.5pt solid #000001"/>
    </style:style>
    <style:style style:name="表格1.E10" style:family="table-cell">
      <style:table-cell-properties fo:padding-left="0.199cm" fo:padding-right="0.191cm" fo:padding-top="0cm" fo:padding-bottom="0cm" fo:border="0.5pt solid #000001"/>
    </style:style>
    <style:style style:name="表格1.F10" style:family="table-cell">
      <style:table-cell-properties fo:padding-left="0.199cm" fo:padding-right="0.191cm" fo:padding-top="0cm" fo:padding-bottom="0cm" fo:border="0.5pt solid #000001"/>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F13" style:family="table-cell">
      <style:table-cell-properties fo:padding-left="0.199cm" fo:padding-right="0.191cm" fo:padding-top="0cm" fo:padding-bottom="0cm" fo:border="0.5pt solid #00000a"/>
    </style:style>
    <style:style style:name="表格1.A14" style:family="table-cell">
      <style:table-cell-properties style:vertical-align="middle" fo:background-color="#ffffff" fo:padding-left="0.199cm" fo:padding-right="0.191cm" fo:padding-top="0cm" fo:padding-bottom="0cm" fo:border-left="0.5pt solid #000001" fo:border-right="0.5pt solid #000001" fo:border-top="none" fo:border-bottom="0.5pt solid #00000a">
        <style:background-image/>
      </style:table-cell-properties>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E16" style:family="table-cell">
      <style:table-cell-properties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1"/>
    </style:style>
    <style:style style:name="表格1.C17" style:family="table-cell">
      <style:table-cell-properties fo:padding-left="0.199cm" fo:padding-right="0.191cm" fo:padding-top="0cm" fo:padding-bottom="0cm" fo:border="0.5pt solid #000001"/>
    </style:style>
    <style:style style:name="表格1.D17" style:family="table-cell">
      <style:table-cell-properties fo:padding-left="0.199cm" fo:padding-right="0.191cm" fo:padding-top="0cm" fo:padding-bottom="0cm" fo:border="0.5pt solid #000001"/>
    </style:style>
    <style:style style:name="表格1.E17" style:family="table-cell">
      <style:table-cell-properties fo:padding-left="0.199cm" fo:padding-right="0.191cm" fo:padding-top="0cm" fo:padding-bottom="0cm" fo:border="0.5pt solid #000001"/>
    </style:style>
    <style:style style:name="表格1.F17" style:family="table-cell">
      <style:table-cell-properties fo:padding-left="0.199cm" fo:padding-right="0.191cm" fo:padding-top="0cm" fo:padding-bottom="0cm" fo:border="0.5pt solid #000001"/>
    </style:style>
    <style:style style:name="表格1.B18" style:family="table-cell">
      <style:table-cell-properties fo:background-color="#ffffff" fo:padding-left="0.199cm" fo:padding-right="0.191cm" fo:padding-top="0cm" fo:padding-bottom="0cm" fo:border="0.5pt solid #000001">
        <style:background-image/>
      </style:table-cell-properties>
    </style:style>
    <style:style style:name="表格1.C18" style:family="table-cell">
      <style:table-cell-properties fo:background-color="#ffffff" fo:padding-left="0.199cm" fo:padding-right="0.191cm" fo:padding-top="0cm" fo:padding-bottom="0cm" fo:border="0.5pt solid #000001">
        <style:background-image/>
      </style:table-cell-properties>
    </style:style>
    <style:style style:name="表格1.D18" style:family="table-cell">
      <style:table-cell-properties fo:background-color="#ffffff" fo:padding-left="0.199cm" fo:padding-right="0.191cm" fo:padding-top="0cm" fo:padding-bottom="0cm" fo:border="0.5pt solid #000001">
        <style:background-image/>
      </style:table-cell-properties>
    </style:style>
    <style:style style:name="表格1.E18" style:family="table-cell">
      <style:table-cell-properties fo:background-color="#ffffff" fo:padding-left="0.199cm" fo:padding-right="0.191cm" fo:padding-top="0cm" fo:padding-bottom="0cm" fo:border="0.5pt solid #000001">
        <style:background-image/>
      </style:table-cell-properties>
    </style:style>
    <style:style style:name="表格1.F18" style:family="table-cell">
      <style:table-cell-properties fo:background-color="#ffffff" fo:padding-left="0.199cm" fo:padding-right="0.191cm" fo:padding-top="0cm" fo:padding-bottom="0cm" fo:border="0.5pt solid #000001">
        <style:background-image/>
      </style:table-cell-properties>
    </style:style>
    <style:style style:name="表格1.B19" style:family="table-cell">
      <style:table-cell-properties fo:background-color="#ffffff" fo:padding-left="0.199cm" fo:padding-right="0.191cm" fo:padding-top="0cm" fo:padding-bottom="0cm" fo:border="0.5pt solid #00000a">
        <style:background-image/>
      </style:table-cell-properties>
    </style:style>
    <style:style style:name="表格1.C19" style:family="table-cell">
      <style:table-cell-properties fo:background-color="#ffffff" fo:padding-left="0.199cm" fo:padding-right="0.191cm" fo:padding-top="0cm" fo:padding-bottom="0cm" fo:border="0.5pt solid #00000a">
        <style:background-image/>
      </style:table-cell-properties>
    </style:style>
    <style:style style:name="表格1.D19" style:family="table-cell">
      <style:table-cell-properties fo:background-color="#ffffff" fo:padding-left="0.199cm" fo:padding-right="0.191cm" fo:padding-top="0cm" fo:padding-bottom="0cm" fo:border="0.5pt solid #00000a">
        <style:background-image/>
      </style:table-cell-properties>
    </style:style>
    <style:style style:name="表格1.E19" style:family="table-cell">
      <style:table-cell-properties fo:background-color="#ffffff" fo:padding-left="0.199cm" fo:padding-right="0.191cm" fo:padding-top="0cm" fo:padding-bottom="0cm" fo:border="0.5pt solid #00000a">
        <style:background-image/>
      </style:table-cell-properties>
    </style:style>
    <style:style style:name="表格1.F19" style:family="table-cell">
      <style:table-cell-properties fo:background-color="#ffffff" fo:padding-left="0.199cm" fo:padding-right="0.191cm" fo:padding-top="0cm" fo:padding-bottom="0cm" fo:border="0.5pt solid #00000a">
        <style:background-image/>
      </style:table-cell-properties>
    </style:style>
    <style:style style:name="表格1.B20" style:family="table-cell">
      <style:table-cell-properties fo:background-color="#ffffff" fo:padding-left="0.199cm" fo:padding-right="0.191cm" fo:padding-top="0cm" fo:padding-bottom="0cm" fo:border="0.5pt solid #000001">
        <style:background-image/>
      </style:table-cell-properties>
    </style:style>
    <style:style style:name="表格1.C20" style:family="table-cell">
      <style:table-cell-properties fo:background-color="#ffffff" fo:padding-left="0.199cm" fo:padding-right="0.191cm" fo:padding-top="0cm" fo:padding-bottom="0cm" fo:border="0.5pt solid #000001">
        <style:background-image/>
      </style:table-cell-properties>
    </style:style>
    <style:style style:name="表格1.D20" style:family="table-cell">
      <style:table-cell-properties fo:background-color="#ffffff" fo:padding-left="0.199cm" fo:padding-right="0.191cm" fo:padding-top="0cm" fo:padding-bottom="0cm" fo:border="0.5pt solid #000001">
        <style:background-image/>
      </style:table-cell-properties>
    </style:style>
    <style:style style:name="表格1.E20" style:family="table-cell">
      <style:table-cell-properties fo:background-color="#ffffff" fo:padding-left="0.199cm" fo:padding-right="0.191cm" fo:padding-top="0cm" fo:padding-bottom="0cm" fo:border="0.5pt solid #000001">
        <style:background-image/>
      </style:table-cell-properties>
    </style:style>
    <style:style style:name="表格1.F20" style:family="table-cell">
      <style:table-cell-properties fo:background-color="#ffffff" fo:padding-left="0.199cm" fo:padding-right="0.191cm" fo:padding-top="0cm" fo:padding-bottom="0cm" fo:border="0.5pt solid #000001">
        <style:background-image/>
      </style:table-cell-properties>
    </style:style>
    <style:style style:name="表格1.B21" style:family="table-cell">
      <style:table-cell-properties fo:background-color="#ffffff" fo:padding-left="0.199cm" fo:padding-right="0.191cm" fo:padding-top="0cm" fo:padding-bottom="0cm" fo:border="0.5pt solid #00000a">
        <style:background-image/>
      </style:table-cell-properties>
    </style:style>
    <style:style style:name="表格1.C21" style:family="table-cell">
      <style:table-cell-properties fo:background-color="#ffffff" fo:padding-left="0.199cm" fo:padding-right="0.191cm" fo:padding-top="0cm" fo:padding-bottom="0cm" fo:border="0.5pt solid #00000a">
        <style:background-image/>
      </style:table-cell-properties>
    </style:style>
    <style:style style:name="表格1.D21" style:family="table-cell">
      <style:table-cell-properties fo:background-color="#ffffff" fo:padding-left="0.199cm" fo:padding-right="0.191cm" fo:padding-top="0cm" fo:padding-bottom="0cm" fo:border="0.5pt solid #00000a">
        <style:background-image/>
      </style:table-cell-properties>
    </style:style>
    <style:style style:name="表格1.E21" style:family="table-cell">
      <style:table-cell-properties fo:background-color="#ffffff" fo:padding-left="0.199cm" fo:padding-right="0.191cm" fo:padding-top="0cm" fo:padding-bottom="0cm" fo:border="0.5pt solid #00000a">
        <style:background-image/>
      </style:table-cell-properties>
    </style:style>
    <style:style style:name="表格1.F21" style:family="table-cell">
      <style:table-cell-properties fo:background-color="#ffffff" fo:padding-left="0.199cm" fo:padding-right="0.191cm" fo:padding-top="0cm" fo:padding-bottom="0cm" fo:border="0.5pt solid #00000a">
        <style:background-image/>
      </style:table-cell-properties>
    </style:style>
    <style:style style:name="表格1.B22" style:family="table-cell">
      <style:table-cell-properties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D22" style:family="table-cell">
      <style:table-cell-properties fo:padding-left="0.199cm" fo:padding-right="0.191cm" fo:padding-top="0cm" fo:padding-bottom="0cm" fo:border="0.5pt solid #00000a"/>
    </style:style>
    <style:style style:name="表格1.E22" style:family="table-cell">
      <style:table-cell-properties fo:padding-left="0.199cm" fo:padding-right="0.191cm" fo:padding-top="0cm" fo:padding-bottom="0cm" fo:border="0.5pt solid #00000a"/>
    </style:style>
    <style:style style:name="表格1.F22"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1"/>
    </style:style>
    <style:style style:name="表格1.C23" style:family="table-cell">
      <style:table-cell-properties fo:padding-left="0.199cm" fo:padding-right="0.191cm" fo:padding-top="0cm" fo:padding-bottom="0cm" fo:border="0.5pt solid #000001"/>
    </style:style>
    <style:style style:name="表格1.D23" style:family="table-cell">
      <style:table-cell-properties fo:padding-left="0.199cm" fo:padding-right="0.191cm" fo:padding-top="0cm" fo:padding-bottom="0cm" fo:border="0.5pt solid #000001"/>
    </style:style>
    <style:style style:name="表格1.E23" style:family="table-cell">
      <style:table-cell-properties fo:padding-left="0.199cm" fo:padding-right="0.191cm" fo:padding-top="0cm" fo:padding-bottom="0cm" fo:border="0.5pt solid #000001"/>
    </style:style>
    <style:style style:name="表格1.F23" style:family="table-cell">
      <style:table-cell-properties fo:padding-left="0.199cm" fo:padding-right="0.191cm" fo:padding-top="0cm" fo:padding-bottom="0cm" fo:border="0.5pt solid #000001"/>
    </style:style>
    <style:style style:name="表格1.B24" style:family="table-cell">
      <style:table-cell-properties fo:padding-left="0.199cm" fo:padding-right="0.191cm" fo:padding-top="0cm" fo:padding-bottom="0cm" fo:border="0.5pt solid #00000a"/>
    </style:style>
    <style:style style:name="表格1.C24" style:family="table-cell">
      <style:table-cell-properties fo:padding-left="0.199cm" fo:padding-right="0.191cm" fo:padding-top="0cm" fo:padding-bottom="0cm" fo:border="0.5pt solid #00000a"/>
    </style:style>
    <style:style style:name="表格1.D24" style:family="table-cell">
      <style:table-cell-properties fo:padding-left="0.199cm" fo:padding-right="0.191cm" fo:padding-top="0cm" fo:padding-bottom="0cm" fo:border="0.5pt solid #00000a"/>
    </style:style>
    <style:style style:name="表格1.E24" style:family="table-cell">
      <style:table-cell-properties fo:padding-left="0.199cm" fo:padding-right="0.191cm" fo:padding-top="0cm" fo:padding-bottom="0cm" fo:border="0.5pt solid #00000a"/>
    </style:style>
    <style:style style:name="表格1.F24"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D25" style:family="table-cell">
      <style:table-cell-properties fo:padding-left="0.199cm" fo:padding-right="0.191cm" fo:padding-top="0cm" fo:padding-bottom="0cm" fo:border="0.5pt solid #00000a"/>
    </style:style>
    <style:style style:name="表格1.E25" style:family="table-cell">
      <style:table-cell-properties fo:padding-left="0.199cm" fo:padding-right="0.191cm" fo:padding-top="0cm" fo:padding-bottom="0cm" fo:border="0.5pt solid #00000a"/>
    </style:style>
    <style:style style:name="表格1.F25"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D26" style:family="table-cell">
      <style:table-cell-properties fo:padding-left="0.199cm" fo:padding-right="0.191cm" fo:padding-top="0cm" fo:padding-bottom="0cm" fo:border="0.5pt solid #00000a"/>
    </style:style>
    <style:style style:name="表格1.E26" style:family="table-cell">
      <style:table-cell-properties fo:padding-left="0.199cm" fo:padding-right="0.191cm" fo:padding-top="0cm" fo:padding-bottom="0cm" fo:border="0.5pt solid #00000a"/>
    </style:style>
    <style:style style:name="表格1.F26"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0.5pt solid #000001"/>
    </style:style>
    <style:style style:name="表格1.C27" style:family="table-cell">
      <style:table-cell-properties fo:padding-left="0.199cm" fo:padding-right="0.191cm" fo:padding-top="0cm" fo:padding-bottom="0cm" fo:border="0.5pt solid #000001"/>
    </style:style>
    <style:style style:name="表格1.D27" style:family="table-cell">
      <style:table-cell-properties fo:padding-left="0.199cm" fo:padding-right="0.191cm" fo:padding-top="0cm" fo:padding-bottom="0cm" fo:border="0.5pt solid #000001"/>
    </style:style>
    <style:style style:name="表格1.E27" style:family="table-cell">
      <style:table-cell-properties fo:padding-left="0.199cm" fo:padding-right="0.191cm" fo:padding-top="0cm" fo:padding-bottom="0cm" fo:border="0.5pt solid #000001"/>
    </style:style>
    <style:style style:name="表格1.F27" style:family="table-cell">
      <style:table-cell-properties fo:padding-left="0.199cm" fo:padding-right="0.191cm" fo:padding-top="0cm" fo:padding-bottom="0cm" fo:border="0.5pt solid #000001"/>
    </style:style>
    <style:style style:name="表格1.B28"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D28" style:family="table-cell">
      <style:table-cell-properties style:vertical-align="middle" fo:padding-left="0.199cm" fo:padding-right="0.191cm" fo:padding-top="0cm" fo:padding-bottom="0cm" fo:border="0.5pt solid #00000a"/>
    </style:style>
    <style:style style:name="表格1.E28" style:family="table-cell">
      <style:table-cell-properties style:vertical-align="middle" fo:padding-left="0.199cm" fo:padding-right="0.191cm" fo:padding-top="0cm" fo:padding-bottom="0cm" fo:border="0.5pt solid #00000a"/>
    </style:style>
    <style:style style:name="表格1.F28" style:family="table-cell">
      <style:table-cell-properties style:vertical-align="middle" fo:padding-left="0.199cm" fo:padding-right="0.191cm" fo:padding-top="0cm" fo:padding-bottom="0cm" fo:border="0.5pt solid #00000a"/>
    </style:style>
    <style:style style:name="表格1.B29" style:family="table-cell">
      <style:table-cell-properties fo:padding-left="0.199cm" fo:padding-right="0.191cm" fo:padding-top="0cm" fo:padding-bottom="0cm" fo:border="0.5pt solid #00000a"/>
    </style:style>
    <style:style style:name="表格1.C29" style:family="table-cell">
      <style:table-cell-properties fo:padding-left="0.199cm" fo:padding-right="0.191cm" fo:padding-top="0cm" fo:padding-bottom="0cm" fo:border="0.5pt solid #00000a"/>
    </style:style>
    <style:style style:name="表格1.D29" style:family="table-cell">
      <style:table-cell-properties fo:padding-left="0.199cm" fo:padding-right="0.191cm" fo:padding-top="0cm" fo:padding-bottom="0cm" fo:border="0.5pt solid #00000a"/>
    </style:style>
    <style:style style:name="表格1.E29" style:family="table-cell">
      <style:table-cell-properties fo:padding-left="0.199cm" fo:padding-right="0.191cm" fo:padding-top="0cm" fo:padding-bottom="0cm" fo:border="0.5pt solid #00000a"/>
    </style:style>
    <style:style style:name="表格1.F29" style:family="table-cell">
      <style:table-cell-properties fo:padding-left="0.199cm" fo:padding-right="0.191cm" fo:padding-top="0cm" fo:padding-bottom="0cm" fo:border="0.5pt solid #00000a"/>
    </style:style>
    <style:style style:name="表格1.B30" style:family="table-cell">
      <style:table-cell-properties fo:background-color="#ffffff" fo:padding-left="0.199cm" fo:padding-right="0.191cm" fo:padding-top="0cm" fo:padding-bottom="0cm" fo:border="0.5pt solid #000001">
        <style:background-image/>
      </style:table-cell-properties>
    </style:style>
    <style:style style:name="表格1.C30" style:family="table-cell">
      <style:table-cell-properties fo:background-color="#ffffff" fo:padding-left="0.199cm" fo:padding-right="0.191cm" fo:padding-top="0cm" fo:padding-bottom="0cm" fo:border="0.5pt solid #000001">
        <style:background-image/>
      </style:table-cell-properties>
    </style:style>
    <style:style style:name="表格1.D30" style:family="table-cell">
      <style:table-cell-properties fo:background-color="#ffffff" fo:padding-left="0.199cm" fo:padding-right="0.191cm" fo:padding-top="0cm" fo:padding-bottom="0cm" fo:border="0.5pt solid #000001">
        <style:background-image/>
      </style:table-cell-properties>
    </style:style>
    <style:style style:name="表格1.E30" style:family="table-cell">
      <style:table-cell-properties fo:background-color="#ffffff" fo:padding-left="0.199cm" fo:padding-right="0.191cm" fo:padding-top="0cm" fo:padding-bottom="0cm" fo:border="0.5pt solid #000001">
        <style:background-image/>
      </style:table-cell-properties>
    </style:style>
    <style:style style:name="表格1.F30" style:family="table-cell">
      <style:table-cell-properties fo:background-color="#ffffff" fo:padding-left="0.199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fo:color="#000000" style:font-name="標楷體" style:font-name-asian="標楷體1" style:font-weight-complex="bold"/>
    </style:style>
    <style:style style:name="P4" style:family="paragraph" style:parent-style-name="Standard">
      <style:paragraph-properties fo:text-align="center" style:justify-single-word="false" fo:orphans="2" fo:widows="2"/>
      <style:text-properties fo:color="#000000" style:font-name="標楷體" style:font-name-asian="標楷體1" style:font-weight-complex="bold"/>
    </style:style>
    <style:style style:name="P5" style:family="paragraph" style:parent-style-name="Standard">
      <style:text-properties fo:color="#000000" style:font-name="標楷體" style:font-name-asian="標楷體1"/>
    </style:style>
    <style:style style:name="P6" style:family="paragraph" style:parent-style-name="Standard">
      <style:text-properties fo:color="#000000" style:font-name="標楷體" style:font-name-asian="標楷體1"/>
    </style:style>
    <style:style style:name="P7" style:family="paragraph" style:parent-style-name="Standard">
      <style:paragraph-properties fo:orphans="2" fo:widows="2"/>
      <style:text-properties fo:color="#000000" style:font-name="標楷體" fo:font-weight="bold" style:font-name-asian="標楷體1" style:font-weight-asian="bold" style:font-size-complex="12pt" style:font-weight-complex="bold"/>
    </style:style>
    <style:style style:name="P8" style:family="paragraph" style:parent-style-name="Standard">
      <style:paragraph-properties fo:orphans="2" fo:widows="2"/>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706cm"/>
    </style:style>
    <style:style style:name="P11" style:family="paragraph" style:parent-style-name="Standard">
      <style:text-properties style:font-name="標楷體" style:font-name-asian="標楷體1"/>
    </style:style>
    <style:style style:name="P12" style:family="paragraph" style:parent-style-name="Standard">
      <style:paragraph-properties fo:text-align="justify" style:justify-single-word="false"/>
      <style:text-properties style:font-name="標楷體" style:font-name-asian="標楷體1"/>
    </style:style>
    <style:style style:name="P13" style:family="paragraph" style:parent-style-name="Standard">
      <style:text-properties style:font-name="標楷體" style:font-name-asian="標楷體1" style:font-size-complex="12pt"/>
    </style:style>
    <style:style style:name="P14" style:family="paragraph" style:parent-style-name="Standard">
      <style:paragraph-properties fo:line-height="0.6cm"/>
    </style:style>
    <style:style style:name="P15" style:family="paragraph" style:parent-style-name="Standard">
      <style:paragraph-properties fo:line-height="0.67cm"/>
    </style:style>
    <style:style style:name="P16" style:family="paragraph" style:parent-style-name="Standard">
      <loext:graphic-properties draw:fill="solid" draw:fill-color="#ffffff"/>
      <style:paragraph-properties fo:line-height="0.67cm" fo:orphans="2" fo:widows="2" fo:background-color="#ffffff"/>
    </style:style>
    <style:style style:name="P17" style:family="paragraph" style:parent-style-name="Standard">
      <style:paragraph-properties fo:line-height="0.776cm" fo:text-align="justify" style:justify-single-word="false" style:punctuation-wrap="hanging"/>
    </style:style>
    <style:style style:name="P18" style:family="paragraph" style:parent-style-name="Standard">
      <style:paragraph-properties fo:margin-top="0.318cm" fo:margin-bottom="0cm" loext:contextual-spacing="false" fo:line-height="0.706cm" style:snap-to-layout-grid="false"/>
    </style:style>
    <style:style style:name="P19" style:family="paragraph" style:parent-style-name="Standard">
      <style:paragraph-properties fo:margin-left="0cm" fo:margin-right="-0.258cm" fo:text-indent="0cm" style:auto-text-indent="false"/>
    </style:style>
    <style:style style:name="P20" style:family="paragraph" style:parent-style-name="Standard">
      <style:paragraph-properties fo:margin-left="0.804cm" fo:margin-right="0cm" fo:text-align="justify" style:justify-single-word="false" fo:text-indent="-0.804cm" style:auto-text-indent="false"/>
    </style:style>
    <style:style style:name="P21" style:family="paragraph" style:parent-style-name="Standard">
      <style:paragraph-properties fo:margin-left="0.801cm" fo:margin-right="0cm" fo:text-align="justify" style:justify-single-word="false" fo:text-indent="-0.801cm" style:auto-text-indent="false"/>
    </style:style>
    <style:style style:name="P22" style:family="paragraph" style:parent-style-name="Standard">
      <style:paragraph-properties fo:margin-left="0.453cm" fo:margin-right="0cm" fo:text-align="justify" style:justify-single-word="false" fo:text-indent="-0.453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Footer">
      <style:paragraph-properties fo:text-align="center" style:justify-single-word="false"/>
    </style:style>
    <style:style style:name="P25" style:family="paragraph" style:parent-style-name="List_20_Paragraph" style:list-style-name="WWNum7">
      <style:paragraph-properties fo:hyphenation-ladder-count="no-limit"/>
      <style:text-properties fo:hyphenate="false" fo:hyphenation-remain-char-count="2" fo:hyphenation-push-char-count="2"/>
    </style:style>
    <style:style style:name="P26" style:family="paragraph" style:parent-style-name="List_20_Paragraph" style:list-style-name="WWNum1">
      <style:paragraph-properties fo:margin-top="0.318cm" fo:margin-bottom="0cm" loext:contextual-spacing="false" fo:line-height="0.706cm" style:snap-to-layout-grid="false"/>
    </style:style>
    <style:style style:name="P27" style:family="paragraph" style:parent-style-name="List_20_Paragraph" style:list-style-name="WWNum3">
      <style:paragraph-properties fo:margin-top="0.318cm" fo:margin-bottom="0cm" loext:contextual-spacing="false" fo:line-height="0.706cm" style:snap-to-layout-grid="false"/>
    </style:style>
    <style:style style:name="P28" style:family="paragraph" style:parent-style-name="Standard_20__28_user_29_">
      <style:paragraph-properties fo:line-height="0.776cm"/>
    </style:style>
    <style:style style:name="P29" style:family="paragraph" style:parent-style-name="Standard_20__28_user_29_">
      <style:paragraph-properties fo:line-height="0.776cm" fo:text-align="justify" style:justify-single-word="false" style:punctuation-wrap="hanging"/>
    </style:style>
    <style:style style:name="P30" style:family="paragraph" style:parent-style-name="Normal_20__28_Web_29_">
      <style:paragraph-properties fo:margin-top="0.423cm" fo:margin-bottom="0.423cm" loext:contextual-spacing="false"/>
    </style:style>
    <style:style style:name="P31" style:family="paragraph" style:parent-style-name="Normal_20__28_Web_29_">
      <style:paragraph-properties fo:margin-top="0.423cm" fo:margin-bottom="0.423cm" loext:contextual-spacing="false"/>
    </style:style>
    <style:style style:name="P32" style:family="paragraph" style:parent-style-name="Normal_20__28_Web_29_">
      <style:paragraph-properties fo:margin-top="0cm" fo:margin-bottom="0cm" loext:contextual-spacing="false"/>
    </style:style>
    <style:style style:name="P33" style:family="paragraph" style:parent-style-name="Normal_20__28_Web_29_">
      <style:paragraph-properties fo:margin-left="-0.004cm" fo:margin-right="0cm" fo:margin-top="0cm" fo:margin-bottom="0cm" loext:contextual-spacing="false" fo:text-indent="-0.004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Arial"/>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font-name-asian="標楷體1" style:font-size-complex="12pt" style:font-weight-complex="bold" style:text-scale="95%"/>
    </style:style>
    <style:style style:name="T7" style:family="text">
      <style:text-properties style:font-name="標楷體" style:font-name-asian="標楷體1" style:font-name-complex="Segoe UI Symbol"/>
    </style:style>
    <style:style style:name="T8" style:family="text">
      <style:text-properties style:font-name="標楷體" style:font-name-asian="標楷體1" style:font-name-complex="細明體"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0" style:family="text">
      <style:text-properties style:font-name="標楷體" fo:font-size="11pt" style:font-name-asian="標楷體1" style:font-size-asian="11pt"/>
    </style:style>
    <style:style style:name="T11" style:family="text">
      <style:text-properties fo:color="#000000" style:font-name="標楷體" style:font-name-asian="標楷體1" style:font-weight-complex="bold"/>
    </style:style>
    <style:style style:name="T12" style:family="text">
      <style:text-properties fo:color="#000000" style:font-name="標楷體" style:font-name-asian="標楷體1" style:font-weight-complex="bold"/>
    </style:style>
    <style:style style:name="T13" style:family="text">
      <style:text-properties fo:color="#000000" style:font-name="標楷體" style:font-name-asian="標楷體1" style:font-name-complex="Times New Roman1" style:font-weight-complex="bold"/>
    </style:style>
    <style:style style:name="T14" style:family="text">
      <style:text-properties fo:color="#000000" style:font-name="標楷體" style:font-name-asian="標楷體1" style:font-name-complex="Times New Roman1" style:font-size-complex="12pt" style:font-weight-complex="bold"/>
    </style:style>
    <style:style style:name="T15" style:family="text">
      <style:text-properties fo:color="#000000" style:font-name="標楷體" style:font-name-asian="標楷體1" style:font-size-complex="12pt" style:font-weight-complex="bold"/>
    </style:style>
    <style:style style:name="T16" style:family="text">
      <style:text-properties fo:color="#000000" style:font-name="標楷體" style:font-name-asian="標楷體1" style:font-size-complex="12pt" style:font-weight-complex="bold"/>
    </style:style>
    <style:style style:name="T17" style:family="text">
      <style:text-properties fo:color="#000000" style:font-name="標楷體" style:font-name-asian="標楷體1" style:font-size-complex="12pt"/>
    </style:style>
    <style:style style:name="T18" style:family="text">
      <style:text-properties fo:color="#000000" style:font-name="標楷體" style:font-name-asian="標楷體1"/>
    </style:style>
    <style:style style:name="T19" style:family="text">
      <style:text-properties fo:color="#000000" style:font-name="標楷體" style:font-name-asian="標楷體1"/>
    </style:style>
    <style:style style:name="T20" style:family="text">
      <style:text-properties fo:color="#000000" style:font-name="標楷體" style:font-name-asian="標楷體1" style:font-name-complex="Arial" style:font-size-complex="12pt"/>
    </style:style>
    <style:style style:name="T21" style:family="text">
      <style:text-properties fo:color="#000000" style:font-name="標楷體" style:text-underline-style="none" style:font-name-asian="標楷體1"/>
    </style:style>
    <style:style style:name="T22" style:family="text">
      <style:text-properties fo:color="#000000" style:font-name="標楷體" style:letter-kerning="false" fo:background-color="#ffffff" loext:char-shading-value="0" style:font-name-asian="標楷體1" style:font-name-complex="Arial" style:font-size-complex="12pt"/>
    </style:style>
    <style:style style:name="T23" style:family="text">
      <style:text-properties fo:color="#000000" style:font-name="標楷體" fo:font-weight="bold" style:font-name-asian="標楷體1" style:font-weight-asian="bold" style:font-weight-complex="bold"/>
    </style:style>
    <style:style style:name="T24" style:family="text">
      <style:text-properties fo:color="#343434" style:font-name="標楷體" fo:background-color="#ffffff" loext:char-shading-value="0" style:font-name-asian="標楷體1" style:font-name-complex="Arial" style:font-size-complex="12pt"/>
    </style:style>
    <style:style style:name="T25" style:family="text">
      <style:text-properties style:font-name="Times New Roman" style:font-name-asian="標楷體1" style:font-name-complex="Times New Roman1" style:font-size-complex="12pt"/>
    </style:style>
    <style:style style:name="T26" style:family="text">
      <style:text-properties fo:color="#111111" style:font-name="標楷體" style:letter-kerning="false" style:font-name-asian="標楷體1" style:font-name-complex="Arial" style:font-size-complex="12pt"/>
    </style:style>
    <style:style style:name="T27" style:family="text">
      <style:text-properties fo:color="#111111" style:font-name="標楷體" style:font-name-asian="標楷體1" style:font-name-complex="Arial" style:font-size-complex="12pt"/>
    </style:style>
    <style:style style:name="T28" style:family="text">
      <style:text-properties style:font-name="Calibri"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110年「祖父母節」各縣市宣導活動一覽表</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text:span text:style-name="T11">縣市</text:span></text:p>
            </table:table-cell>
            <table:table-cell table:style-name="表格1.A1" office:value-type="string">
              <text:p text:style-name="P1"><text:span text:style-name="T11">活動名稱</text:span></text:p>
              <text:p text:style-name="P3"/>
              <text:p text:style-name="P3"/>
            </table:table-cell>
            <table:table-cell table:style-name="表格1.A1" office:value-type="string">
              <text:p text:style-name="P1"><text:span text:style-name="T11">活動日期</text:span></text:p>
              <text:p text:style-name="P1"><text:span text:style-name="T11">(年月日星期/時間)</text:span></text:p>
              <text:p text:style-name="P3"/>
            </table:table-cell>
            <table:table-cell table:style-name="表格1.D1" office:value-type="string">
              <text:p text:style-name="P1"><text:span text:style-name="T11">活動地點</text:span></text:p>
              <text:p text:style-name="P1"><text:span text:style-name="T11">(地點/地址)</text:span></text:p>
            </table:table-cell>
            <table:table-cell table:style-name="表格1.A1" office:value-type="string">
              <text:p text:style-name="P1"><text:span text:style-name="T11">活動介紹(</text:span><text:span text:style-name="T13">300</text:span><text:span text:style-name="T11">字)</text:span></text:p>
              <text:p text:style-name="P3"/>
              <text:p text:style-name="P3"/>
            </table:table-cell>
            <table:table-cell table:style-name="表格1.A1" office:value-type="string">
              <text:p text:style-name="P8"><text:span text:style-name="T11">聯絡方式</text:span></text:p>
              <text:p text:style-name="P8"><text:span text:style-name="T11">(聯絡人/電話/e-mail)</text:span></text:p>
            </table:table-cell>
          </table:table-row>
        </table:table-header-rows>
        <table:table-row table:style-name="表格1.2">
          <table:table-cell table:style-name="表格1.A2" table:number-rows-spanned="7" office:value-type="string">
            <text:p text:style-name="P4"/>
            <text:p text:style-name="P4"/>
            <text:p text:style-name="P4"/>
            <text:p text:style-name="P4"/>
            <text:p text:style-name="P4"/>
            <text:p text:style-name="P4"/>
            <text:p text:style-name="P2"><text:span text:style-name="T11">臺北市</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1">臺北市</text:span></text:p>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1">臺北市</text:span></text:p>
          </table:table-cell>
          <table:table-cell table:style-name="表格1.A1" office:value-type="string">
            <text:p text:style-name="P8"><text:span text:style-name="T15">祖父母節線上活動</text:span></text:p>
            <text:p text:style-name="P8"><text:span text:style-name="T15">-</text:span><text:span text:style-name="T24">主題相框拍拍樂</text:span></text:p>
          </table:table-cell>
          <table:table-cell table:style-name="表格1.C2" office:value-type="string">
            <text:p text:style-name="Standard"><text:span text:style-name="T18">8月9日(星期一)至</text:span></text:p>
            <text:p text:style-name="Standard"><text:span text:style-name="T18">8月29日(星期日)</text:span></text:p>
          </table:table-cell>
          <table:table-cell table:style-name="表格1.D2" office:value-type="string">
            <text:p text:style-name="Standard"><text:span text:style-name="T18">線上</text:span></text:p>
          </table:table-cell>
          <table:table-cell table:style-name="表格1.C2" office:value-type="string">
            <text:p text:style-name="P30"><text:span text:style-name="T3">製作「祖孫連線愛無限」活動主題相框，鼓勵市民利用app拍照上傳，照片可以下載留念，也可以寄給不同住的(外)祖父母或其他家人，在防疫期間，讓家人連線、讓愛沒有距離。(活動訊息皆可於本中心網站瀏覽https://reurl.cc/1Yaxp8)</text:span></text:p>
          </table:table-cell>
          <table:table-cell table:style-name="表格1.F2" table:number-rows-spanned="7" office:value-type="string">
            <text:p text:style-name="Standard"><text:span text:style-name="T18">唐厚婷</text:span></text:p>
            <text:p text:style-name="Standard"><text:span text:style-name="T18">02-2541-9690轉825</text:span></text:p>
            <text:p text:style-name="Standard"><text:a xlink:type="simple" xlink:href="mailto:meleor@tp.edu.tw" text:style-name="Internet_20_link" text:visited-style-name="Visited_20_Internet_20_Link"><text:span text:style-name="T21">meleor@tp.edu.tw</text:span></tex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8">唐厚婷</text:span></text:p>
            <text:p text:style-name="Standard"><text:span text:style-name="T18">02-2541-9690轉825</text:span></text:p>
            <text:p text:style-name="Standard"><text:span text:style-name="T18">meleor@tp.edu.tw</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8">唐厚婷</text:span></text:p>
            <text:p text:style-name="Standard"><text:span text:style-name="T18">02-2541-9690轉825</text:span></text:p>
            <text:p text:style-name="Standard"><text:span text:style-name="T18">meleor@tp.edu.tw</text:span></text:p>
            <text:p text:style-name="P5"/>
            <text:p text:style-name="P5"/>
          </table:table-cell>
        </table:table-row>
        <table:table-row table:style-name="表格1.3">
          <table:covered-table-cell/>
          <table:table-cell table:style-name="表格1.A1" office:value-type="string">
            <text:p text:style-name="P8"><text:span text:style-name="T15">祖父母節線上活動</text:span></text:p>
            <text:p text:style-name="P8"><text:span text:style-name="T15">-</text:span><text:span text:style-name="T20">爺奶放輕鬆˙祖孫好互動</text:span></text:p>
          </table:table-cell>
          <table:table-cell table:style-name="表格1.C2" office:value-type="string">
            <text:p text:style-name="Standard"><text:span text:style-name="T18">8月10日(星期二)</text:span></text:p>
            <text:p text:style-name="Standard"><text:span text:style-name="T18">8月11日(星期三)</text:span></text:p>
            <text:p text:style-name="Standard"><text:span text:style-name="T18">8月12日(星期四)</text:span></text:p>
            <text:p text:style-name="Standard"><text:span text:style-name="T18">8月13日(星期五)</text:span></text:p>
            <text:p text:style-name="Standard"><text:span text:style-name="T18">上午10：30-11：30</text:span></text:p>
          </table:table-cell>
          <table:table-cell table:style-name="表格1.D2" office:value-type="string">
            <text:p text:style-name="Standard"><text:span text:style-name="T18">線上</text:span></text:p>
          </table:table-cell>
          <table:table-cell table:style-name="表格1.C2" office:value-type="string">
            <text:p text:style-name="P30"><text:span text:style-name="T3">邀請九歌兒童劇團 - 團長黃翠華及九歌的戲劇教師，透過「創意肢體動一動」、「身體放輕鬆」、「一句話的練習」、「故事好好說」四場次的課程，帶領長者運用肢體、活絡肢體、放鬆肢體、好好愛自己，並活用故事陪伴孩子，快樂祖孫、快樂家庭。</text:span></text:p>
          </table:table-cell>
          <table:covered-table-cell/>
        </table:table-row>
        <table:table-row table:style-name="表格1.2">
          <table:covered-table-cell/>
          <table:table-cell table:style-name="表格1.A1" office:value-type="string">
            <text:p text:style-name="P8"><text:span text:style-name="T15">祖父母節線上活動</text:span></text:p>
            <text:p text:style-name="P8"><text:span text:style-name="T15">-『祖孫小天地』</text:span></text:p>
          </table:table-cell>
          <table:table-cell table:style-name="表格1.C2" office:value-type="string">
            <text:p text:style-name="Standard"><text:span text:style-name="T18">8月16日(星期一)</text:span></text:p>
            <text:p text:style-name="Standard"><text:span text:style-name="T18">下午14：00-15:00</text:span></text:p>
          </table:table-cell>
          <table:table-cell table:style-name="表格1.D2" office:value-type="string">
            <text:p text:style-name="Standard"><text:span text:style-name="T18">線上</text:span></text:p>
          </table:table-cell>
          <table:table-cell table:style-name="表格1.C2" office:value-type="string">
            <text:p text:style-name="P32"><text:span text:style-name="T3">建立祖孫之間的世代連結，增進祖孫間的互動與情感交流，透過日常的食衣住行育樂中的衣與樂，讓祖孫之間更加了解彼此，包含親親小畫家、童玩分享會等內容。</text:span></text:p>
          </table:table-cell>
          <table:covered-table-cell/>
        </table:table-row>
        <table:table-row table:style-name="表格1.2">
          <table:covered-table-cell/>
          <table:table-cell table:style-name="表格1.A1" office:value-type="string">
            <text:p text:style-name="P8"><text:span text:style-name="T15">祖父母節線上活動</text:span></text:p>
            <text:p text:style-name="P8"><text:span text:style-name="T15">-</text:span><text:span text:style-name="T24">繪本趣講</text:span></text:p>
          </table:table-cell>
          <table:table-cell table:style-name="表格1.C2" office:value-type="string">
            <text:p text:style-name="Standard"><text:span text:style-name="T18">8月18日(星期三)、</text:span></text:p>
            <text:p text:style-name="Standard"><text:span text:style-name="T18">8月22日(星期日)</text:span></text:p>
            <text:p text:style-name="Standard"><text:span text:style-name="T18">上午11：00-12：00</text:span></text:p>
            <text:p text:style-name="Standard"><text:span text:style-name="T18">下午14：00-15:00</text:span></text:p>
          </table:table-cell>
          <table:table-cell table:style-name="表格1.D2" office:value-type="string">
            <text:p text:style-name="Standard"><text:span text:style-name="T18">線上</text:span></text:p>
          </table:table-cell>
          <table:table-cell table:style-name="表格1.C2" office:value-type="string">
            <text:p text:style-name="P30"><text:span text:style-name="T3">由頑書趣工作室帶來《為了特別的你》這本主題繪本，於線上利用豐富的聲音和多變的角色創造故事，陪伴祖孫、家庭同樂。四場次內容皆相同，參與者可擇一場參加即可。</text:span></text:p>
          </table:table-cell>
          <table:covered-table-cell/>
        </table:table-row>
        <table:table-row table:style-name="表格1.2">
          <table:covered-table-cell/>
          <table:table-cell table:style-name="表格1.A1" office:value-type="string">
            <text:p text:style-name="P8"><text:span text:style-name="T15">祖父母節線上活動</text:span></text:p>
            <text:p text:style-name="P8"><text:span text:style-name="T15">-</text:span><text:span text:style-name="T20">你的記憶，憶起找尋</text:span></text:p>
          </table:table-cell>
          <table:table-cell table:style-name="表格1.C2" office:value-type="string">
            <text:p text:style-name="Standard"><text:span text:style-name="T18">8月20日(星期五)</text:span></text:p>
            <text:p text:style-name="Standard"><text:span text:style-name="T18">下午19：00-20:00</text:span></text:p>
          </table:table-cell>
          <table:table-cell table:style-name="表格1.D6" office:value-type="string">
            <text:p text:style-name="Standard"><text:span text:style-name="T18">線上</text:span></text:p>
          </table:table-cell>
          <table:table-cell table:style-name="表格1.C2" office:value-type="string">
            <text:p text:style-name="P30"><text:span text:style-name="T3">設計桌遊活動，增進祖孫之間的了解，促進祖孫間的情感連結。以大富翁作為設計理念，地圖上的每一格都會有對應到的問題或是任務，內容設計以祖孫互動、傳統技藝、祖孫倆不同的文化為主，成功達成後即可獲得記憶拼圖，遊戲中會有機會或是命運的卡牌讓玩家抽取，可能會增加或是減少他們得到的記憶拼圖數目，最後看所有玩家們得到的記憶拼圖總數是否能夠拼湊成完整的拼圖，找回汪爺爺(遊戲角色)的記憶。</text:span></text:p>
          </table:table-cell>
          <table:covered-table-cell/>
        </table:table-row>
        <table:table-row table:style-name="表格1.2">
          <table:covered-table-cell/>
          <table:table-cell table:style-name="表格1.A1" office:value-type="string">
            <text:p text:style-name="P8"><text:span text:style-name="T15">祖父母節線上活動</text:span></text:p>
            <text:p text:style-name="P8"><text:span text:style-name="T15">-『我們一起好好說』</text:span></text:p>
          </table:table-cell>
          <table:table-cell table:style-name="表格1.C2" office:value-type="string">
            <text:p text:style-name="Standard"><text:span text:style-name="T18">8月21日(星期六)</text:span></text:p>
            <text:p text:style-name="Standard"><text:span text:style-name="T18">下午14：00-15:00</text:span></text:p>
          </table:table-cell>
          <table:table-cell table:style-name="表格1.D6" office:value-type="string">
            <text:p text:style-name="Standard"><text:span text:style-name="T18">線上</text:span></text:p>
          </table:table-cell>
          <table:table-cell table:style-name="表格1.C2" office:value-type="string">
            <text:p text:style-name="Standard"><text:span text:style-name="T4">透過一些簡單的小活動與祖父母進行交流，並認真觀察對方，增加對彼此的互動，拉近彼此距離。會有許多互動的環節，包含像是互相畫下彼此的樣子、對對方說出想說的話，以及認識愛之語等等。</text:span></text:p>
          </table:table-cell>
          <table:covered-table-cell/>
        </table:table-row>
        <table:table-row table:style-name="表格1.2">
          <table:covered-table-cell/>
          <table:table-cell table:style-name="表格1.A1" office:value-type="string">
            <text:p text:style-name="P8"><text:span text:style-name="T15">祖父母節線上活動</text:span></text:p>
            <text:p text:style-name="P8"><text:span text:style-name="T15">-</text:span><text:span text:style-name="T17">「母語」溝通無障礙，「長孫」交流一起來</text:span></text:p>
          </table:table-cell>
          <table:table-cell table:style-name="表格1.C2" office:value-type="string">
            <text:p text:style-name="Standard"><text:span text:style-name="T18">8月21日(星期六)</text:span></text:p>
            <text:p text:style-name="Standard"><text:span text:style-name="T18">下午16：00-17:00</text:span></text:p>
          </table:table-cell>
          <table:table-cell table:style-name="表格1.D6" office:value-type="string">
            <text:p text:style-name="Standard"><text:span text:style-name="T18">線上</text:span></text:p>
          </table:table-cell>
          <table:table-cell table:style-name="表格1.C2" office:value-type="string">
            <text:p text:style-name="P33"><text:span text:style-name="T2">利用母語與趣味遊戲來與祖父母進行交流與互動，除了學習新知，亦多了一份傳承的意味。透過遊戲互動增進家庭間的情感，並用家庭共同繪圖，學習線上jamboard繪圖，表達對家人的感謝與祝福。</text:span></text:p>
          </table:table-cell>
          <table:covered-table-cell/>
        </table:table-row>
        <table:table-row table:style-name="表格1.2">
          <table:table-cell table:style-name="表格1.A9" office:value-type="string">
            <text:p text:style-name="P1"><text:span text:style-name="T11">新北市</text:span></text:p>
          </table:table-cell>
          <table:table-cell table:style-name="表格1.A1" office:value-type="string">
            <text:p text:style-name="P1"><text:span text:style-name="T11">祖孫牽手<text:line-break/>玩美新北</text:span></text:p>
          </table:table-cell>
          <table:table-cell table:style-name="表格1.A1" office:value-type="string">
            <text:p text:style-name="Standard"><text:span text:style-name="T11">8月14日(星期六)<text:line-break/>上午10:30-11:30</text:span></text:p>
          </table:table-cell>
          <table:table-cell table:style-name="表格1.D9" office:value-type="string">
            <text:p text:style-name="Standard"><text:span text:style-name="T11">新北市昌平國小(</text:span><text:span text:style-name="T18">新北市新莊區昌平街200號)</text:span></text:p>
          </table:table-cell>
          <table:table-cell table:style-name="表格1.A1" office:value-type="string">
            <text:p text:style-name="Standard"><text:span text:style-name="T2">新北市家庭教育中心今年與果陀劇場合作，透過戲劇發掘及整理長者的生命故事，用口述的方式傳遞給孩子。5月中疫情爆發後，首次將實體課程轉為線上課程。第一次學習使用 3C 視訊的爺奶們，以視訊線上分享生命故事，與新莊昌平國小 50 多位師生同步連線，兩者年齡差距甚至超過一甲子。</text:span></text:p>
            <text:p text:style-name="Standard"><text:span text:style-name="T2">110年祖父母節活動，規劃在8月14日於新北市教育局Youtube平台，邀請祖孫在線上直播分享生命故事，讓跨世代的生活價值在一次次的對談中激盪出不同的火花，有興趣的朋友將透過這場線上活動認識活化歷史，體驗最動人的生命教育，串連新舊世代的橋樑。</text:span></text:p>
          </table:table-cell>
          <table:table-cell table:style-name="表格1.A1" office:value-type="string">
            <text:p text:style-name="P8"><text:span text:style-name="T11">卓惠玲輔導員<text:line-break/>02-22724881轉209</text:span></text:p>
          </table:table-cell>
        </table:table-row>
        <table:table-row table:style-name="表格1.2">
          <table:table-cell table:style-name="表格1.A9" office:value-type="string">
            <text:p text:style-name="P1"><text:span text:style-name="T11">基隆市</text:span></text:p>
          </table:table-cell>
          <table:table-cell table:style-name="表格1.B10" office:value-type="string">
            <text:p text:style-name="Standard"><text:span text:style-name="T2">大手牽小手代代共學去-襪~全家一起擦擦手</text:span></text:p>
          </table:table-cell>
          <table:table-cell table:style-name="表格1.C10" office:value-type="string">
            <text:p text:style-name="Standard"><text:span text:style-name="T2">8月29日(星期日)</text:span></text:p>
            <text:p text:style-name="Standard"><text:span text:style-name="T2">下午13:30-15:30</text:span></text:p>
          </table:table-cell>
          <table:table-cell table:style-name="表格1.D10" office:value-type="string">
            <text:p text:style-name="Standard"><text:span text:style-name="T2">線上活動</text:span></text:p>
          </table:table-cell>
          <table:table-cell table:style-name="表格1.E10" office:value-type="string">
            <text:p text:style-name="Standard"><text:span text:style-name="T2">透過祖孫及三代家庭間的手作DIY活動，學習祖孫溫馨互動的技巧，有效促進祖孫間的互動與彼此的關懷，並倡導感恩與世代傳承。</text:span></text:p>
          </table:table-cell>
          <table:table-cell table:style-name="表格1.F10" office:value-type="string">
            <text:p text:style-name="Standard"><text:span text:style-name="T2">蘇奕瑛</text:span></text:p>
            <text:p text:style-name="Standard"><text:span text:style-name="T2">02-24241724</text:span></text:p>
            <text:p text:style-name="Standard"><text:a xlink:type="simple" xlink:href="mailto:Ab6368@gm.kl.edu.tw" text:style-name="Internet_20_link" text:visited-style-name="Visited_20_Internet_20_Link"><text:span text:style-name="T18">Ab6368@gm.kl.edu.tw</text:span></text:a></text:p>
          </table:table-cell>
        </table:table-row>
        <table:table-row table:style-name="表格1.2">
          <table:table-cell table:style-name="表格1.A9" office:value-type="string">
            <text:p text:style-name="P1"><text:span text:style-name="T11">桃園市</text:span></text:p>
          </table:table-cell>
          <table:table-cell table:style-name="表格1.B11" office:value-type="string">
            <text:p text:style-name="Standard"><text:span text:style-name="T2">一、「祖孫的幸福時刻」</text:span></text:p>
            <text:p text:style-name="Standard"><text:span text:style-name="T2">慶祝祖父母節照片徵文活動</text:span></text:p>
            <text:p text:style-name="Standard"><text:span text:style-name="T2">二、拍攝祖父母節宣導短片</text:span></text:p>
          </table:table-cell>
          <table:table-cell table:style-name="表格1.C11" office:value-type="string">
            <text:p text:style-name="P9"><text:span text:style-name="T2">一、7月至8月</text:span></text:p>
            <text:p text:style-name="P9"><text:span text:style-name="T2">二、8月15日(星期日)至9月30日(星期四)</text:span></text:p>
          </table:table-cell>
          <table:table-cell table:style-name="表格1.D11" office:value-type="string">
            <text:p text:style-name="Standard"><text:span text:style-name="T2">中心網站及活動網頁</text:span></text:p>
            <text:p text:style-name="Standard"><text:span text:style-name="T2">中心網站及FB</text:span></text:p>
          </table:table-cell>
          <table:table-cell table:style-name="表格1.E11" office:value-type="string">
            <text:p text:style-name="Standard"><text:span text:style-name="T2">一、鼓勵民眾正向使用數位科技工具，做為促進家人情感的媒介，透過「祖父母節」家庭創意相片徵件活動，牽起全家人情感，強化祖孫、親子情誼。</text:span></text:p>
            <text:p text:style-name="Standard"><text:span text:style-name="T2">二、規劃及拍攝「祖父母節」宣導短片3部(點心篇、運動篇及繪畫篇)，鼓勵全家一起學習、共樂，強化祖孫及親子的情感，剪輯後放置於中心官網及Facebook粉絲專頁之網路學習課程專區，落實家庭教育E化學習，並將於中心粉絲專頁辦理3場抽獎活動。</text:span></text:p>
          </table:table-cell>
          <table:table-cell table:style-name="表格1.F11" office:value-type="string">
            <text:p text:style-name="Standard"><text:span text:style-name="T2">許馨予</text:span></text:p>
            <text:p text:style-name="Standard"><text:span text:style-name="T2">03-3366885*27</text:span></text:p>
            <text:p text:style-name="Standard"><text:span text:style-name="T2">10038801@ms.tyc.edu.tw</text:span></text:p>
          </table:table-cell>
        </table:table-row>
        <table:table-row table:style-name="表格1.2">
          <table:table-cell table:style-name="表格1.A9" office:value-type="string">
            <text:p text:style-name="P1"><text:span text:style-name="T11">新竹市</text:span></text:p>
          </table:table-cell>
          <table:table-cell table:style-name="表格1.B12" office:value-type="string">
            <text:p text:style-name="Standard"><text:span text:style-name="T2">祖孫夏令營~「拉近您我心距離」</text:span></text:p>
          </table:table-cell>
          <table:table-cell table:style-name="表格1.C12" office:value-type="string">
            <text:p text:style-name="Standard"><text:span text:style-name="T2">8/23(星期一)</text:span></text:p>
            <text:p text:style-name="Standard"><text:span text:style-name="T2">8/24(星期二) 8/27(星期五)</text:span></text:p>
            <text:p text:style-name="Standard"><text:span text:style-name="T2">8/30(星期一) <text:s text:c="10"/>8/25(星期三)</text:span></text:p>
            <text:p text:style-name="Standard"><text:span text:style-name="T2">上午9：00~13：30。</text:span></text:p>
          </table:table-cell>
          <table:table-cell table:style-name="表格1.D12" office:value-type="string">
            <text:p text:style-name="Standard"><text:span text:style-name="T2">虎仔山</text:span></text:p>
            <text:p text:style-name="Standard"><text:span text:style-name="T2">三民社區</text:span></text:p>
            <text:p text:style-name="Standard"><text:span text:style-name="T2">湖濱社區</text:span></text:p>
            <text:p text:style-name="Standard"><text:span text:style-name="T2">前溪社區</text:span></text:p>
            <text:p text:style-name="Standard"><text:span text:style-name="T2">牛埔社區</text:span></text:p>
          </table:table-cell>
          <table:table-cell table:style-name="表格1.E12" office:value-type="string">
            <text:p text:style-name="Standard"><text:span text:style-name="T2">一、透過活動設計讓孫子女覺察祖父母在生活中的關心，學習與瞭解且給</text:span></text:p>
            <text:p text:style-name="Standard"><text:span text:style-name="T2">予回應。 </text:span></text:p>
            <text:p text:style-name="P9"><text:span text:style-name="T2">二、提供孫子女學習與尊重，倡導家庭世代同樂共學，對於親情、孝道及敬老尊賢倫理道德的重視，並增進祖孫相處的時光。</text:span></text:p>
            <text:p text:style-name="P9"><text:span text:style-name="T2">三、愛的互動與學習。</text:span></text:p>
          </table:table-cell>
          <table:table-cell table:style-name="表格1.F12" office:value-type="string">
            <text:p text:style-name="Standard"><text:span text:style-name="T2">曾淑枝</text:span></text:p>
            <text:p text:style-name="Standard"><text:span text:style-name="T2">03-5325885轉105</text:span></text:p>
            <text:p text:style-name="Standard"><text:span text:style-name="T2">720201@ems.hccg.gov.tw</text:span></text:p>
          </table:table-cell>
        </table:table-row>
        <table:table-row table:style-name="表格1.2">
          <table:table-cell table:style-name="表格1.A9" office:value-type="string">
            <text:p text:style-name="P1"><text:span text:style-name="T11">新竹縣</text:span></text:p>
          </table:table-cell>
          <table:table-cell table:style-name="表格1.B13" office:value-type="string">
            <text:p text:style-name="P18"><text:span text:style-name="T15">歡慶新竹縣110年度祖父母節系列活動</text:span></text:p>
            <text:list xml:id="list29475337230894975" text:style-name="WWNum1">
              <text:list-item>
                <text:p text:style-name="P26"><text:span text:style-name="T6">祖父母愛的Slogan(口號)</text:span></text:p>
              </text:list-item>
              <text:list-item>
                <text:p text:style-name="P26"><text:span text:style-name="T5">祖孫樂齡運動會</text:span></text:p>
              </text:list-item>
            </text:list>
            <text:list xml:id="list1197321326524970987" text:style-name="WWNum3">
              <text:list-item>
                <text:p text:style-name="P27"><text:span text:style-name="T14">粉絲專頁線上大會操</text:span></text:p>
              </text:list-item>
              <text:list-item>
                <text:p text:style-name="P27"><text:span text:style-name="T14">13樂齡特色健康操線上課程</text:span></text:p>
              </text:list-item>
            </text:list>
            <text:list xml:id="list184318711785666" text:continue-list="list29475337230894975" text:style-name="WWNum1">
              <text:list-item>
                <text:p text:style-name="P26"><text:span text:style-name="T5">祖孫童玩憶起來-跟著爺奶玩童玩</text:span></text:p>
              </text:list-item>
              <text:list-item>
                <text:p text:style-name="P26"><text:span text:style-name="T5">爺奶的少年時代-回憶青春靚靚照</text:span></text:p>
              </text:list-item>
            </text:list>
          </table:table-cell>
          <table:table-cell table:style-name="表格1.C13" office:value-type="string">
            <text:p text:style-name="Standard"><text:span text:style-name="T2">祖父母愛的Slogan(口號)</text:span></text:p>
            <text:p text:style-name="Standard"><text:span text:style-name="T2">(一)收件日期: 8月13日(五)上午9點開始至8月20日下午5點前。</text:span></text:p>
            <text:p text:style-name="Standard"><text:span text:style-name="T2">(二)結果公布:9月3日(星期五)前公布於新竹縣家庭教育中心網站及FB。</text:span></text:p>
            <text:p text:style-name="Standard"><text:span text:style-name="T2">二、祖孫樂齡運動會</text:span></text:p>
            <text:p text:style-name="Standard"><text:span text:style-name="T2">(一)8月14日(六)上午10點</text:span></text:p>
            <text:p text:style-name="Standard"><text:span text:style-name="T2">(二)8月1日(日)至8月31日</text:span></text:p>
            <text:p text:style-name="Standard"><text:span text:style-name="T2">三、8月1日(日)至8月31日</text:span></text:p>
            <text:p text:style-name="Standard"><text:span text:style-name="T2">四、8月1日(日)至8月31日</text:span></text:p>
          </table:table-cell>
          <table:table-cell table:style-name="表格1.D13" office:value-type="string">
            <text:p text:style-name="P10"><text:span text:style-name="T5">一、新竹縣家庭教育中心(新竹縣竹北市縣政二路620號)</text:span></text:p>
            <text:p text:style-name="P10"><text:span text:style-name="T5">二、新竹縣政府教育處粉絲專頁</text:span></text:p>
          </table:table-cell>
          <table:table-cell table:style-name="表格1.E13" office:value-type="string">
            <text:p text:style-name="Standard"><text:span text:style-name="T2">一、祖父母愛的Slogan(口號):有多久沒有發自內心對祖父母表達你最溫暖的愛呢?邀請你用最有創意的口號呼喊出對祖父母真摯的愛</text:span></text:p>
            <text:p text:style-name="Standard"><text:span text:style-name="T2">二、祖孫樂齡運動會</text:span></text:p>
            <text:p text:style-name="Standard"><text:span text:style-name="T2">（一）線上大會操：懷舊的年代『國民健康操、兩手插腰 一二三四五六七八』準備好了嗎? 和爺奶們一起重溫全員運動的樂趣吧</text:span></text:p>
            <text:p text:style-name="Standard"><text:span text:style-name="T2">（二）13樂齡特色健康操線上課程：居家防疫的生活你累了嗎？健康生活動起來，跟著爺奶一起了解健康老化的秘招，跟著我們一起動一動吧！</text:span></text:p>
            <text:p text:style-name="Standard"><text:span text:style-name="T2">三、祖孫童玩憶起來-跟著爺奶玩童玩</text:span></text:p>
            <text:p text:style-name="Standard"><text:span text:style-name="T2">竹筷槍、竹蟬、竹陀螺...這些古早味童玩你還記得多少呢? 童玩DIY，和爺奶一起重拾這些有趣的童年記憶吧</text:span></text:p>
            <text:p text:style-name="Standard"><text:span text:style-name="T2">爺奶的少年時代-回憶青春靚靚照</text:span></text:p>
            <text:p text:style-name="Standard"><text:span text:style-name="T2">豐富的閱歷是多少青春歲月的累積，讓我們用一張張懷舊的照片，和爺奶們一起來回顧那些光陰的故事吧</text:span></text:p>
          </table:table-cell>
          <table:table-cell table:style-name="表格1.F13" office:value-type="string">
            <text:p text:style-name="P10"><text:span text:style-name="T5">新竹縣家庭教育中心朱芸妡</text:span></text:p>
            <text:p text:style-name="P10"><text:span text:style-name="T5">03-6571045-21</text:span></text:p>
            <text:p text:style-name="P10"><text:span text:style-name="T5">10008150@hchg.gov.tw</text:span></text:p>
            <text:p text:style-name="P10"><text:span text:style-name="T5">新竹縣政府教育處施怡如</text:span></text:p>
            <text:p text:style-name="P10"><text:span text:style-name="T5">03-5518101-2842</text:span></text:p>
            <text:p text:style-name="P10"><text:span text:style-name="T5">10012984@hchg.gov.tw</text:span></text:p>
          </table:table-cell>
        </table:table-row>
        <text:soft-page-break/>
        <table:table-row table:style-name="表格1.2">
          <table:table-cell table:style-name="表格1.A14" table:number-rows-spanned="3" office:value-type="string">
            <text:p text:style-name="P1"><text:span text:style-name="T11">苗栗縣</text:span></text:p>
          </table:table-cell>
          <table:table-cell table:style-name="表格1.B14" office:value-type="string">
            <text:p text:style-name="Standard"><text:span text:style-name="T2">「防疫新生活，祖孫做菜趣」祖父母節贈獎活動</text:span></text:p>
          </table:table-cell>
          <table:table-cell table:style-name="表格1.C14" office:value-type="string">
            <text:p text:style-name="Standard"><text:span text:style-name="T2">8月5日</text:span><text:span text:style-name="T18">(星期四)</text:span><text:span text:style-name="T2">至8月31日</text:span><text:span text:style-name="T18">(星期二)</text:span></text:p>
          </table:table-cell>
          <table:table-cell table:style-name="表格1.D14" office:value-type="string">
            <text:p text:style-name="Standard"><text:span text:style-name="T2">「苗栗縣家庭教育中心粉絲專頁」</text:span></text:p>
          </table:table-cell>
          <table:table-cell table:style-name="表格1.E14" office:value-type="string">
            <text:p text:style-name="Standard"><text:span text:style-name="T2">由祖孫共同製作一道菜，完成後祖孫共同拍照將菜呈現上傳「苗栗縣家庭教育中心粉絲專頁」tag一位朋友一起來參與，並公開分享活動貼文。</text:span></text:p>
          </table:table-cell>
          <table:table-cell table:style-name="表格1.F14" office:value-type="string">
            <text:p text:style-name="Standard"><text:span text:style-name="T2">鄭靜宜</text:span></text:p>
            <text:p text:style-name="Standard"><text:span text:style-name="T2">037-350746</text:span></text:p>
            <text:p text:style-name="Standard"><text:span text:style-name="T2">Sunny1@webmail.mlc.edu.tw</text:span></text:p>
          </table:table-cell>
        </table:table-row>
        <table:table-row table:style-name="表格1.2">
          <table:covered-table-cell/>
          <table:table-cell table:style-name="表格1.B15" office:value-type="string">
            <text:p text:style-name="Standard"><text:span text:style-name="T2">「祖孫電影院」</text:span></text:p>
          </table:table-cell>
          <table:table-cell table:style-name="表格1.C15" office:value-type="string">
            <text:p text:style-name="Standard"><text:span text:style-name="T2">8月29日</text:span><text:span text:style-name="T18">(星期日)</text:span><text:span text:style-name="T25"> 上午</text:span><text:span text:style-name="T2">09:30-12:30</text:span></text:p>
          </table:table-cell>
          <table:table-cell table:style-name="表格1.D15" office:value-type="string">
            <text:p text:style-name="Standard"><text:span text:style-name="T2">「尚順威秀影城」(苗栗縣頭份市中央路105號7樓)</text:span></text:p>
          </table:table-cell>
          <table:table-cell table:style-name="表格1.E15" office:value-type="string">
            <text:p text:style-name="Standard"><text:span text:style-name="T2">透過相關跨世代家庭成員的共同參與，鼓勵祖孫走出家庭，增進祖孫互動與交流，共創幸福時光。</text:span></text:p>
          </table:table-cell>
          <table:table-cell table:style-name="表格1.F15" table:number-rows-spanned="2" office:value-type="string">
            <text:p text:style-name="Standard"><text:span text:style-name="T2">黃伊君</text:span></text:p>
            <text:p text:style-name="Standard"><text:span text:style-name="T2">037-350746</text:span></text:p>
            <text:p text:style-name="Standard"><text:span text:style-name="T2">Jenny.hyg@webmail.mlc.edu.tw</text:span></text:p>
            <text:p text:style-name="P11"/>
          </table:table-cell>
        </table:table-row>
        <text:soft-page-break/>
        <table:table-row table:style-name="表格1.2">
          <table:covered-table-cell/>
          <table:table-cell table:style-name="表格1.B16" office:value-type="string">
            <text:p text:style-name="Standard"><text:span text:style-name="T2">「祖孫夏日繽紛樂」創意活動 </text:span></text:p>
          </table:table-cell>
          <table:table-cell table:style-name="表格1.C16" office:value-type="string">
            <text:p text:style-name="Standard"><text:span text:style-name="T2">9月5日</text:span><text:span text:style-name="T18">(星期日)</text:span></text:p>
            <text:p text:style-name="Standard"><text:span text:style-name="T2">9月12日</text:span><text:span text:style-name="T18">(星期日)</text:span></text:p>
            <text:p text:style-name="Standard"><text:span text:style-name="T2">9月26日</text:span><text:span text:style-name="T18">(星期日)</text:span></text:p>
            <text:p text:style-name="Standard"><text:span text:style-name="T2">10月3日</text:span><text:span text:style-name="T18">(星期日)</text:span></text:p>
            <text:p text:style-name="Standard"><text:span text:style-name="T25">上午</text:span><text:span text:style-name="T2">09:30-12:30</text:span></text:p>
          </table:table-cell>
          <table:table-cell table:style-name="表格1.D16" office:value-type="string">
            <text:p text:style-name="P19"><text:span text:style-name="T2">「迴鄉驛站」(苗栗縣通霄鎮楓樹里楓樹窩92-2號)、「力馬生活工坊」(苗栗縣造橋鄉慈聖路二段280巷11號)、「始作自造所」(苗栗縣頭份市35111鄰140-2號)、「杜石地一號紫錐花莊園」(苗栗縣苗栗市新英里1鄰新英9之1號) 辦理。</text:span></text:p>
          </table:table-cell>
          <table:table-cell table:style-name="表格1.E16" office:value-type="string">
            <text:p text:style-name="Standard"><text:span text:style-name="T2">安排繪本導讀、烘焙、藝術、音樂、自然等課程，透過祖父母與孫子女共同學習，強化祖孫間傳承互動，增進孫子女對祖父母正向情感。</text:span></text:p>
          </table:table-cell>
          <table:covered-table-cell/>
        </table:table-row>
        <table:table-row table:style-name="表格1.2">
          <table:table-cell table:style-name="表格1.A9" office:value-type="string">
            <text:p text:style-name="P1"><text:span text:style-name="T11">臺中市</text:span></text:p>
          </table:table-cell>
          <table:table-cell table:style-name="表格1.B17" office:value-type="string">
            <text:p text:style-name="P9"><text:span text:style-name="T2">「祖孫愛無距</text:span><text:span text:style-name="T7">　</text:span><text:span text:style-name="T2">千里e線牽」祖父母節系列活動</text:span></text:p>
            <text:p text:style-name="P9"><text:span text:style-name="T2">一、你是我心內的一首歌</text:span></text:p>
            <text:p text:style-name="P9"><text:span text:style-name="T2">二、永恆瞬間</text:span></text:p>
            <text:p text:style-name="P12"/>
            <text:p text:style-name="P9"><text:span text:style-name="T2">三、伴我共成長－線上祖孫瑜珈課程</text:span></text:p>
          </table:table-cell>
          <table:table-cell table:style-name="表格1.C17" office:value-type="string">
            <text:p text:style-name="P20"><text:span text:style-name="T18">一、8月9日（星期一）至8月17日（星期二）止。</text:span></text:p>
            <text:p text:style-name="P20"><text:span text:style-name="T18">二、8月17日（星期二）至8月22日（星期日）止。</text:span></text:p>
            <text:p text:style-name="P20"><text:span text:style-name="T18">三、8月28日（星期六）上午10時30分至11時30分。</text:span></text:p>
          </table:table-cell>
          <table:table-cell table:style-name="表格1.D17" office:value-type="string">
            <text:p text:style-name="Standard"><text:span text:style-name="T18">臺中市家庭教育中心臉書粉絲專頁及google meet</text:span></text:p>
          </table:table-cell>
          <table:table-cell table:style-name="表格1.E17" office:value-type="string">
            <text:p text:style-name="P21"><text:span text:style-name="T18">一、你是我心內的一首歌（線上抽獎活動）：唱一首要獻給阿公阿嬤的歌，並錄下影像，講述選歌的原因，將影片上傳分享再完成指定步驟，即可參加抽獎。</text:span></text:p>
            <text:p text:style-name="P21"><text:span text:style-name="T18">二、永恆瞬間（線上抽獎活動）：臉書使用祖孫或祖親孫合照當大頭貼，套用本中心製作之大頭貼特效框，截圖上傳並留言想跟祖父母說的話，再完成指定步驟，即可參加抽獎。</text:span></text:p>
            <text:p text:style-name="P21"><text:span text:style-name="T18">三、伴我共成長－線上祖孫瑜珈課程：祖孫或祖親孫一起做瑜珈，促進健康，增加代間交流。</text:span></text:p>
          </table:table-cell>
          <table:table-cell table:style-name="表格1.F17" office:value-type="string">
            <text:p text:style-name="Standard"><text:span text:style-name="T2">王毓君</text:span></text:p>
            <text:p text:style-name="Standard"><text:span text:style-name="T2">04-22124885轉207</text:span></text:p>
            <text:p text:style-name="Standard"><text:span text:style-name="T2">a0422124885@gamil.com</text:span></text:p>
          </table:table-cell>
        </table:table-row>
        <text:soft-page-break/>
        <table:table-row table:style-name="表格1.2">
          <table:table-cell table:style-name="表格1.A9" office:value-type="string">
            <text:p text:style-name="P1"><text:span text:style-name="T11">彰化縣</text:span></text:p>
          </table:table-cell>
          <table:table-cell table:style-name="表格1.B18" office:value-type="string">
            <text:p text:style-name="Standard"><text:span text:style-name="T2">「親親阿公阿嬤-發掘老故事」創作比賽</text:span></text:p>
          </table:table-cell>
          <table:table-cell table:style-name="表格1.C18" office:value-type="string">
            <text:p text:style-name="Standard"><text:span text:style-name="T2">9月1日(星期三)</text:span></text:p>
            <text:p text:style-name="Standard"><text:span text:style-name="T2">上午8點~11:30</text:span></text:p>
          </table:table-cell>
          <table:table-cell table:style-name="表格1.D18" office:value-type="string">
            <text:p text:style-name="Standard"><text:span text:style-name="T2">社頭國小</text:span></text:p>
            <text:p text:style-name="Standard"><text:span text:style-name="T2">中山國小</text:span></text:p>
            <text:p text:style-name="Standard"><text:span text:style-name="T2">僑愛國小</text:span></text:p>
            <text:p text:style-name="Standard"><text:span text:style-name="T2">湳雅國小</text:span></text:p>
            <text:p text:style-name="Standard"><text:span text:style-name="T2">南鎮國小</text:span></text:p>
            <text:p text:style-name="Standard"><text:span text:style-name="T2">太平國小</text:span></text:p>
            <text:p text:style-name="Standard"><text:span text:style-name="T2">僑義國小</text:span></text:p>
            <text:p text:style-name="Standard"><text:span text:style-name="T2">田頭國小</text:span></text:p>
          </table:table-cell>
          <table:table-cell table:style-name="表格1.E18" office:value-type="string">
            <text:p text:style-name="Standard"><text:span text:style-name="T2">為消除世代鴻溝，宣揚家庭倫理道德，展現祖孫溫馨互動關懷，彰化縣家庭育中心與社頭國小等8校合作辦理「親親阿公阿嬤-發掘老故事」創作比賽，請小朋友傾聽阿公阿媽的生命故事，以圖畫、相片圖文等作品，將「感恩」、「傳承」作為活動主軸呈現。</text:span></text:p>
          </table:table-cell>
          <table:table-cell table:style-name="表格1.F18" office:value-type="string">
            <text:p text:style-name="Standard"><text:span text:style-name="T2">蘇靜琪</text:span></text:p>
            <text:p text:style-name="Standard"><text:span text:style-name="T2">04-7531899</text:span></text:p>
            <text:p text:style-name="Standard"><text:span text:style-name="T2">chingchi@email.chcg.gov.tw</text:span></text:p>
          </table:table-cell>
        </table:table-row>
        <table:table-row table:style-name="表格1.2">
          <table:table-cell table:style-name="表格1.A9" office:value-type="string">
            <text:p text:style-name="P1"><text:span text:style-name="T11">南投縣</text:span></text:p>
            <text:p text:style-name="P3"/>
            <text:p text:style-name="P3"/>
            <text:p text:style-name="P3"/>
            <text:p text:style-name="P1"><text:span text:style-name="T11">南投縣</text:span></text:p>
          </table:table-cell>
          <table:table-cell table:style-name="表格1.B19" office:value-type="string">
            <text:p text:style-name="P14"><text:span text:style-name="T4">祖孫的餐桌˙食農共廚幸福洋溢活動</text:span></text:p>
          </table:table-cell>
          <table:table-cell table:style-name="表格1.C19" office:value-type="string">
            <text:p text:style-name="Standard"><text:span text:style-name="T2">8月10日(星期二)至9月1日(星期三)</text:span></text:p>
          </table:table-cell>
          <table:table-cell table:style-name="表格1.D19" office:value-type="string">
            <text:p text:style-name="Standard"><text:span text:style-name="T2">南投縣社區祖孫家庭</text:span></text:p>
            <text:p text:style-name="Standard"><text:span text:style-name="T2">(分流分組分地)</text:span></text:p>
          </table:table-cell>
          <table:table-cell table:style-name="表格1.E19" office:value-type="string">
            <text:p text:style-name="P15"><text:span text:style-name="T8">推動以</text:span><text:span text:style-name="T22">「感恩」、「傳承」為主軸的祖孫共廚･為愛料理活動，</text:span><text:span text:style-name="T26">並有好禮三重送:</text:span></text:p>
            <text:p text:style-name="P15"><text:span text:style-name="T9">第一重</text:span><text:span text:style-name="T4">：民眾透過網路報名，上傳祖孫的溫馨合照，完成報名即可獲得南投縣農特產食材一份。</text:span></text:p>
            <text:p text:style-name="P15"><text:span text:style-name="T9">第二重</text:span><text:span text:style-name="T4">：於活動期限內祖孫共同完成料理後，拍照上傳至南投縣家庭教育中心Facebook(活動指定處)，還可獲得完賽精美禮物(祖孫各一份)。</text:span></text:p>
            <text:p text:style-name="P15"><text:span text:style-name="T9">第三重</text:span><text:span text:style-name="T4">：邀請至親好友一同上網按讚，前三名最高人氣得獎者，還可獲得國內知名景點南投縣清境地區之住宿券。</text:span><text:span text:style-name="T26"> </text:span></text:p>
          </table:table-cell>
          <table:table-cell table:style-name="表格1.F19" office:value-type="string">
            <text:p text:style-name="Standard"><text:span text:style-name="T2">詹桂香</text:span></text:p>
            <text:p text:style-name="Standard"><text:span text:style-name="T2">049-248090*12</text:span></text:p>
            <text:p text:style-name="Standard"><text:span text:style-name="T2">eaco@nantou.gov.tw</text:span></text:p>
          </table:table-cell>
        </table:table-row>
        <text:soft-page-break/>
        <table:table-row table:style-name="表格1.2">
          <table:table-cell table:style-name="表格1.A9" office:value-type="string">
            <text:p text:style-name="P1"><text:span text:style-name="T11">雲林縣</text:span></text:p>
          </table:table-cell>
          <table:table-cell table:style-name="表格1.B20" office:value-type="string">
            <text:p text:style-name="Standard"><text:span text:style-name="T2">祖父母節慶祝活動</text:span></text:p>
          </table:table-cell>
          <table:table-cell table:style-name="表格1.C20" office:value-type="string">
            <text:p text:style-name="Standard"><text:span text:style-name="T2">10月30日(星期六)</text:span></text:p>
            <text:p text:style-name="Standard"><text:span text:style-name="T2">08：20-14：00</text:span></text:p>
          </table:table-cell>
          <table:table-cell table:style-name="表格1.D20" office:value-type="string">
            <text:p text:style-name="Standard"><text:span text:style-name="T2">雲林縣古坑綠色隧道大草坪</text:span></text:p>
          </table:table-cell>
          <table:table-cell table:style-name="表格1.E20" office:value-type="string">
            <text:p text:style-name="P22"><text:span text:style-name="T2">一、溫馨祖孫情親子繪畫比賽：本次繪畫比賽活動，聚焦於祖孫同樂共同彩繪親情互動，透過彩筆紀錄下祖孫親情的美麗片段，達到促進代間彼此理解，強調祖孫雙向家庭世代關係的交流，並轉化為具體實踐。</text:span></text:p>
            <text:p text:style-name="P22"><text:span text:style-name="T2">二、簡單好玩有趣的祖孫合作闖關互動遊戲：讓祖孫及全家共同體驗，享天倫樂，而且每關都有不同的精美小禮物。</text:span></text:p>
            <text:p text:style-name="P22"><text:span text:style-name="T2">三、各攤備有各鄉鎮的特色古早味小吃，陪阿公阿嬤們回憶兒時的味道。</text:span></text:p>
            <text:p text:style-name="P22"><text:span text:style-name="T2">四、精彩的各鄉鎮樂齡學習中心的成果展示，讓前來參加的民眾大開眼界，共同渡過這一個意義非凡的祖父母節日。</text:span></text:p>
          </table:table-cell>
          <table:table-cell table:style-name="表格1.F20" office:value-type="string">
            <text:p text:style-name="Standard"><text:span text:style-name="T2">廖美倩</text:span></text:p>
            <text:p text:style-name="Standard"><text:span text:style-name="T2">05-5346885-504</text:span></text:p>
            <text:p text:style-name="Standard"><text:span text:style-name="T2">sophia2006220@gmail.com</text:span></text:p>
          </table:table-cell>
        </table:table-row>
        <table:table-row table:style-name="表格1.2">
          <table:table-cell table:style-name="表格1.A9" office:value-type="string">
            <text:p text:style-name="P1"><text:span text:style-name="T11">嘉義縣</text:span></text:p>
          </table:table-cell>
          <table:table-cell table:style-name="表格1.B21" office:value-type="string">
            <text:p text:style-name="Standard"><text:span text:style-name="T2">嘉義縣110年「祖孫同樂-真幸福」活動</text:span></text:p>
          </table:table-cell>
          <table:table-cell table:style-name="表格1.C21" office:value-type="string">
            <text:p text:style-name="Standard"><text:span text:style-name="T2">10月2日（星期六）</text:span></text:p>
          </table:table-cell>
          <table:table-cell table:style-name="表格1.D21" office:value-type="string">
            <text:p text:style-name="Standard"><text:span text:style-name="T2">嘉義縣人力發展所(嘉義縣太保市祥和二路東段8號) </text:span></text:p>
          </table:table-cell>
          <table:table-cell table:style-name="表格1.E21" office:value-type="string">
            <text:p text:style-name="Standard"><text:span text:style-name="T2">由祖孫2至10人共同組隊參加，藉由祖孫創意秀活動表演，促進祖孫良好關係，倡導家庭世代同樂共學。</text:span></text:p>
            <text:p text:style-name="P11"/>
          </table:table-cell>
          <table:table-cell table:style-name="表格1.F21" office:value-type="string">
            <text:p text:style-name="Standard"><text:span text:style-name="T2">劉力瑋</text:span></text:p>
            <text:p text:style-name="Standard"><text:span text:style-name="T2">05-3620747</text:span></text:p>
            <text:p text:style-name="Standard"><text:span text:style-name="T2">socedu@mail.cyc.edu.tw</text:span></text:p>
          </table:table-cell>
        </table:table-row>
        <text:soft-page-break/>
        <table:table-row table:style-name="表格1.2">
          <table:table-cell table:style-name="表格1.A9" office:value-type="string">
            <text:p text:style-name="P1"><text:span text:style-name="T11">嘉義市</text:span></text:p>
          </table:table-cell>
          <table:table-cell table:style-name="表格1.B22" office:value-type="string">
            <text:p text:style-name="Standard"><text:span text:style-name="T2">幸福感恩嘉鄉親、祖孫同樂義家人</text:span></text:p>
            <text:p text:style-name="Standard"><text:span text:style-name="T2">一、粉專活動</text:span></text:p>
            <text:p text:style-name="Standard"><text:span text:style-name="T2">二、當日線上抽獎活動。</text:span></text:p>
          </table:table-cell>
          <table:table-cell table:style-name="表格1.C22" office:value-type="string">
            <text:p text:style-name="Standard"><text:span text:style-name="T2">8月16日(星期一）至8月28日(星期六）</text:span></text:p>
            <text:p text:style-name="Standard"><text:span text:style-name="T2">8月29日(星期日）</text:span></text:p>
          </table:table-cell>
          <table:table-cell table:style-name="表格1.D22" office:value-type="string">
            <text:p text:style-name="Standard"><text:span text:style-name="T2">嘉義市政府教育處粉專平台</text:span></text:p>
          </table:table-cell>
          <table:table-cell table:style-name="表格1.E22" office:value-type="string">
            <text:p text:style-name="P9"><text:span text:style-name="T2">一、「祖孫同歡感恩心」相片徵選：作品中需具有表達跨世代情感交流與互動的正面意義。照片彙整、編輯各入選相片與文字為影片於8月29日祖父母節公開播放，以傳達 「孝親尊長」、「敬老尊賢」等傳統價值與美德。</text:span></text:p>
            <text:p text:style-name="P9"><text:span text:style-name="T2">二、歡慶祖父母節粉專活動：活動期程內，邀市民在本府教育處粉專分享祖孫「食」、「衣」、「住」、「行」、「育」、「樂」相片。8月29日祖父母節當天辦理分享慶祝與抽獎活動。</text:span></text:p>
            <text:p text:style-name="P9"><text:span text:style-name="T2">三、活動起跑當天，在粉專上，分別邀請教育處處長兼家庭教育中心主任林處長在線上祝福與鼓勵影片，以及有東、西區樂齡學習中心的長官祝福影片。</text:span></text:p>
            <text:p text:style-name="P9"><text:span text:style-name="T2">四、祖父母節當天更有神秘嘉賓嘉義市市長的祝福影片。</text:span></text:p>
            <text:p text:style-name="P12"/>
          </table:table-cell>
          <table:table-cell table:style-name="表格1.F22" office:value-type="string">
            <text:p text:style-name="Standard"><text:span text:style-name="T2">姜自華</text:span></text:p>
            <text:p text:style-name="Standard"><text:span text:style-name="T2">05-2754334</text:span></text:p>
            <text:p text:style-name="Standard"><text:span text:style-name="T2">r0208@ems.chiayi.gov.tw</text:span></text:p>
          </table:table-cell>
        </table:table-row>
        <table:table-row table:style-name="表格1.2">
          <table:table-cell table:style-name="表格1.A9" office:value-type="string">
            <text:p text:style-name="P1"><text:span text:style-name="T11">臺南市</text:span></text:p>
          </table:table-cell>
          <table:table-cell table:style-name="表格1.B23" office:value-type="string">
            <text:p text:style-name="No_20_Spacing"><text:span text:style-name="T4">祖孫共樂「來阮家逗鬧熱」線上活動-</text:span> <text:span text:style-name="T4">DIY線上活動</text:span></text:p>
          </table:table-cell>
          <table:table-cell table:style-name="表格1.C23" office:value-type="string">
            <text:p text:style-name="Standard"><text:span text:style-name="T10">8月31日(星期二) </text:span></text:p>
            <text:p text:style-name="Standard"><text:span text:style-name="T10">上午10：00-11：00</text:span></text:p>
            <text:p text:style-name="Standard"><text:span text:style-name="T10">下午3：00-4：00</text:span></text:p>
            <text:p text:style-name="P13"/>
          </table:table-cell>
          <table:table-cell table:style-name="表格1.D23" office:value-type="string">
            <text:p text:style-name="Standard"><text:span text:style-name="T4">線上活動</text:span></text:p>
          </table:table-cell>
          <table:table-cell table:style-name="表格1.E23" office:value-type="string">
            <text:p text:style-name="Standard"><text:span text:style-name="T18">結合祖父母節，</text:span><text:span text:style-name="T2">透過線上祖孫共學互動，拉近祖孫間正向互動與成長，</text:span><text:span text:style-name="T18">活動內容：</text:span></text:p>
            <text:list xml:id="list7151995386068981872" text:style-name="WWNum7">
              <text:list-item>
                <text:p text:style-name="P25"><text:span text:style-name="T4">活動宣傳短片「來阮家逗鬧熱」</text:span></text:p>
              </text:list-item>
              <text:list-item>
                <text:p text:style-name="P25"><text:span text:style-name="T17">DIY線上活動「懷舊古物豬公秤」</text:span></text:p>
              </text:list-item>
              <text:list-item>
                <text:p text:style-name="P25"><text:span text:style-name="T17">FB按讚分享來抽獎「祖孫好棒棒」</text:span></text:p>
              </text:list-item>
            </text:list>
          </table:table-cell>
          <table:table-cell table:style-name="表格1.F23" office:value-type="string">
            <text:p text:style-name="Standard"><text:span text:style-name="T2">陳俐潔</text:span></text:p>
            <text:p text:style-name="Standard"><text:span text:style-name="T2">06-6591068轉23</text:span></text:p>
            <text:p text:style-name="Standard"><text:span text:style-name="T2">clgpaino@mail.tainan.gov.tw</text:span></text:p>
          </table:table-cell>
        </table:table-row>
        <text:soft-page-break/>
        <table:table-row table:style-name="表格1.2">
          <table:table-cell table:style-name="表格1.A14" table:number-rows-spanned="3" office:value-type="string">
            <text:p text:style-name="P3"/>
            <text:p text:style-name="P3"/>
            <text:p text:style-name="P1"><text:span text:style-name="T11">高雄市</text:span></text:p>
            <text:p text:style-name="P3"/>
            <text:p text:style-name="P3"/>
          </table:table-cell>
          <table:table-cell table:style-name="表格1.B24" office:value-type="string">
            <text:p text:style-name="Standard"><text:span text:style-name="T18">110年祖父母節慶祝線上活動</text:span></text:p>
          </table:table-cell>
          <table:table-cell table:style-name="表格1.C24" office:value-type="string">
            <text:p text:style-name="Standard"><text:span text:style-name="T18">8月2日(星期一)至8月31日(星期二)止。</text:span></text:p>
          </table:table-cell>
          <table:table-cell table:style-name="表格1.D24" office:value-type="string">
            <text:p text:style-name="Standard"><text:span text:style-name="T18">線上活動</text:span></text:p>
          </table:table-cell>
          <table:table-cell table:style-name="表格1.E24" office:value-type="string">
            <text:p text:style-name="P16"><text:span text:style-name="T18">藉由社區串聯整合資源發揮活動成效，並透過線上學習回答與祖父母相關之互動題目並答對15題以上，符合抽獎資格就有機會獲得精美禮品。</text:span></text:p>
          </table:table-cell>
          <table:table-cell table:style-name="表格1.F24" table:number-rows-spanned="3" office:value-type="string">
            <text:p text:style-name="Standard"><text:span text:style-name="T18">陳映年</text:span></text:p>
            <text:p text:style-name="Standard"><text:span text:style-name="T18">07-7409350轉23<text:line-break/>naine02@kcg.gov.tw</text:span></text:p>
            <text:p text:style-name="P5"/>
          </table:table-cell>
        </table:table-row>
        <table:table-row table:style-name="表格1.2">
          <table:covered-table-cell/>
          <table:table-cell table:style-name="表格1.B25" office:value-type="string">
            <text:p text:style-name="Standard"><text:span text:style-name="T11">親子共讀推廣：好書報報</text:span></text:p>
            <text:p text:style-name="P5"/>
          </table:table-cell>
          <table:table-cell table:style-name="表格1.C25" office:value-type="string">
            <text:p text:style-name="Standard"><text:span text:style-name="T18">8月</text:span></text:p>
          </table:table-cell>
          <table:table-cell table:style-name="表格1.D25" office:value-type="string">
            <text:p text:style-name="Standard"><text:span text:style-name="T18">官網及臉書粉絲專頁</text:span></text:p>
          </table:table-cell>
          <table:table-cell table:style-name="表格1.E25" office:value-type="string">
            <text:p text:style-name="P16"><text:span text:style-name="T18">因應COVID-19疫情，高雄市政府教育局家庭教育中心於官網和臉書粉絲專頁推出</text:span><text:span text:style-name="T23">「好書報報」</text:span><text:span text:style-name="T18">專欄，其中《威威找記憶》推廣祖父母節，增進祖孫溫心情感，也鼓勵親子在家防疫期間也能共讀、共學。　</text:span></text:p>
          </table:table-cell>
          <table:covered-table-cell/>
        </table:table-row>
        <text:soft-page-break/>
        <table:table-row table:style-name="表格1.2">
          <table:covered-table-cell/>
          <table:table-cell table:style-name="表格1.B26" office:value-type="string">
            <text:p text:style-name="Standard"><text:span text:style-name="T18">「祖父母節線上活動」主題劇話</text:span></text:p>
          </table:table-cell>
          <table:table-cell table:style-name="表格1.C26" office:value-type="string">
            <text:p text:style-name="Standard"><text:span text:style-name="T18">8月</text:span></text:p>
          </table:table-cell>
          <table:table-cell table:style-name="表格1.D26" office:value-type="string">
            <text:p text:style-name="Standard"><text:span text:style-name="T18">警察廣播電台高雄台播出</text:span></text:p>
          </table:table-cell>
          <table:table-cell table:style-name="表格1.E26" office:value-type="string">
            <text:p text:style-name="P16"><text:span text:style-name="T18">製作家庭教育「祖父母節線上活動」主題劇話宣導於警察廣播電台高雄台播出。</text:span></text:p>
          </table:table-cell>
          <table:covered-table-cell/>
        </table:table-row>
        <table:table-row table:style-name="表格1.2">
          <table:table-cell table:style-name="表格1.A1" office:value-type="string">
            <text:p text:style-name="P2"><text:span text:style-name="T11">宜蘭縣</text:span></text:p>
          </table:table-cell>
          <table:table-cell table:style-name="表格1.B27" office:value-type="string">
            <text:p text:style-name="P28"><text:span text:style-name="T4">祖父母節「祖孫拍一夏」相片徵文活動</text:span></text:p>
          </table:table-cell>
          <table:table-cell table:style-name="表格1.C27" office:value-type="string">
            <text:p text:style-name="P29"><text:span text:style-name="T4">收件時間：8月4日(星期三)至8月19日(星期三)24時止。</text:span></text:p>
            <text:p text:style-name="P17"><text:span text:style-name="T4">公布得獎名單：8月22日(星期日)</text:span></text:p>
          </table:table-cell>
          <table:table-cell table:style-name="表格1.D27" office:value-type="string">
            <text:p text:style-name="Text_20_body_20__28_user_29_"><text:span text:style-name="T2">網路相片徵文</text:span></text:p>
          </table:table-cell>
          <table:table-cell table:style-name="表格1.E27" office:value-type="string">
            <text:p text:style-name="Standard"><text:span text:style-name="T2">鼓勵全家一起相聚、學習、閱讀，透過全家共聚或共學的創意相片徵件活動，鼓勵孩子善用「影像」與「文字」紀錄與祖父母間的交流點滴，牽起全家人情感，進而促進世代間的情感互動，同時藉此活動增進民眾對「家庭教育中心」的認識。</text:span></text:p>
          </table:table-cell>
          <table:table-cell table:style-name="表格1.F27" office:value-type="string">
            <text:p text:style-name="Text_20_body_20__28_user_29_"><text:span text:style-name="T2">陳品瑄</text:span></text:p>
            <text:p text:style-name="Text_20_body_20__28_user_29_"><text:span text:style-name="T2">03-9333837#12</text:span></text:p>
            <text:p text:style-name="Text_20_body_20__28_user_29_"><text:span text:style-name="T2">chen93@mail.e-land.gov.tw</text:span></text:p>
          </table:table-cell>
        </table:table-row>
        <text:soft-page-break/>
        <table:table-row table:style-name="表格1.2">
          <table:table-cell table:style-name="表格1.A9" office:value-type="string">
            <text:p text:style-name="P1"><text:span text:style-name="T11">臺東縣</text:span></text:p>
          </table:table-cell>
          <table:table-cell table:style-name="表格1.B28" office:value-type="string">
            <text:p text:style-name="Standard"><text:span text:style-name="T2">SHOW出祖孫情，大聲說愛您</text:span></text:p>
          </table:table-cell>
          <table:table-cell table:style-name="表格1.C28" office:value-type="string">
            <text:p text:style-name="P1"><text:span text:style-name="T2">8月9日(星期一)至</text:span></text:p>
            <text:p text:style-name="P1"><text:span text:style-name="T2">8月31日 (星期二)</text:span></text:p>
          </table:table-cell>
          <table:table-cell table:style-name="表格1.D28" office:value-type="string">
            <text:p text:style-name="Standard"><text:span text:style-name="T2">臺東縣家庭教育中心粉絲專頁</text:span></text:p>
          </table:table-cell>
          <table:table-cell table:style-name="表格1.E28" office:value-type="string">
            <text:p text:style-name="Standard"><text:span text:style-name="T2">規劃辦理「SHOW出祖孫情，大聲說愛您」FB線上活動，邀請各家庭上傳與祖父母的合照，並留言給祖父母一段愛的話，前100名完成者即可獲得500元禮券。</text:span></text:p>
          </table:table-cell>
          <table:table-cell table:style-name="表格1.F28" office:value-type="string">
            <text:p text:style-name="Standard"><text:span text:style-name="T2">牛建茹</text:span></text:p>
            <text:p text:style-name="Standard"><text:span text:style-name="T2">089-341149*20</text:span></text:p>
            <text:p text:style-name="Standard"><text:span text:style-name="T2">ru0978232031@gmail.com</text:span></text:p>
          </table:table-cell>
        </table:table-row>
        <table:table-row table:style-name="表格1.2">
          <table:table-cell table:style-name="表格1.A9" office:value-type="string">
            <text:p text:style-name="P1"><text:span text:style-name="T11">連江縣</text:span></text:p>
          </table:table-cell>
          <table:table-cell table:style-name="表格1.B29" office:value-type="string">
            <text:p text:style-name="Standard"><text:span text:style-name="T2">大手牽小手-代代(帶帶)學習趣(去)活動</text:span></text:p>
          </table:table-cell>
          <table:table-cell table:style-name="表格1.C29" office:value-type="string">
            <text:p text:style-name="Standard"><text:span text:style-name="T2">9月1日(星期三)開學日</text:span></text:p>
          </table:table-cell>
          <table:table-cell table:style-name="表格1.D29" office:value-type="string">
            <text:p text:style-name="Standard"><text:span text:style-name="T2">連江縣立介壽國民中小學(含附設幼兒園)</text:span></text:p>
            <text:p text:style-name="Standard"><text:span text:style-name="T2">中正國民中小學</text:span></text:p>
            <text:p text:style-name="Standard"><text:span text:style-name="T2">東引國民中小學(含附設幼兒園)</text:span></text:p>
            <text:p text:style-name="Standard"><text:span text:style-name="T2">敬恆國民中小學(含附設幼兒園)</text:span></text:p>
            <text:p text:style-name="Standard"><text:span text:style-name="T2">南竿鄉仁愛國民小學</text:span></text:p>
            <text:p text:style-name="Standard"><text:span text:style-name="T2">北竿鄉塘岐國民小學(含附設幼兒園)</text:span></text:p>
            <text:p text:style-name="Standard"><text:span text:style-name="T2">莒光鄉東莒國民小學(含附設幼兒園)。</text:span></text:p>
          </table:table-cell>
          <table:table-cell table:style-name="表格1.E29" office:value-type="string">
            <text:p text:style-name="Standard"><text:span text:style-name="T2">由本縣各校國小及幼兒園規劃辦理創意之「大手牽小手-代代(帶帶)學習趣(去)活動」，由父母親陪同阿公阿嬤帶領孫子女一起上學去，並以「感恩」、「傳承」作為活動主軸，增進祖孫間之情感，藉由活動學習如何表達自我及關心家人。並由教育部提供好禮「我和我的孩子．一本給家長的手冊」套書組、「我和我的孩子．一本給家長的手冊」(低年級禮包組)、「我和我的孩子．一本給家長的手冊」(幼兒篇)及家庭教育中心提供精美宣導品。</text:span></text:p>
            <text:p text:style-name="P11"/>
            <text:p text:style-name="P11"/>
            <text:p text:style-name="P11"/>
            <text:p text:style-name="P11"/>
            <text:p text:style-name="P11"/>
          </table:table-cell>
          <table:table-cell table:style-name="表格1.F29" office:value-type="string">
            <text:p text:style-name="Standard"><text:span text:style-name="T2">陳思潔</text:span></text:p>
            <text:p text:style-name="Standard"><text:span text:style-name="T2">0836-22135</text:span></text:p>
            <text:p text:style-name="Standard"><text:span text:style-name="T2">kitty22738@yahoo.com.tw</text:span></text:p>
          </table:table-cell>
        </table:table-row>
        <text:soft-page-break/>
        <table:table-row table:style-name="表格1.2">
          <table:table-cell table:style-name="表格1.A9" office:value-type="string">
            <text:p text:style-name="P1"><text:span text:style-name="T11">金門縣</text:span></text:p>
          </table:table-cell>
          <table:table-cell table:style-name="表格1.B30" office:value-type="string">
            <text:p text:style-name="Standard"><text:span text:style-name="T2">「樂齡心、祖孫情」作文比賽 </text:span></text:p>
          </table:table-cell>
          <table:table-cell table:style-name="表格1.C30" office:value-type="string">
            <text:p text:style-name="Standard"><text:span text:style-name="T2">8月2日(星期一)至8月20日(星期五)</text:span></text:p>
          </table:table-cell>
          <table:table-cell table:style-name="表格1.D30" office:value-type="string">
            <text:p text:style-name="Standard"><text:span text:style-name="T2">金門縣金城鎮民權路173號2樓</text:span></text:p>
          </table:table-cell>
          <table:table-cell table:style-name="表格1.E30" office:value-type="string">
            <text:p text:style-name="P9"><text:span text:style-name="T2">為防範COVID-19疫情，同時慶祝110年祖父母節並發揮代間教育活動，鼓勵本縣居民於以文字、語言、身體力行的方式，表達對家人及祖父母的關愛、創造美好樂齡生活</text:span></text:p>
          </table:table-cell>
          <table:table-cell table:style-name="表格1.F30" office:value-type="string">
            <text:p text:style-name="Standard"><text:span text:style-name="T2">洪能票</text:span></text:p>
            <text:p text:style-name="Standard"><text:span text:style-name="T2">082-312843</text:span></text:p>
            <text:p text:style-name="Standard"><text:span text:style-name="T2">douedsedfk@yahoo.com.tw</text:span></text:p>
          </table:table-cell>
        </table:table-row>
      </table:table>
      <text:p text:style-name="Standard"><text:span text:style-name="T2">備註:屏東縣、花蓮縣及澎湖縣未規劃辦理110年祖父母節宣導活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2pt" fo:font-weight="bold" style:font-size-asian="12pt" style:font-weight-asian="normal" style:text-scale="100%"/>
    </style:style>
    <style:style style:name="ListLabel_20_2" style:display-name="ListLabel 2" style:family="text">
      <style:text-properties fo:font-size="12pt" fo:font-weight="bold" style:font-name-asian="標楷體1" style:font-family-asian="標楷體" style:font-family-generic-asian="system" style:font-pitch-asian="variable" style:font-size-asian="12pt" style:font-weight-asian="bold" style:font-name-complex="F" style:font-family-generic-complex="system" style:font-pitch-complex="variable" style:text-scale="95%"/>
    </style:style>
    <style:style style:name="ListLabel_20_3" style:display-name="ListLabel 3" style:family="text">
      <style:text-properties fo:color="#00000a"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name-complex="F"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text-properties fo:color="#000000"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1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meta:initial-creator>
    <dc:creator>MOE</dc:creator>
    <meta:editing-cycles>2</meta:editing-cycles>
    <meta:creation-date>2021-08-16T08:25:00</meta:creation-date>
    <dc:date>2021-08-16T08:25:00</dc:date>
    <meta:editing-duration>PT1M</meta:editing-duration>
    <meta:generator>LibreOffice/5.1.2.2$Windows_x86 LibreOffice_project/d3bf12ecb743fc0d20e0be0c58ca359301eb705f</meta:generator>
    <meta:document-statistic meta:table-count="1" meta:image-count="0" meta:object-count="0" meta:page-count="16" meta:paragraph-count="319" meta:word-count="5687" meta:character-count="6807"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