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2777in" fo:margin-left="0.4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4" style:parent-style-name="清單段落" style:family="paragraph">
      <style:paragraph-properties fo:text-align="justify" fo:line-height="0.2777in" fo:margin-left="0.4722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清單段落" style:family="paragraph">
      <style:paragraph-properties fo:text-align="justify" fo:line-height="0.2777in" fo:margin-left="0.4722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 fo:margin-left="0.416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9" style:parent-style-name="清單段落" style:family="paragraph">
      <style:paragraph-properties fo:text-align="justify" fo:line-height="0.2777in" fo:margin-left="0.4722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清單段落" style:family="paragraph">
      <style:paragraph-properties fo:text-align="justify" fo:line-height="0.2777in" fo:margin-left="0.4722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清單段落" style:family="paragraph">
      <style:paragraph-properties fo:text-align="justify" fo:line-height="0.2777in" fo:margin-left="0.4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清單段落" style:family="paragraph">
      <style:paragraph-properties fo:text-align="justify" fo:line-height="0.2777in" fo:margin-left="0.4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2777in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P24" style:parent-style-name="清單段落" style:family="paragraph">
      <style:paragraph-properties fo:text-align="justify" fo:line-height="0.2777in" fo:margin-left="0.4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清單段落" style:family="paragraph">
      <style:paragraph-properties fo:text-align="justify" fo:line-height="0.2777in" fo:margin-left="0.4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清單段落" style:family="paragraph">
      <style:paragraph-properties fo:text-align="justify" fo:line-height="0.2777in" fo:margin-left="0.4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清單段落" style:family="paragraph">
      <style:paragraph-properties fo:text-align="justify" fo:line-height="0.2777in" fo:margin-left="0.4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清單段落" style:family="paragraph">
      <style:paragraph-properties fo:text-align="justify" fo:line-height="0.2777in" fo:margin-left="0.4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清單段落" style:family="paragraph">
      <style:paragraph-properties fo:text-align="justify" fo:line-height="0.2777in" fo:margin-left="0.4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清單段落" style:family="paragraph">
      <style:paragraph-properties fo:text-align="justify" fo:line-height="0.2777in" fo:margin-left="0.652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family="paragraph">
      <style:paragraph-properties fo:text-align="justify" fo:line-height="0.2777in" fo:margin-left="0.4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清單段落" style:family="paragraph">
      <style:paragraph-properties fo:text-align="justify" fo:line-height="0.2777in" fo:margin-left="0.4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清單段落" style:family="paragraph">
      <style:paragraph-properties fo:text-align="justify" fo:line-height="0.2777in" fo:margin-left="0.4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family="paragraph">
      <style:paragraph-properties fo:text-align="justify" fo:line-height="0.2777in" fo:margin-left="0.4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清單段落" style:family="paragraph">
      <style:paragraph-properties fo:text-align="justify" fo:line-height="0.2777in" fo:margin-left="0.4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清單段落" style:family="paragraph">
      <style:paragraph-properties fo:text-align="justify" fo:line-height="0.2777in" fo:margin-left="0.4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777in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TableColumn39" style:family="table-column">
      <style:table-column-properties style:column-width="0.9611in"/>
    </style:style>
    <style:style style:name="TableColumn40" style:family="table-column">
      <style:table-column-properties style:column-width="5.7097in"/>
    </style:style>
    <style:style style:name="Table38" style:family="table">
      <style:table-properties style:width="6.6708in" fo:margin-left="0in" table:align="left"/>
    </style:style>
    <style:style style:name="TableRow41" style:family="table-row">
      <style:table-row-properties style:row-height="0.2756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Row46" style:family="table-row">
      <style:table-row-properties style:row-height="0.2756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51" style:family="table-row">
      <style:table-row-properties style:row-height="0.2756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55" style:family="table-row">
      <style:table-row-properties style:row-height="0.2756in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59" style:family="table-row">
      <style:table-row-properties style:row-height="0.2756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63" style:family="table-row">
      <style:table-row-properties style:row-height="0.2756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row-height="0.2756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71" style:family="table-row">
      <style:table-row-properties style:row-height="0.2756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75" style:family="table-row">
      <style:table-row-properties style:row-height="0.2756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79" style:family="table-row">
      <style:table-row-properties style:row-height="0.2756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83" style:family="table-row">
      <style:table-row-properties style:row-height="0.2756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08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7" style:family="table-row">
      <style:table-row-properties style:row-height="0.2756in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08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1" style:family="table-row">
      <style:table-row-properties style:row-height="0.2756in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95" style:family="table-row">
      <style:table-row-properties style:row-height="0.2756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08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9" style:family="table-row">
      <style:table-row-properties style:row-height="0.2756in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08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row-height="0.2756in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08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7" style:family="table-row">
      <style:table-row-properties style:row-height="0.2756in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08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1" style:family="table-row">
      <style:table-row-properties style:row-height="0.2756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08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5" style:family="table-row">
      <style:table-row-properties style:row-height="0.2756in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Row119" style:family="table-row">
      <style:table-row-properties style:row-height="0.2756in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Row123" style:family="table-row">
      <style:table-row-properties style:row-height="0.2756in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Row127" style:family="table-row">
      <style:table-row-properties style:row-height="0.2756in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Row131" style:family="table-row">
      <style:table-row-properties style:row-height="0.2756in"/>
    </style:style>
    <style:style style:name="P13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Row135" style:family="table-row">
      <style:table-row-properties style:row-height="0.2756in"/>
    </style:style>
    <style:style style:name="P13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Row139" style:family="table-row">
      <style:table-row-properties style:row-height="0.2756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144" style:family="table-row">
      <style:table-row-properties style:row-height="0.2756in"/>
    </style:style>
    <style:style style:name="P145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Row148" style:family="table-row">
      <style:table-row-properties style:row-height="0.2756in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152" style:family="table-row">
      <style:table-row-properties style:row-height="0.2756in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08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56" style:family="table-row">
      <style:table-row-properties style:row-height="0.2756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160" style:family="table-row">
      <style:table-row-properties style:row-height="0.2756in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08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64" style:family="table-row">
      <style:table-row-properties style:row-height="0.2756in"/>
    </style:style>
    <style:style style:name="P165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168" style:family="table-row">
      <style:table-row-properties style:row-height="0.2756in"/>
    </style:style>
    <style:style style:name="P169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172" style:family="table-row">
      <style:table-row-properties style:row-height="0.2756in"/>
    </style:style>
    <style:style style:name="P173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176" style:family="table-row">
      <style:table-row-properties style:row-height="0.2756in"/>
    </style:style>
    <style:style style:name="P177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180" style:family="table-row">
      <style:table-row-properties style:row-height="0.2756in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184" style:family="table-row">
      <style:table-row-properties style:row-height="0.2756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188" style:family="table-row">
      <style:table-row-properties style:row-height="0.2756in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192" style:family="table-row">
      <style:table-row-properties style:row-height="0.2756in"/>
    </style:style>
    <style:style style:name="P193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196" style:family="table-row">
      <style:table-row-properties style:row-height="0.2756in"/>
    </style:style>
    <style:style style:name="P197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fo:line-height="0.2777in" fo:text-indent="0.3888in"/>
      <style:text-properties style:font-name-asian="標楷體" fo:font-size="14pt" style:font-size-asian="14pt" style:font-size-complex="14pt" fo:background-color="#FFFFFF"/>
    </style:style>
    <style:style style:name="P201" style:parent-style-name="清單段落" style:family="paragraph">
      <style:paragraph-properties fo:text-align="justify" fo:line-height="0.2777in" fo:margin-left="0.6527in" fo:text-indent="-0.1944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清單段落" style:family="paragraph">
      <style:paragraph-properties fo:text-align="justify" fo:line-height="0.2777in" fo:margin-left="0.652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777in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P210" style:parent-style-name="清單段落" style:family="paragraph">
      <style:paragraph-properties fo:text-align="justify" fo:line-height="0.2777in" fo:margin-left="0.6527in" fo:text-indent="-0.1944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5" style:parent-style-name="清單段落" style:family="paragraph">
      <style:paragraph-properties fo:text-align="justify" fo:line-height="0.2777in" fo:margin-left="0.6527in" fo:text-indent="-0.1944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1" style:parent-style-name="清單段落" style:family="paragraph">
      <style:paragraph-properties fo:text-align="justify" fo:line-height="0.2777in" fo:margin-left="0.6527in" fo:text-indent="-0.1944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30" style:family="table-column">
      <style:table-column-properties style:column-width="0.5673in" style:use-optimal-column-width="false"/>
    </style:style>
    <style:style style:name="TableColumn231" style:family="table-column">
      <style:table-column-properties style:column-width="0.7875in" style:use-optimal-column-width="false"/>
    </style:style>
    <style:style style:name="TableColumn232" style:family="table-column">
      <style:table-column-properties style:column-width="1.4763in" style:use-optimal-column-width="false"/>
    </style:style>
    <style:style style:name="TableColumn233" style:family="table-column">
      <style:table-column-properties style:column-width="1.577in" style:use-optimal-column-width="false"/>
    </style:style>
    <style:style style:name="TableColumn234" style:family="table-column">
      <style:table-column-properties style:column-width="0.9826in" style:use-optimal-column-width="false"/>
    </style:style>
    <style:style style:name="TableColumn235" style:family="table-column">
      <style:table-column-properties style:column-width="1.6736in" style:use-optimal-column-width="false"/>
    </style:style>
    <style:style style:name="Table229" style:family="table">
      <style:table-properties style:width="7.0645in" fo:margin-left="0in" table:align="left"/>
    </style:style>
    <style:style style:name="TableRow236" style:family="table-row">
      <style:table-row-properties style:min-row-height="0.3937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fo:background-color="#DDD9C3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fo:background-color="#DDD9C3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2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fo:background-color="#DDD9C3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fo:background-color="#DDD9C3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48" style:family="table-row">
      <style:table-row-properties style:min-row-height="0.3937in" style:use-optimal-row-height="false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fo:background-color="#DDD9C3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4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6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58" style:family="table-row">
      <style:table-row-properties style:min-row-height="0.3937in"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2777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72" style:family="table-row">
      <style:table-row-properties style:min-row-height="0.3937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777in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777in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89" style:family="table-row">
      <style:table-row-properties style:min-row-height="0.3937in"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777in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2777in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304" style:family="table-row">
      <style:table-row-properties style:min-row-height="0.3937in"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line-height="0.2777in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777in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19" style:parent-style-name="內文" style:family="paragraph">
      <style:paragraph-properties fo:text-align="justify" fo:line-height="0.2777in"/>
    </style:style>
  </office:automatic-styles>
  <office:body>
    <office:text text:use-soft-page-breaks="true">
      <text:p text:style-name="P1"/>
      <text:p text:style-name="P2">附件1：</text:p>
      <text:p text:style-name="P3">以欣的優良事蹟</text:p>
      <text:p text:style-name="P4">1.榮獲教育部97學年度生命教育校園3Q達人高中職組AQ達人獎。</text:p>
      <text:p text:style-name="P5">2.2010年健保代言：有你真好－擁抱生命篇。</text:p>
      <text:p text:style-name="P6"><text:span text:style-name="T7">俐凡的</text:span><text:span text:style-name="T8">優良事蹟：</text:span></text:p>
      <text:p text:style-name="P9"><text:span text:style-name="T10">1.</text:span><text:span text:style-name="T11">榮獲101年全國語文競賽榮獲高中</text:span><text:span text:style-name="T12">學生</text:span><text:span text:style-name="T13">組排灣族語朗讀全國</text:span><text:span text:style-name="T14">第1名</text:span><text:span text:style-name="T15">。</text:span></text:p>
      <text:p text:style-name="P16"><text:span text:style-name="T17">2.</text:span><text:span text:style-name="T18">榮獲102年全國商科技藝競賽</text:span><text:span text:style-name="T19">文書處理</text:span><text:span text:style-name="T20">組優勝第22名。</text:span></text:p>
      <text:p text:style-name="P21">3.榮獲勵馨基金會癌症家庭逆境向上、勤學不倦表揚及獎助學金。</text:p>
      <text:p text:style-name="P22">4.榮獲四次高山青獎學金及宗倬章文教基金會獎學金。</text:p>
      <text:p text:style-name="P23">晉龍的優良事蹟：</text:p>
      <text:p text:style-name="P24">1.2012臺灣競技疊杯運動夏季公開賽13歲組3-6-3冠軍。</text:p>
      <text:p text:style-name="P25">2.2012臺灣競技疊杯運動夏季公開賽13歲組Cycle冠軍。</text:p>
      <text:p text:style-name="P26">3.2012臺灣競技疊杯運動夏季公開賽13歲組3-3-3亞軍。</text:p>
      <text:p text:style-name="P27">4.2012臺灣競技疊杯運動夏季公開賽14歲以下組3-6-3團隊接力亞軍。</text:p>
      <text:p text:style-name="P28">5.2012臺灣競技疊杯運動夏季公開賽14歲以下組雙人Cycle亞軍。</text:p>
      <text:p text:style-name="P29">6.2013中華競技疊杯運動第三屆臺灣公開賽13-14歲男子組3-6-3季軍。</text:p>
      <text:p text:style-name="P30">7.2013中華競技疊杯運動第三屆臺灣公開賽18歲以下組3-6-3計時接力賽季軍。</text:p>
      <text:p text:style-name="P31">8.2014 WSSA Taiwan National疊杯16歲組3-6-3第1名。<text:s/></text:p>
      <text:p text:style-name="P32">9.2014 WSSA Taiwan National疊杯18歲組H-T-H Cycle第1名。</text:p>
      <text:p text:style-name="P33">10.2014<text:s/>WSSA Taiwan National疊杯18歲組3-3-3個人第2名。<text:s/></text:p>
      <text:p text:style-name="P34">11.2014 WSSA Taiwan National疊杯18歲組雙人第2名。</text:p>
      <text:p text:style-name="P35">12.2014<text:s/>WSSA Taiwan National疊杯18歲組男子個人第5名。</text:p>
      <text:p text:style-name="P36">13.2014 WSSA Taiwan National疊杯18歲組3-6-3第5名。<text:s text:c="2"/></text:p>
      <text:p text:style-name="P37">琬筑的優良事蹟：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學習階段</text:p>
          </table:table-cell>
          <table:table-cell table:style-name="TableCell44">
            <text:p text:style-name="P45">具體事蹟</text:p>
          </table:table-cell>
        </table:table-row>
        <table:table-row table:style-name="TableRow46">
          <table:table-cell table:style-name="TableCell47" table:number-rows-spanned="23">
            <text:p text:style-name="P48">國小階段</text:p>
          </table:table-cell>
          <table:table-cell table:style-name="TableCell49">
            <text:p text:style-name="P50">97年全國中正盃柔道錦標賽國小女生組團體 季軍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97年全縣運動會柔道國小女生組 第一級<text:s/>第1名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98年全縣運動會柔道國小女生組 第二級<text:s/>第2名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98年第32屆全國小學生柔道大會<text:s/>第1名<text:s/>女子三四年級組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98年全縣運動會柔道國小女生組 第二級<text:s/>第1名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98年臺灣區柔道錦標賽榮獲個人國小女生B組第一級冠軍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98年臺灣區柔道錦標賽榮獲國小女子組 團體 季軍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98年全國柔道錦標賽國小女生團體組 季軍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98年全國中正盃柔道錦標賽個人國小女子A組第二級季軍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98年全國中正盃柔道錦標賽榮獲國小女生組 團體 亞軍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99年全縣運動會柔道國小女生五六年級組 第二級第1名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99年首都盃全國小學柔道錦標賽國小女生A組第2、3量級<text:s/>第2名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99年首都盃全國小學柔道錦標賽國小女生組 團體 季軍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99年全國中正盃柔道錦標賽榮獲國小女生組 團體 亞軍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99年中華民國柔道錦標賽國小女生團體組 冠軍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99年中華民國柔道錦標賽國小女生A組 第三級 冠軍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99年全國柔道錦標賽榮獲國小女生組 團體女子組 季軍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99年全國中正盃柔道錦標賽個人國小女子組A組第四級 冠軍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100年全國柔道錦標賽榮獲國小女子團體組 團體 亞軍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100年中等學校暨國民小學聯合運動會柔道比賽 國小女生五六年級組第四級冠軍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100年首都盃全國小學柔道錦標賽國小女生A組 第四級第1名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100年首都盃全國小學柔道錦標賽國小女生團體組<text:s/>第1名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100年全國柔道錦標賽榮獲個人國小女子組A組 第四級 冠軍</text:p>
          </table:table-cell>
        </table:table-row>
        <table:table-row table:style-name="TableRow139">
          <table:table-cell table:style-name="TableCell140" table:number-rows-spanned="15">
            <text:p text:style-name="P141">國中階段</text:p>
          </table:table-cell>
          <table:table-cell table:style-name="TableCell142">
            <text:p text:style-name="P143">101年國柔道錦標賽榮獲個人國中女子個人組第三級季軍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101.全國中等學校運動會國中女子組柔道 36.1至40公斤<text:s/>第1名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100年全國中正盃柔道錦標賽個人國中女子組第二級冠軍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101年全國中正盃柔道錦標賽個人國中女子組第三級冠軍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101年全國柔道錦標賽國中女子組 團體<text:s/>第1名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101全國中正盃柔道錦標賽榮獲個人國中女子團體組冠軍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101年第6屆亞洲青少年柔道錦標賽 女子-40公斤<text:s/>第2名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101年全國柔道錦標賽國中女子組 團體 亞軍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102全國原住銘運動會 青少女子組柔道 第三級<text:s/>第1名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102全國中等學校運動會國中女子組柔道 第三級<text:s/>第1名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102全國柔道錦標賽國中女子組A組 第四級 冠軍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102全國柔道錦標賽國中女子組A組 冠軍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102年全國中正盃柔道錦標賽個人國中女組<text:s/>團體<text:s/>冠軍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102年全國中正盃柔道錦標賽個人國中女子組第四級冠軍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102年第二屆南京亞洲青年運動會女子柔道 44公斤級<text:s/>第2名</text:p>
          </table:table-cell>
        </table:table-row>
      </table:table>
      <text:p text:style-name="內文"/>
      <text:p text:style-name="P200">玉莘的優良事蹟：</text:p>
      <text:p text:style-name="P201"><text:span text:style-name="T202">1.榮獲</text:span><text:span text:style-name="T203">花蓮縣</text:span><text:span text:style-name="T204">102年度</text:span><text:span text:style-name="T205">英語動態競賽英語歌唱國中學生組</text:span><text:span text:style-name="T206">特優</text:span><text:span text:style-name="T207">。</text:span></text:p>
      <text:p text:style-name="P208">2.102年12月獲頒第四屆全球孩童創意行動挑戰(DFC)獎項。</text:p>
      <text:p text:style-name="P209">佳蒨的優良事蹟：</text:p>
      <text:p text:style-name="P210"><text:span text:style-name="T211">1.102年全國</text:span><text:span text:style-name="T212">短距離</text:span><text:span text:style-name="T213">輕艇競速錦標賽高年級團體組第2名、個人組第15名</text:span><text:span text:style-name="T214">。</text:span></text:p>
      <text:soft-page-break/>
      <text:p text:style-name="P215"><text:span text:style-name="T216">2.102年台北海洋</text:span><text:span text:style-name="T217">技術學院</text:span><text:span text:style-name="T218">全國</text:span><text:span text:style-name="T219">學生3對3輕艇水球賽國小女子組第2名</text:span><text:span text:style-name="T220">。</text:span></text:p>
      <text:p text:style-name="P221"><text:span text:style-name="T222">3.</text:span><text:span text:style-name="T223">新北市秋季人魚班際游泳挑戰賽</text:span><text:span text:style-name="T224">高年級組接力第6名</text:span><text:span text:style-name="T225">。</text:span></text:p>
      <text:p text:style-name="P226"/>
      <text:p text:style-name="P227"/>
      <text:p text:style-name="P228">附件2：聯絡資料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rows-spanned="2">
            <text:p text:style-name="P238">序號</text:p>
          </table:table-cell>
          <table:table-cell table:style-name="TableCell239" table:number-rows-spanned="2">
            <text:p text:style-name="P240">學生</text:p>
            <text:p text:style-name="P241">姓名</text:p>
          </table:table-cell>
          <table:table-cell table:style-name="TableCell242" table:number-rows-spanned="2">
            <text:p text:style-name="P243">就讀學校</text:p>
          </table:table-cell>
          <table:table-cell table:style-name="TableCell244">
            <text:p text:style-name="P245">個人聯絡資料</text:p>
          </table:table-cell>
          <table:table-cell table:style-name="TableCell246" table:number-columns-spanned="2">
            <text:p text:style-name="P247">學校可受訪人聯絡資料</text:p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家中電話及手機</text:p>
          </table:table-cell>
          <table:table-cell table:style-name="TableCell254">
            <text:p text:style-name="P255">姓名</text:p>
          </table:table-cell>
          <table:table-cell table:style-name="TableCell256">
            <text:p text:style-name="P257">電話及手機</text:p>
          </table:table-cell>
        </table:table-row>
        <table:table-row table:style-name="TableRow258">
          <table:table-cell table:style-name="TableCell259">
            <text:p text:style-name="P260">1</text:p>
          </table:table-cell>
          <table:table-cell table:style-name="TableCell261">
            <text:p text:style-name="P262">巫以欣</text:p>
          </table:table-cell>
          <table:table-cell table:style-name="TableCell263">
            <text:p text:style-name="P264">蘭陽技術學院</text:p>
          </table:table-cell>
          <table:table-cell table:style-name="TableCell265">
            <text:p text:style-name="P266">0937-183-937</text:p>
          </table:table-cell>
          <table:table-cell table:style-name="TableCell267">
            <text:p text:style-name="P268"><text:span text:style-name="T269">蕭盈嵐</text:span></text:p>
          </table:table-cell>
          <table:table-cell table:style-name="TableCell270">
            <text:p text:style-name="P271">03-9771997#175</text:p>
          </table:table-cell>
        </table:table-row>
        <table:table-row table:style-name="TableRow272">
          <table:table-cell table:style-name="TableCell273">
            <text:p text:style-name="P274">2</text:p>
          </table:table-cell>
          <table:table-cell table:style-name="TableCell275">
            <text:p text:style-name="P276"><text:span text:style-name="T277">鄭俐凡</text:span></text:p>
          </table:table-cell>
          <table:table-cell table:style-name="TableCell278">
            <text:p text:style-name="P279"><text:span text:style-name="T280">國立臺東高級商業職業學校</text:span></text:p>
          </table:table-cell>
          <table:table-cell table:style-name="TableCell281">
            <text:p text:style-name="P282"><text:span text:style-name="T283">0977-388-491</text:span></text:p>
          </table:table-cell>
          <table:table-cell table:style-name="TableCell284">
            <text:p text:style-name="P285"><text:span text:style-name="T286">林家慈</text:span></text:p>
          </table:table-cell>
          <table:table-cell table:style-name="TableCell287">
            <text:p text:style-name="P288">089-350575#2201</text:p>
          </table:table-cell>
        </table:table-row>
        <table:table-row table:style-name="TableRow289">
          <table:table-cell table:style-name="TableCell290">
            <text:p text:style-name="P291">3</text:p>
          </table:table-cell>
          <table:table-cell table:style-name="TableCell292">
            <text:p text:style-name="P293"><text:span text:style-name="T294">徐琬筑</text:span></text:p>
          </table:table-cell>
          <table:table-cell table:style-name="TableCell295">
            <text:p text:style-name="P296"><text:span text:style-name="T297">國立臺東大學附屬體育高級中學國中部</text:span></text:p>
          </table:table-cell>
          <table:table-cell table:style-name="TableCell298">
            <text:p text:style-name="P299">0970-786-090</text:p>
          </table:table-cell>
          <table:table-cell table:style-name="TableCell300">
            <text:p text:style-name="P301">陳燕修</text:p>
          </table:table-cell>
          <table:table-cell table:style-name="TableCell302">
            <text:p text:style-name="P303">0922-577-066</text:p>
          </table:table-cell>
        </table:table-row>
        <table:table-row table:style-name="TableRow304">
          <table:table-cell table:style-name="TableCell305">
            <text:p text:style-name="P306">4</text:p>
          </table:table-cell>
          <table:table-cell table:style-name="TableCell307">
            <text:p text:style-name="P308">呂佳蒨</text:p>
          </table:table-cell>
          <table:table-cell table:style-name="TableCell309">
            <text:p text:style-name="P310"><text:span text:style-name="T311">新北市汐止區北峰國民小學</text:span></text:p>
          </table:table-cell>
          <table:table-cell table:style-name="TableCell312">
            <text:p text:style-name="P313">0930-288-826</text:p>
          </table:table-cell>
          <table:table-cell table:style-name="TableCell314">
            <text:p text:style-name="P315"><text:span text:style-name="T316">黃逸姍</text:span></text:p>
          </table:table-cell>
          <table:table-cell table:style-name="TableCell317">
            <text:p text:style-name="P318">02-26941817#224</text:p>
          </table:table-cell>
        </table:table-row>
      </table:table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教育部新聞稿】</dc:title>
    <dc:subject/>
    <meta:initial-creator>moejsmpc</meta:initial-creator>
    <dc:creator>Administrator</dc:creator>
    <meta:creation-date>2016-01-31T04:16:00Z</meta:creation-date>
    <dc:date>2016-01-31T04:16:00Z</dc:date>
    <meta:print-date>2011-06-03T12:06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46" meta:character-count="2317" meta:row-count="16" meta:non-whitespace-character-count="1975"/>
  </office:meta>
</office:document-meta>
</file>