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212o00" svg:font-family="TT212o00" style:font-family-generic="system" svg:panose-1="0 0 0 0 0 0 0 0 0 0"/>
    <style:font-face style:name="TT20Co00" svg:font-family="TT20Co00" style:font-family-generic="system" svg:panose-1="0 0 0 0 0 0 0 0 0 0"/>
    <style:font-face style:name="TT20Co01" svg:font-family="TT20Co01" style:font-family-generic="system" svg:panose-1="0 0 0 0 0 0 0 0 0 0"/>
    <style:font-face style:name="TT20Co02" svg:font-family="TT20Co02" style:font-family-generic="system" svg:panose-1="0 0 0 0 0 0 0 0 0 0"/>
    <style:font-face style:name="TT24Fo01" svg:font-family="TT24Fo01" style:font-family-generic="system" svg:panose-1="0 0 0 0 0 0 0 0 0 0"/>
    <style:font-face style:name="TT24Fo00" svg:font-family="TT24Fo00" style:font-family-generic="system" svg:panose-1="0 0 0 0 0 0 0 0 0 0"/>
    <style:font-face style:name="TT24Fo02" svg:font-family="TT24Fo02" style:font-family-generic="system" svg:panose-1="0 0 0 0 0 0 0 0 0 0"/>
    <style:font-face style:name="TT24Fo06" svg:font-family="TT24Fo06" style:font-family-generic="system" svg:panose-1="0 0 0 0 0 0 0 0 0 0"/>
    <style:font-face style:name="TT24Fo07" svg:font-family="TT24Fo07" style:font-family-generic="system" svg:panose-1="0 0 0 0 0 0 0 0 0 0"/>
    <style:font-face style:name="Heiti TC Light" svg:font-family="Heiti TC Light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5.1104in"/>
    </style:style>
    <style:style style:name="Table4" style:family="table">
      <style:table-properties style:width="7.0798in" fo:margin-left="0in" table:align="center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0.0208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208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5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16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P17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P18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P19" style:parent-style-name="Default" style:list-style-name="LFO5" style:family="paragraph">
      <style:paragraph-properties fo:margin-left="0.2111in" fo:text-indent="-0.1972in">
        <style:tab-stops/>
      </style:paragraph-properties>
    </style:style>
    <style:style style:name="TableRow20" style:family="table-row">
      <style:table-row-properties/>
    </style:style>
    <style:style style:name="TableCell21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3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list-style-name="LFO6" style:family="paragraph">
      <style:paragraph-properties fo:margin-left="0.2111in" fo:text-indent="-0.2111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list-style-name="LFO6" style:family="paragraph">
      <style:paragraph-properties fo:margin-left="0.2111in" fo:text-indent="-0.21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P33" style:parent-style-name="內文" style:list-style-name="LFO6" style:family="paragraph">
      <style:paragraph-properties fo:margin-left="0.2111in" fo:text-indent="-0.2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P39" style:parent-style-name="內文" style:list-style-name="LFO6" style:family="paragraph">
      <style:paragraph-properties fo:margin-left="0.2111in" fo:text-indent="-0.2111in">
        <style:tab-stops/>
      </style:paragraph-properties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3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Default" style:list-style-name="LFO1" style:family="paragraph">
      <style:paragraph-properties fo:margin-left="0.2111in" fo:text-indent="-0.2111in">
        <style:tab-stops/>
      </style:paragraph-properties>
    </style:style>
    <style:style style:name="P57" style:parent-style-name="Default" style:list-style-name="LFO1" style:family="paragraph">
      <style:paragraph-properties fo:margin-left="0.2111in" fo:text-indent="-0.2111in">
        <style:tab-stops/>
      </style:paragraph-properties>
    </style:style>
    <style:style style:name="P58" style:parent-style-name="Default" style:list-style-name="LFO1" style:family="paragraph">
      <style:paragraph-properties fo:margin-left="0.2111in" fo:text-indent="-0.2111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 style:letter-kerning="false"/>
    </style:style>
    <style:style style:name="TableCell63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letter-kerning="false"/>
    </style:style>
    <style:style style:name="P65" style:parent-style-name="內文" style:list-style-name="LFO7" style:family="paragraph">
      <style:paragraph-properties fo:margin-left="0.2111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P77" style:parent-style-name="內文" style:list-style-name="LFO7" style:family="paragraph">
      <style:paragraph-properties fo:margin-left="0.2111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list-style-name="LFO7" style:family="paragraph">
      <style:paragraph-properties fo:margin-left="0.2111in" fo:text-indent="-0.1972in">
        <style:tab-stops/>
      </style:paragraph-properties>
      <style:text-properties style:font-name="標楷體" style:font-name-asian="標楷體" style:letter-kerning="false"/>
    </style:style>
    <style:style style:name="P100" style:parent-style-name="內文" style:list-style-name="LFO7" style:family="paragraph">
      <style:paragraph-properties fo:margin-left="0.2111in" fo:text-indent="-0.1972in">
        <style:tab-stops/>
      </style:paragraph-properties>
      <style:text-properties style:font-name="標楷體" style:font-name-asian="標楷體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107" style:parent-style-name="內文" style:list-style-name="LFO10" style:family="paragraph"/>
    <style:style style:name="T108" style:parent-style-name="預設段落字型" style:family="text">
      <style:text-properties style:font-name="標楷體" style:font-name-asian="標楷體" style:font-name-complex="TT212o00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P110" style:parent-style-name="內文" style:list-style-name="LFO10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TT212o00" style:letter-kerning="false"/>
    </style:style>
    <style:style style:name="T112" style:parent-style-name="預設段落字型" style:family="text">
      <style:text-properties style:font-name="標楷體" style:font-name-asian="標楷體" style:font-name-complex="TT212o00"/>
    </style:style>
    <style:style style:name="T113" style:parent-style-name="預設段落字型" style:family="text">
      <style:text-properties style:font-name="標楷體" style:font-name-asian="標楷體" style:font-name-complex="TT212o00" style:letter-kerning="false"/>
    </style:style>
    <style:style style:name="T114" style:parent-style-name="預設段落字型" style:family="text">
      <style:text-properties style:font-name="標楷體" style:font-name-asian="標楷體" style:font-name-complex="TT212o00"/>
    </style:style>
    <style:style style:name="T115" style:parent-style-name="預設段落字型" style:family="text">
      <style:text-properties style:font-name="標楷體" style:font-name-asian="標楷體" style:font-name-complex="TT20Co00" style:letter-kerning="false"/>
    </style:style>
    <style:style style:name="T116" style:parent-style-name="預設段落字型" style:family="text">
      <style:text-properties style:font-name="標楷體" style:font-name-asian="標楷體" style:font-name-complex="TT20Co01" style:letter-kerning="false"/>
    </style:style>
    <style:style style:name="T117" style:parent-style-name="預設段落字型" style:family="text">
      <style:text-properties style:font-name="標楷體" style:font-name-asian="標楷體" style:font-name-complex="TT20Co02" style:letter-kerning="false"/>
    </style:style>
    <style:style style:name="T118" style:parent-style-name="預設段落字型" style:family="text">
      <style:text-properties style:font-name="標楷體" style:font-name-asian="標楷體" style:font-name-complex="TT20Co00" style:letter-kerning="false"/>
    </style:style>
    <style:style style:name="P119" style:parent-style-name="內文" style:list-style-name="LFO10" style:family="paragraph"/>
    <style:style style:name="T120" style:parent-style-name="預設段落字型" style:family="text">
      <style:text-properties style:font-name="標楷體" style:font-name-asian="標楷體" style:font-name-complex="TT212o00"/>
    </style:style>
    <style:style style:name="T121" style:parent-style-name="預設段落字型" style:family="text">
      <style:text-properties style:font-name="標楷體" style:font-name-asian="標楷體" style:font-name-complex="TT20Co00" style:letter-kerning="false"/>
    </style:style>
    <style:style style:name="T122" style:parent-style-name="預設段落字型" style:family="text">
      <style:text-properties style:font-name="標楷體" style:font-name-asian="標楷體" style:font-name-complex="TT20Co01" style:letter-kerning="false"/>
    </style:style>
    <style:style style:name="T123" style:parent-style-name="預設段落字型" style:family="text">
      <style:text-properties style:font-name="標楷體" style:font-name-asian="標楷體" style:font-name-complex="TT20Co00" style:letter-kerning="false"/>
    </style:style>
    <style:style style:name="T124" style:parent-style-name="預設段落字型" style:family="text">
      <style:text-properties style:font-name="標楷體" style:font-name-asian="標楷體" style:font-name-complex="TT20Co02" style:letter-kerning="false"/>
    </style:style>
    <style:style style:name="T125" style:parent-style-name="預設段落字型" style:family="text">
      <style:text-properties style:font-name="標楷體" style:font-name-asian="標楷體" style:font-name-complex="TT20Co00" style:letter-kerning="false"/>
    </style:style>
    <style:style style:name="T126" style:parent-style-name="預設段落字型" style:family="text">
      <style:text-properties style:font-name="標楷體" style:font-name-asian="標楷體" style:font-name-complex="TT20Co01" style:letter-kerning="false"/>
    </style:style>
    <style:style style:name="T127" style:parent-style-name="預設段落字型" style:family="text">
      <style:text-properties style:font-name="標楷體" style:font-name-asian="標楷體" style:font-name-complex="TT20Co00" style:letter-kerning="false"/>
    </style:style>
    <style:style style:name="T128" style:parent-style-name="預設段落字型" style:family="text">
      <style:text-properties style:font-name="標楷體" style:font-name-asian="標楷體" style:font-name-complex="TT20Co02" style:letter-kerning="false"/>
    </style:style>
    <style:style style:name="T129" style:parent-style-name="預設段落字型" style:family="text">
      <style:text-properties style:font-name="標楷體" style:font-name-asian="標楷體" style:font-name-complex="TT212o00"/>
    </style:style>
    <style:style style:name="T130" style:parent-style-name="預設段落字型" style:family="text">
      <style:text-properties style:font-name="標楷體" style:font-name-asian="標楷體" style:font-name-complex="TT212o00" style:letter-kerning="false"/>
    </style:style>
    <style:style style:name="T131" style:parent-style-name="預設段落字型" style:family="text">
      <style:text-properties style:font-name="標楷體" style:font-name-asian="標楷體" style:font-name-complex="TT212o00"/>
    </style:style>
    <style:style style:name="P132" style:parent-style-name="內文" style:list-style-name="LFO10" style:family="paragraph"/>
    <style:style style:name="T133" style:parent-style-name="預設段落字型" style:family="text">
      <style:text-properties style:font-name="標楷體" style:font-name-asian="標楷體" style:font-name-complex="TT20Co00" style:letter-kerning="false"/>
    </style:style>
    <style:style style:name="T134" style:parent-style-name="預設段落字型" style:family="text">
      <style:text-properties style:font-name="標楷體" style:font-name-asian="標楷體" style:font-name-complex="TT20Co01" style:letter-kerning="false"/>
    </style:style>
    <style:style style:name="T135" style:parent-style-name="預設段落字型" style:family="text">
      <style:text-properties style:font-name="標楷體" style:font-name-asian="標楷體" style:font-name-complex="TT20Co00" style:letter-kerning="false"/>
    </style:style>
    <style:style style:name="T136" style:parent-style-name="預設段落字型" style:family="text">
      <style:text-properties style:font-name="標楷體" style:font-name-asian="標楷體" style:font-name-complex="TT20Co00" style:letter-kerning="false"/>
    </style:style>
    <style:style style:name="T137" style:parent-style-name="預設段落字型" style:family="text">
      <style:text-properties style:font-name="標楷體" style:font-name-asian="標楷體" style:font-name-complex="TT20Co00" style:letter-kerning="false"/>
    </style:style>
    <style:style style:name="T138" style:parent-style-name="預設段落字型" style:family="text">
      <style:text-properties style:font-name="標楷體" style:font-name-asian="標楷體" style:font-name-complex="TT24Fo01" style:letter-kerning="false"/>
    </style:style>
    <style:style style:name="T139" style:parent-style-name="預設段落字型" style:family="text">
      <style:text-properties style:font-name="標楷體" style:font-name-asian="標楷體" style:font-name-complex="TT24Fo00" style:letter-kerning="false"/>
    </style:style>
    <style:style style:name="T140" style:parent-style-name="預設段落字型" style:family="text">
      <style:text-properties style:font-name="標楷體" style:font-name-asian="標楷體" style:font-name-complex="TT24Fo01" style:letter-kerning="false"/>
    </style:style>
    <style:style style:name="T141" style:parent-style-name="預設段落字型" style:family="text">
      <style:text-properties style:font-name="標楷體" style:font-name-asian="標楷體" style:font-name-complex="TT24Fo02" style:letter-kerning="false"/>
    </style:style>
    <style:style style:name="T142" style:parent-style-name="預設段落字型" style:family="text">
      <style:text-properties style:font-name="標楷體" style:font-name-asian="標楷體" style:font-name-complex="TT24Fo00" style:letter-kerning="false"/>
    </style:style>
    <style:style style:name="T143" style:parent-style-name="預設段落字型" style:family="text">
      <style:text-properties style:font-name="標楷體" style:font-name-asian="標楷體" style:font-name-complex="TT24Fo02" style:letter-kerning="false"/>
    </style:style>
    <style:style style:name="T144" style:parent-style-name="預設段落字型" style:family="text">
      <style:text-properties style:font-name="標楷體" style:font-name-asian="標楷體" style:font-name-complex="TT24Fo00" style:letter-kerning="false"/>
    </style:style>
    <style:style style:name="T145" style:parent-style-name="預設段落字型" style:family="text">
      <style:text-properties style:font-name="標楷體" style:font-name-asian="標楷體" style:font-name-complex="TT24Fo06" style:letter-kerning="false"/>
    </style:style>
    <style:style style:name="T146" style:parent-style-name="預設段落字型" style:family="text">
      <style:text-properties style:font-name="標楷體" style:font-name-asian="標楷體" style:font-name-complex="TT24Fo02" style:letter-kerning="false"/>
    </style:style>
    <style:style style:name="T147" style:parent-style-name="預設段落字型" style:family="text">
      <style:text-properties style:font-name="標楷體" style:font-name-asian="標楷體" style:font-name-complex="TT24Fo00" style:letter-kerning="false"/>
    </style:style>
    <style:style style:name="T148" style:parent-style-name="預設段落字型" style:family="text">
      <style:text-properties style:font-name="標楷體" style:font-name-asian="標楷體" style:font-name-complex="TT24Fo06" style:letter-kerning="false"/>
    </style:style>
    <style:style style:name="T149" style:parent-style-name="預設段落字型" style:family="text">
      <style:text-properties style:font-name="標楷體" style:font-name-asian="標楷體" style:font-name-complex="TT24Fo07" style:letter-kerning="false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list-style-name="LFO8" style:family="paragraph"/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list-style-name="LFO8" style:family="paragraph"/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8" style:family="paragraph"/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內文" style:list-style-name="LFO8" style:family="paragraph"/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8" style:family="paragraph"/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fo:color="#000000" style:letter-kerning="false"/>
    </style:style>
    <style:style style:name="TableCell198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list-style-name="LFO14" style:family="paragraph">
      <style:text-properties style:font-name="標楷體" style:font-name-asian="標楷體"/>
    </style:style>
    <style:style style:name="P201" style:parent-style-name="內文" style:list-style-name="LFO14" style:family="paragraph">
      <style:text-properties style:font-name="標楷體" style:font-name-asian="標楷體"/>
    </style:style>
    <style:style style:name="P202" style:parent-style-name="內文" style:list-style-name="LFO14" style:family="paragraph"/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14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4" style:family="paragraph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ableCell235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list-style-name="LFO4" style:family="paragraph">
      <style:text-properties style:font-name="標楷體" style:font-name-asian="標楷體"/>
    </style:style>
    <style:style style:name="P242" style:parent-style-name="內文" style:list-style-name="LFO4" style:family="paragraph">
      <style:text-properties style:font-name="標楷體" style:font-name-asian="標楷體"/>
    </style:style>
    <style:style style:name="P243" style:parent-style-name="內文" style:list-style-name="LFO4" style:family="paragraph"/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list-style-name="LFO4" style:family="paragraph"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TableCell265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letter-kerning="false"/>
    </style:style>
    <style:style style:name="P267" style:parent-style-name="內文" style:list-style-name="LFO9" style:family="paragraph">
      <style:paragraph-properties fo:margin-left="0.2111in" fo:text-indent="-0.197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list-style-name="LFO9" style:family="paragraph">
      <style:paragraph-properties fo:margin-left="0.2111in" fo:text-indent="-0.1972in">
        <style:tab-stops/>
      </style:paragraph-properties>
      <style:text-properties style:font-name="標楷體" style:font-name-asian="標楷體" style:letter-kerning="false"/>
    </style:style>
    <style:style style:name="P277" style:parent-style-name="內文" style:list-style-name="LFO9" style:family="paragraph">
      <style:paragraph-properties fo:margin-left="0.2111in" fo:text-indent="-0.1972in">
        <style:tab-stops/>
      </style:paragraph-properties>
      <style:text-properties style:font-name="標楷體" style:font-name-asian="標楷體" style:letter-kerning="false"/>
    </style:style>
    <style:style style:name="TableRow278" style:family="table-row">
      <style:table-row-properties/>
    </style:style>
    <style:style style:name="TableCell279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281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內文" style:list-style-name="LFO3" style:family="paragraph"/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list-style-name="LFO3" style:family="paragraph">
      <style:text-properties style:font-name="標楷體" style:font-name-asian="標楷體"/>
    </style:style>
    <style:style style:name="P297" style:parent-style-name="內文" style:list-style-name="LFO3" style:family="paragraph"/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etter-kerning="false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list-style-name="LFO3" style:family="paragraph"/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T317" style:parent-style-name="預設段落字型" style:family="text">
      <style:text-properties style:font-name="標楷體" style:font-name-asian="標楷體" style:font-name-complex="Heiti TC Light" style:letter-kerning="false"/>
    </style:style>
    <style:style style:name="T318" style:parent-style-name="預設段落字型" style:family="text">
      <style:text-properties style:font-name="標楷體" style:font-name-asian="標楷體" style:letter-kerning="false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323" style:parent-style-name="預設段落字型" style:family="text">
      <style:text-properties style:font-name="標楷體" style:font-name-asian="標楷體" fo:color="#000000" style:letter-kerning="false"/>
    </style:style>
    <style:style style:name="TableCell324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list-style-name="LFO11" style:family="paragraph">
      <style:paragraph-properties fo:margin-left="0.2111in" fo:text-indent="-0.1972in">
        <style:tab-stops/>
      </style:paragraph-properties>
      <style:text-properties style:font-name="標楷體" style:font-name-asian="標楷體"/>
    </style:style>
    <style:style style:name="P327" style:parent-style-name="內文" style:list-style-name="LFO11" style:family="paragraph">
      <style:paragraph-properties fo:margin-left="0.2111in" fo:text-indent="-0.1972in">
        <style:tab-stops/>
      </style:paragraph-properties>
      <style:text-properties style:font-name="標楷體" style:font-name-asian="標楷體"/>
    </style:style>
    <style:style style:name="P328" style:parent-style-name="內文" style:list-style-name="LFO11" style:family="paragraph">
      <style:paragraph-properties fo:margin-left="0.2111in" fo:text-indent="-0.1972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P335" style:parent-style-name="內文" style:list-style-name="LFO11" style:family="paragraph">
      <style:paragraph-properties fo:margin-left="0.2111in" fo:text-indent="-0.1972in">
        <style:tab-stops/>
      </style:paragraph-properties>
      <style:text-properties style:font-name="標楷體"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34in solid #F79646" fo:border-left="none" fo:border-bottom="0.0208in solid #F79646" fo:border-right="none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339" style:family="table-cell">
      <style:table-cell-properties fo:border-top="0.0034in solid #F79646" fo:border-left="none" fo:border-bottom="0.0208in solid #F79646" fo:border-right="non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list-style-name="LFO12" style:family="paragraph">
      <style:paragraph-properties fo:margin-left="0.2111in" fo:text-indent="-0.211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標楷體" style:font-name-asian="標楷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 style:font-weight-complex="bold"/>
    </style:style>
    <style:style style:name="T356" style:parent-style-name="預設段落字型" style:family="text">
      <style:text-properties style:font-name="標楷體" style:font-name-asian="標楷體" style:font-weight-complex="bold"/>
    </style:style>
    <style:style style:name="T357" style:parent-style-name="預設段落字型" style:family="text">
      <style:text-properties style:font-name="標楷體" style:font-name-asian="標楷體" style:font-weight-complex="bold"/>
    </style:style>
    <style:style style:name="T358" style:parent-style-name="預設段落字型" style:family="text">
      <style:text-properties style:font-name="標楷體" style:font-name-asian="標楷體" style:font-weight-complex="bold"/>
    </style:style>
    <style:style style:name="P359" style:parent-style-name="內文" style:list-style-name="LFO12" style:family="paragraph">
      <style:paragraph-properties fo:margin-left="0.2111in" fo:text-indent="-0.211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P361" style:parent-style-name="內文" style:list-style-name="LFO12" style:family="paragraph">
      <style:paragraph-properties fo:margin-left="0.2111in" fo:text-indent="-0.21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style:font-weight-complex="bold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P372" style:parent-style-name="內文" style:list-style-name="LFO12" style:family="paragraph">
      <style:paragraph-properties fo:margin-left="0.2111in" fo:text-indent="-0.2111in">
        <style:tab-stops/>
      </style:paragraph-properties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</style:style>
    <style:style style:name="T376" style:parent-style-name="預設段落字型" style:family="text">
      <style:text-properties style:font-name="標楷體" style:font-name-asian="標楷體" fo:color="#000000" style:letter-kerning="false"/>
    </style:style>
    <style:style style:name="TableCell377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list-style-name="LFO2" style:family="paragraph">
      <style:paragraph-properties fo:margin-left="0.2111in" fo:text-indent="-0.2111in">
        <style:tab-stops/>
      </style:paragraph-properties>
      <style:text-properties style:font-name="標楷體" style:font-name-asian="標楷體"/>
    </style:style>
    <style:style style:name="P388" style:parent-style-name="內文" style:list-style-name="LFO2" style:family="paragraph">
      <style:paragraph-properties fo:margin-left="0.2111in" fo:text-indent="-0.2111in">
        <style:tab-stops/>
      </style:paragraph-properties>
      <style:text-properties style:font-name="標楷體" style:font-name-asian="標楷體"/>
    </style:style>
    <style:style style:name="P389" style:parent-style-name="內文" style:list-style-name="LFO2" style:family="paragraph">
      <style:paragraph-properties fo:margin-left="0.2111in" fo:text-indent="-0.211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style:letter-kerning="false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 fo:color="#000000" style:letter-kerning="false"/>
    </style:style>
    <style:style style:name="T394" style:parent-style-name="預設段落字型" style:family="text">
      <style:text-properties style:font-name="標楷體" style:font-name-asian="標楷體" fo:color="#000000" style:letter-kerning="false"/>
    </style:style>
    <style:style style:name="T395" style:parent-style-name="預設段落字型" style:family="text">
      <style:text-properties style:font-name="標楷體" style:font-name-asian="標楷體" fo:color="#000000" style:letter-kerning="false"/>
    </style:style>
    <style:style style:name="T396" style:parent-style-name="預設段落字型" style:family="text">
      <style:text-properties style:font-name="標楷體" style:font-name-asian="標楷體" fo:color="#000000" style:letter-kerning="false"/>
    </style:style>
    <style:style style:name="T397" style:parent-style-name="預設段落字型" style:family="text">
      <style:text-properties style:font-name="標楷體" style:font-name-asian="標楷體" fo:color="#000000" style:letter-kerning="false"/>
    </style:style>
    <style:style style:name="T398" style:parent-style-name="預設段落字型" style:family="text">
      <style:text-properties style:font-name="標楷體" style:font-name-asian="標楷體" fo:color="#000000" style:letter-kerning="false"/>
    </style:style>
    <style:style style:name="T399" style:parent-style-name="預設段落字型" style:family="text">
      <style:text-properties style:font-name="標楷體" style:font-name-asian="標楷體" fo:color="#000000" style:letter-kerning="false"/>
    </style:style>
    <style:style style:name="T400" style:parent-style-name="預設段落字型" style:family="text">
      <style:text-properties style:font-name="標楷體" style:font-name-asian="標楷體" fo:color="#000000" style:letter-kerning="false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Row403" style:family="table-row">
      <style:table-row-properties/>
    </style:style>
    <style:style style:name="TableCell404" style:family="table-cell">
      <style:table-cell-properties fo:border-top="0.0034in solid #F79646" fo:border-left="none" fo:border-bottom="0.0034in solid #F79646" fo:border-right="none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ableCell407" style:family="table-cell">
      <style:table-cell-properties fo:border-top="0.0034in solid #F79646" fo:border-left="none" fo:border-bottom="0.0034in solid #F79646" fo:border-right="none" fo:padding-top="0in" fo:padding-left="0.075in" fo:padding-bottom="0in" fo:padding-right="0.075in"/>
    </style:style>
    <style:style style:name="P408" style:parent-style-name="Default" style:list-style-name="LFO13" style:family="paragraph">
      <style:paragraph-properties fo:margin-left="0.2111in" fo:text-indent="-0.1972in">
        <style:tab-stops/>
      </style:paragraph-properties>
    </style:style>
    <style:style style:name="P409" style:parent-style-name="Default" style:list-style-name="LFO13" style:family="paragraph">
      <style:paragraph-properties fo:margin-left="0.2111in" fo:text-indent="-0.1972in">
        <style:tab-stops/>
      </style:paragraph-properties>
    </style:style>
    <style:style style:name="T410" style:parent-style-name="預設段落字型" style:family="text">
      <style:text-properties style:font-name-complex="Times New Roman"/>
    </style:style>
    <style:style style:name="P411" style:parent-style-name="Default" style:list-style-name="LFO13" style:family="paragraph">
      <style:paragraph-properties fo:margin-left="0.2111in" fo:text-indent="-0.1972in">
        <style:tab-stops/>
      </style:paragraph-properties>
    </style:style>
    <style:style style:name="T412" style:parent-style-name="預設段落字型" style:family="text">
      <style:text-properties style:font-name-complex="Times New Roman"/>
    </style:style>
    <style:style style:name="P413" style:parent-style-name="Default" style:list-style-name="LFO13" style:family="paragraph">
      <style:paragraph-properties fo:margin-left="0.2111in" fo:text-indent="-0.1972in">
        <style:tab-stops/>
      </style:paragraph-properties>
    </style:style>
    <style:style style:name="T414" style:parent-style-name="預設段落字型" style:family="text">
      <style:text-properties style:font-name-complex="Times New Roman"/>
    </style:style>
    <style:style style:name="T415" style:parent-style-name="預設段落字型" style:family="text">
      <style:text-properties style:font-name-complex="Times New Roman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受補助學校計畫執行的特色及發展重點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執行學校</text:p>
            </table:table-cell>
            <table:table-cell table:style-name="TableCell10">
              <text:p text:style-name="P11">執行特色及發展重點</text:p>
            </table:table-cell>
          </table:table-row>
        </table:table-header-rows>
        <table:table-row table:style-name="TableRow12">
          <table:table-cell table:style-name="TableCell13">
            <text:p text:style-name="P14">文藻外語大學</text:p>
          </table:table-cell>
          <table:table-cell table:style-name="TableCell15">
            <text:p text:style-name="Default">以「新天、新地、新公民」理念，培育兼具外語能力及專業能力的服務領導人才。</text:p>
            <text:list text:style-name="LFO5" text:continue-numbering="true">
              <text:list-item>
                <text:p text:style-name="P16">開設「實驗性課程」：國際關懷與服務學習、領導與服務學習實務、經典閱讀課程，並鬆綁開課規定，無下修人數限制，上課時間彈性調整。</text:p>
              </text:list-item>
              <text:list-item>
                <text:p text:style-name="P17">社團服務課程化，開設「<text:bookmark-start text:name="OLE_LINK12"/><text:bookmark-start text:name="OLE_LINK13"/><text:bookmark-start text:name="OLE_LINK14"/>領導與服務學習實務<text:bookmark-end text:name="OLE_LINK12"/><text:bookmark-end text:name="OLE_LINK13"/><text:bookmark-end text:name="OLE_LINK14"/>」選修課程培養大一年活動的學生幹部。</text:p>
              </text:list-item>
              <text:list-item>
                <text:p text:style-name="P18">以課程帶領學生了解臨近社區問題、編製「河堤社區報：敦親睦鄰報」，擴增學校與社區的連結點。</text:p>
              </text:list-item>
              <text:list-item>
                <text:p text:style-name="P19">推行國際關懷與服務學習，以學院為單位設立國際服務隊。</text:p>
              </text:list-item>
            </text:list>
          </table:table-cell>
        </table:table-row>
        <table:table-row table:style-name="TableRow20">
          <table:table-cell table:style-name="TableCell21">
            <text:p text:style-name="P22">亞東技術學院</text:p>
          </table:table-cell>
          <table:table-cell table:style-name="TableCell23">
            <text:p text:style-name="P24">形塑以學生為中心的公民素養培育機制。</text:p>
            <text:list text:style-name="LFO6" text:continue-numbering="true">
              <text:list-item>
                <text:p text:style-name="P25"><text:span text:style-name="T26">訂定「亞東公民素養陶塑計畫課程學習成效評估辦法」，建立學習成效評量機制；</text:span><text:span text:style-name="T27">發展「全</text:span><text:span text:style-name="T28">校型公民素養情意問卷」，做為檢視學生學習成效及改善</text:span><text:span text:style-name="T29">的</text:span><text:span text:style-name="T30">參考依據。</text:span></text:p>
              </text:list-item>
              <text:list-item>
                <text:p text:style-name="P31"><text:span text:style-name="T32">推動大一學院，結合大學入門課程及服務學習活動，由學院導師即輔導幹部制度，引導學生自主安排新生生活。推動學生自主讀書會、閱讀沙龍加強學生自主學習動機。</text:span></text:p>
              </text:list-item>
              <text:list-item>
                <text:p text:style-name="P33"><text:span text:style-name="T34">發展「愛心、愛人、愛物」精神，</text:span><text:span text:style-name="T35">拓展</text:span><text:span text:style-name="T36">校</text:span><text:span text:style-name="T37">園關懷延展至社區關懷，包括附近鄰里、亞東醫院、鄰近中小學及板橋傳統文化區，引導學生自治團體認領或主辦相關活動</text:span><text:span text:style-name="T38">。</text:span></text:p>
              </text:list-item>
              <text:list-item>
                <text:p text:style-name="P39">發行「亞東枋橋遊子電子報」，提供公民素養計畫教師與學生自主發表的園地。出版《亞東公民素養我見、我思、我言》，共享優良課程資料，並匯集學生作品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東南科技大學</text:p>
          </table:table-cell>
          <table:table-cell table:style-name="TableCell43">
            <text:p text:style-name="內文"><text:span text:style-name="T44">以「茶」</text:span><text:span text:style-name="T45">喚醒覺知</text:span><text:span text:style-name="T46">，</text:span><text:span text:style-name="T47">展開行動</text:span><text:span text:style-name="T48">，</text:span><text:span text:style-name="T49">行動之後</text:span><text:span text:style-name="T50">，</text:span><text:span text:style-name="T51">反思覺察</text:span><text:span text:style-name="T52">，</text:span><text:span text:style-name="T53">完成學習循環。陶冶學生自主意識豁醒</text:span><text:span text:style-name="T54">，</text:span><text:span text:style-name="T55">培育檢視社會正義的現代公民。</text:span></text:p>
            <text:list text:style-name="LFO1" text:continue-numbering="true">
              <text:list-item>
                <text:p text:style-name="P56"><text:bookmark-start text:name="OLE_LINK1"/><text:bookmark-start text:name="OLE_LINK2"/>結合深坑在地茶產業，於各院系專業課程與通識課程，開設系列茶藝文化課群、透過社會參與式課程促成學生了解茶文化及產業議題、舉行大一年封茶儀式，了解茶葉在存封後可重新創造價值，鼓勵學生創造自我價值。</text:p>
              </text:list-item>
              <text:list-item>
                <text:p text:style-name="P57">發展「行動學習教學模組」，引導教師反思課程設計。</text:p>
              </text:list-item>
              <text:list-item>
                <text:p text:style-name="P58">為培養自我檢視與理性批判能力，鼓勵學生養成閱讀習慣，納入經典五十閱讀至大一國文課程、建制校園書箱、創意漂書行動、鼓勵教師捐書並撰推薦文<text:s/><text:bookmark-end text:name="OLE_LINK1"/><text:bookmark-end text:name="OLE_LINK2"/>。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<text:span text:style-name="T62">東海大學</text:span></text:p>
          </table:table-cell>
          <table:table-cell table:style-name="TableCell63">
            <text:p text:style-name="P64">立基創校理想「通才教育」，培養一個有文化教養、能負責任的「公民」。</text:p>
            <text:list text:style-name="LFO7" text:continue-numbering="true">
              <text:list-item>
                <text:p text:style-name="P65"><text:span text:style-name="T66">以</text:span><text:span text:style-name="T67">引導教育培訓</text:span><text:span text:style-name="T68">α</text:span><text:span text:style-name="T69">-</text:span><text:span text:style-name="T70">Leader</text:span><text:span text:style-name="T71">，</text:span><text:span text:style-name="T72">參</text:span><text:span text:style-name="T73">與「大學入門」活動及陪伴新生，並延續「大學引導」選修課程，</text:span><text:span text:style-name="T74">兩</text:span><text:span text:style-name="T75">項緊密相扣的設計，引導大一</text:span><text:soft-page-break/><text:span text:style-name="T76">生迅速融入校園新學習生活。</text:span></text:p>
              </text:list-item>
              <text:list-item>
                <text:p text:style-name="P77"><text:span text:style-name="T78">創造住宿區及教學區學習空間，並各自發酵不同的特色。</text:span><text:span text:style-name="T79">教學區</text:span><text:span text:style-name="T80">以互動性的講座、電影、討</text:span><text:span text:style-name="T81">論</text:span><text:span text:style-name="T82">會觸及公民素養。</text:span><text:span text:style-name="T83">教堂區</text:span><text:span text:style-name="T84">以音</text:span><text:span text:style-name="T85">樂</text:span><text:span text:style-name="T86">和講座形式，傳達東海</text:span><text:span text:style-name="T87">精神</text:span><text:span text:style-name="T88">與典範人物。住宿區內結合學生社團的活動，聚集</text:span><text:span text:style-name="T89">於</text:span><text:span text:style-name="T90">社會議題</text:span><text:span text:style-name="T91">的</text:span><text:span text:style-name="T92">討</text:span><text:span text:style-name="T93">論</text:span><text:span text:style-name="T94">，</text:span><text:span text:style-name="T95">並經營</text:span><text:span text:style-name="T96">S.O.A.R House、O.S House 實踐</text:span><text:span text:style-name="T97">倫理</text:span><text:span text:style-name="T98">與美學。</text:span></text:p>
              </text:list-item>
              <text:list-item>
                <text:p text:style-name="P99">以「雙掛課程」引導專業課程融入公民素養理念，並開放做為通識選修課程。</text:p>
              </text:list-item>
              <text:list-item>
                <text:p text:style-name="P100">建立「社會企業實習平臺」：綠色博雅農場、再生藝術工作坊、人力資源企劃，建構自助助人、推己及人的助學平臺，期從職能、知能建構社會企業模式，於校園中實踐「學以致用」。</text:p>
              </text:list-item>
            </text:list>
          </table:table-cell>
        </table:table-row>
        <text:soft-page-break/>
        <table:table-row table:style-name="TableRow101">
          <table:table-cell table:style-name="TableCell102">
            <text:p text:style-name="P103"><text:span text:style-name="T104">南華大學</text:span></text:p>
          </table:table-cell>
          <table:table-cell table:style-name="TableCell105">
            <text:p text:style-name="P106">以「公益大學」為特色，著重生命自覺、自主負責及公民志工三項能力的啟發。</text:p>
            <text:list text:style-name="LFO10" text:continue-numbering="true">
              <text:list-item>
                <text:p text:style-name="P107"><text:span text:style-name="T108">大一年設計生命涵養課群、成年禮系列必修課程及服務教育課程，啟發公共自覺及公民意識，了解公共參與之責任及義</text:span><text:span text:style-name="T109">務。</text:span></text:p>
              </text:list-item>
              <text:list-item>
                <text:p text:style-name="P110"><text:span text:style-name="T111">整併通識核心課程為「傳統與現代性」、「</text:span><text:span text:style-name="T112">差異與現代社會」</text:span><text:span text:style-name="T113">、</text:span><text:span text:style-name="T114">「當代文明與社會」三課群，</text:span><text:span text:style-name="T115">建立核心課程全面</text:span><text:span text:style-name="T116">外</text:span><text:span text:style-name="T117">審</text:span><text:span text:style-name="T118">制度，辦理通識核心課程週促成課群橫向連結。</text:span></text:p>
              </text:list-item>
              <text:list-item>
                <text:p text:style-name="P119"><text:span text:style-name="T120">核心素養融入專業課程導入「</text:span><text:span text:style-name="T121">學習</text:span><text:span text:style-name="T122">共</text:span><text:span text:style-name="T123">同體」</text:span><text:span text:style-name="T124">和「</text:span><text:span text:style-name="T125">教育</text:span><text:span text:style-name="T126">敘事」</text:span><text:span text:style-name="T127">操作概念</text:span><text:span text:style-name="T128">，引導</text:span><text:span text:style-name="T129">學生撰寫教育敘事，由敘事中看到「我」</text:span><text:span text:style-name="T130">、</text:span><text:span text:style-name="T131">「我們」的意義與價值以成就「公民主體」。</text:span></text:p>
              </text:list-item>
              <text:list-item>
                <text:p text:style-name="P132"><text:span text:style-name="T133">「青年</text:span><text:span text:style-name="T134">圓夢</text:span><text:span text:style-name="T135">計畫」</text:span><text:span text:style-name="T136">納入學校中程計畫</text:span><text:span text:style-name="T137">並編列預算，鼓</text:span><text:span text:style-name="T138">勵</text:span><text:span text:style-name="T139">學生透過</text:span><text:span text:style-name="T140">環</text:span><text:span text:style-name="T141">境</text:span><text:span text:style-name="T142">教育之自覺學習，</text:span><text:span text:style-name="T143">完</text:span><text:span text:style-name="T144">成</text:span><text:span text:style-name="T145">壯</text:span><text:span text:style-name="T146">遊</text:span><text:span text:style-name="T147">、</text:span><text:span text:style-name="T148">圓</text:span><text:span text:style-name="T149">夢。</text:span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南臺科技大學</text:span></text:p>
          </table:table-cell>
          <table:table-cell table:style-name="TableCell154">
            <text:p text:style-name="P155">以學生為中心的「生活實踐運動、參與學習運動、課程融滲運動、深化永續運動」。</text:p>
            <text:list text:style-name="LFO8" text:continue-numbering="true">
              <text:list-item>
                <text:p text:style-name="P156"><text:span text:style-name="T157">開設0學分「大學入門」必修課程，招募學生修訂《跨越</text:span><text:span text:style-name="T158">18</text:span><text:span text:style-name="T159">：</text:span><text:span text:style-name="T160">2014</text:span><text:span text:style-name="T161">大學入門手冊</text:span><text:span text:style-name="T162">》</text:span><text:span text:style-name="T163">。</text:span><text:span text:style-name="T164">推動</text:span><text:span text:style-name="T165">建置</text:span><text:span text:style-name="T166">學生</text:span><text:span text:style-name="T167">宿舍</text:span><text:span text:style-name="T168">自主學習社群</text:span><text:span text:style-name="T169">、讀書會社群</text:span><text:span text:style-name="T170">，提升合作學習、跨領域學習成效</text:span><text:span text:style-name="T171">。</text:span></text:p>
              </text:list-item>
              <text:list-item>
                <text:p text:style-name="P172"><text:span text:style-name="T173">增訂「南臺科技大學三自書院來恩群實施細則」</text:span><text:span text:style-name="T174">，</text:span><text:span text:style-name="T175">並修訂「南臺</text:span><text:span text:style-name="T176"><text:s/></text:span><text:span text:style-name="T177">科技大學通識教育中心讀書會實施要點」與「南臺科技大學通識與專業課程教師跨領域社群實施要點」。</text:span></text:p>
              </text:list-item>
              <text:list-item>
                <text:p text:style-name="P178"><text:span text:style-name="T179">於宿舍內設置12個活力角，校內4個學習角，做為公共討論空間。</text:span></text:p>
              </text:list-item>
              <text:list-item>
                <text:p text:style-name="P180"><text:span text:style-name="T181">建置「通識學習護照」</text:span><text:span text:style-name="T182">制度</text:span><text:span text:style-name="T183">，</text:span><text:span text:style-name="T184">包含「通識講座」、「藝文現場」及「通識閱讀」等學習活動，獲得證書者</text:span><text:span text:style-name="T185">可</text:span><text:span text:style-name="T186">申請抵免2</text:span><text:span text:style-name="T187">通識</text:span><text:span text:style-name="T188">學分</text:span><text:span text:style-name="T189">。</text:span></text:p>
              </text:list-item>
              <text:list-item>
                <text:p text:style-name="P190"><text:span text:style-name="T191">積極落實品質管理</text:span><text:span text:style-name="T192">PDCA</text:span><text:span text:style-name="T193">自我評估與改善機制，發展多項多元評估量表，瞭解學生修習狀況。</text:span></text:p>
              </text:list-item>
            </text:list>
          </table:table-cell>
        </table:table-row>
        <table:table-row table:style-name="TableRow194">
          <table:table-cell table:style-name="TableCell195">
            <text:p text:style-name="P196"><text:span text:style-name="T197">國立政治大學</text:span></text:p>
          </table:table-cell>
          <table:table-cell table:style-name="TableCell198">
            <text:p text:style-name="P199">以「建構高等教育的公民教育典範」為願景，培養公共知識份子。</text:p>
            <text:soft-page-break/>
            <text:list text:style-name="LFO14" text:continue-numbering="true">
              <text:list-item>
                <text:p text:style-name="P200">發展不同模式的社會參與式學習：定點、多次的社區參與以及問題解決;經驗探索以及成果產出;現象觀察以及問題提出、解決;具系所特色之服務學習。強調以專業知識為基礎的公共參與，從做中學，落實人文與社會關懷。</text:p>
              </text:list-item>
              <text:list-item>
                <text:p text:style-name="P201">發展課程創新教學模式：2＋1學分的通識核心課程制度設計，正式課程2小時加配置助教帶領討論1小時，培養學生思辨與創新、公民素養、自主發展及溝通與團隊合作等能力。</text:p>
              </text:list-item>
              <text:list-item>
                <text:p text:style-name="P202"><text:span text:style-name="T203">打造「</text:span><text:span text:style-name="T204">@</text:span><text:span text:style-name="T205">政大」數位平</text:span><text:span text:style-name="T206">臺</text:span><text:span text:style-name="T207">，</text:span><text:span text:style-name="T208">將計畫產出之公民素養融入課程模式與教學資源公開分享。出版《教學是一種志業</text:span><text:span text:style-name="T209">:<text:s/></text:span><text:span text:style-name="T210">教學行動研究案例分析》</text:span><text:span text:style-name="T211">(</text:span><text:span text:style-name="T212">書名暫定</text:span><text:span text:style-name="T213">)</text:span><text:span text:style-name="T214">，</text:span><text:span text:style-name="T215">提供高等教育教學創新策略及成果。</text:span></text:p>
              </text:list-item>
              <text:list-item>
                <text:p text:style-name="P216"><text:span text:style-name="T217">建立教務處獎勵金機制</text:span><text:span text:style-name="T218">:</text:span><text:span text:style-name="T219">將教師採用創新教學方法與評量工具、系所學生</text:span><text:span text:style-name="T220"><text:s/>e-Portfolio<text:s/></text:span><text:span text:style-name="T221">使用率</text:span><text:span text:style-name="T222">，</text:span><text:span text:style-name="T223">列入教務處獎勵金機制之指標。鼓勵教師將現代公民核心素養融入現有專業</text:span><text:span text:style-name="T224"><text:s/></text:span><text:span text:style-name="T225">課程</text:span><text:span text:style-name="T226">/</text:span><text:span text:style-name="T227">服務學習中的課程設計、教學策略及多元學習評量模式，並持續推廣學生建立學習歷程檔案</text:span><text:span text:style-name="T228">，</text:span><text:span text:style-name="T229">以誘發學生分享學習成果的動機。</text:span></text:p>
              </text:list-item>
              <text:list-item>
                <text:p text:style-name="P230">建置成效檢核機制，對各項博雅核心能力，發展14項博雅核心能力的學生學習評量尺規、2份自評或互評量表及1份縱貫追蹤問卷，配合教師的總結型評量、學習歷程檔案機制更清楚了解學生的學習成效。</text:p>
              </text:list-item>
            </text:list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國立高雄海洋科技大學</text:span></text:p>
          </table:table-cell>
          <table:table-cell table:style-name="TableCell235">
            <text:p text:style-name="內文"><text:span text:style-name="T236">轉化</text:span><text:span text:style-name="T237">知識與技術傳授模式</text:span><text:span text:style-name="T238">，以「實作」為執行方式</text:span><text:span text:style-name="T239">，</text:span><text:span text:style-name="T240">使學生依其專業與興趣,投身於公民社會的實踐工作。</text:span></text:p>
            <text:list text:style-name="LFO4" text:continue-numbering="true">
              <text:list-item>
                <text:p text:style-name="P241">發展 出以校園與社區為學習場域的學習模式：深入鄰近社區（後勁及旗津）問題，強化與周邊非營利組織－高雄後勁中油遷廠促進會、油廠社區生態保存協會、旗津民間博物館、打狗文史再興會社、三餘書店等合作為學習據點，帶領學生瞭解社區。</text:p>
              </text:list-item>
              <text:list-item>
                <text:p text:style-name="P242">鼓勵做中學：繪製屬於自己的課程地圖；學生主筆社區報、後勁社區導覽手冊《在地生活》。</text:p>
              </text:list-item>
              <text:list-item>
                <text:p text:style-name="P243"><text:span text:style-name="T244">成立「後勁文史工作室」以本校教師為主軸</text:span><text:span text:style-name="T245">，</text:span><text:span text:style-name="T246">結合學生、外校師生</text:span><text:span text:style-name="T247">，</text:span><text:span text:style-name="T248">進行後勁地區口述歷史</text:span><text:span text:style-name="T249">，</text:span><text:span text:style-name="T250">並進行全面性的田野調查。現正規劃</text:span><text:span text:style-name="T251">「社區與社會參與」</text:span><text:span text:style-name="T252">學程</text:span><text:span text:style-name="T253">，共計20學分，由</text:span><text:span text:style-name="T254">大學</text:span><text:span text:style-name="T255">、</text:span><text:span text:style-name="T256">社區大學</text:span><text:span text:style-name="T257">與</text:span><text:span text:style-name="T258">社區三方</text:span><text:span text:style-name="T259">的課程共同組成。成立學生「公民報社」延續社區報精神，記錄社區發展。</text:span></text:p>
              </text:list-item>
              <text:list-item>
                <text:p text:style-name="P260">改造校內閒置空間為「文化咖啡館」並推行「通識護照」，營造校內非正式學習風氣，帶動學生參與及討論的風氣。</text:p>
              </text:list-item>
            </text:list>
          </table:table-cell>
        </table:table-row>
        <table:table-row table:style-name="TableRow261">
          <table:table-cell table:style-name="TableCell262">
            <text:p text:style-name="P263"><text:span text:style-name="T264">高雄醫學大學</text:span></text:p>
          </table:table-cell>
          <table:table-cell table:style-name="TableCell265">
            <text:p text:style-name="P266">以「課程革新」為核心，「境教陶冶」為延展，輔以「健全制度」，從正式課程、非正式課程到潛在課程，以學習者為中心。</text:p>
            <text:list text:style-name="LFO9" text:continue-numbering="true">
              <text:list-item>
                <text:p text:style-name="P267"><text:span text:style-name="T268">結合大學入門與生活學習圈</text:span><text:span text:style-name="T269">，</text:span><text:span text:style-name="T270">推動</text:span><text:span text:style-name="T271">高醫</text:span><text:span text:style-name="T272">書院，</text:span><text:span text:style-name="T273">全校新生皆為書院生，不分系</text:span><text:span text:style-name="T274">共宿、共學、雙導師制度，營造一個緊密而多元學習的境教氛圍</text:span><text:span text:style-name="T275">。</text:span></text:p>
              </text:list-item>
              <text:list-item>
                <text:p text:style-name="P276">社會參與式課程強化專業相關社區醫療及衛教事務，與高醫附屬醫院社服中心聯合對社區進行衛教服務及基礎醫療服務；此外，並發行「社區行動報」以呈現服務現場的報導。</text:p>
              </text:list-item>
              <text:list-item>
                <text:p text:style-name="P277">推動「公民素養築夢－成夢計畫」，鼓勵學生自發性發掘公共議題並解決問題。<text:s/></text:p>
              </text:list-item>
            </text:list>
          </table:table-cell>
        </table:table-row>
        <table:table-row table:style-name="TableRow278">
          <table:table-cell table:style-name="TableCell279">
            <text:p text:style-name="P280">逢甲大學</text:p>
          </table:table-cell>
          <table:table-cell table:style-name="TableCell281">
            <text:p text:style-name="內文"><text:span text:style-name="T282">以工商學院為底，</text:span><text:span text:style-name="T283">改變現有教育模式</text:span><text:span text:style-name="T284">，</text:span><text:span text:style-name="T285">提供從學生角度考量</text:span><text:span text:style-name="T286">，</text:span><text:span text:style-name="T287">培養面對社會、解決問題能力的現代民主社會公民。</text:span></text:p>
            <text:list text:style-name="LFO3" text:continue-numbering="true">
              <text:list-item>
                <text:p text:style-name="P288"><text:span text:style-name="T289">開授「專題製作課程」，</text:span><text:span text:style-name="T290">鼓勵</text:span><text:span text:style-name="T291">學生自主設計、規劃及申請開課</text:span><text:span text:style-name="T292">，</text:span><text:span text:style-name="T293">學生申請課程經由課程委員會會議通過即可開設</text:span><text:span text:style-name="T294">，</text:span><text:span text:style-name="T295">修課人數及開課時間都更具彈性。</text:span></text:p>
              </text:list-item>
              <text:list-item>
                <text:p text:style-name="P296">利用youtube頻道和APP軟體系統(逢甲影音APP)，提供豐富MOOCs線上課程及衍生教材（1300多部課程與活動的影音檔），創造並引導學生自主學習。將影片拍攝剪輯及電子書編寫能力設為畢業門檻。</text:p>
              </text:list-item>
              <text:list-item>
                <text:p text:style-name="P297"><text:span text:style-name="T298">與西屯區簽署</text:span><text:span text:style-name="T299">署「攜手深耕 共創新西屯」</text:span><text:span text:style-name="T300">，建立社區服務策略聯盟。推動校內學系以融入服務學習之觀念</text:span><text:span text:style-name="T301">，</text:span><text:span text:style-name="T302">協助西屯區內社區、鄰里組織發展</text:span><text:span text:style-name="T303">，</text:span><text:span text:style-name="T304">參與社區內各式議題的討論辯證、資料蒐集及反思</text:span><text:span text:style-name="T305">。</text:span></text:p>
              </text:list-item>
              <text:list-item>
                <text:p text:style-name="P306"><text:span text:style-name="T307">全校性通識必修基礎課程「公民素養」、「文明史」，導入</text:span><text:span text:style-name="T308">公民議事規則訓練、世界咖啡館</text:span><text:span text:style-name="T309">以及</text:span><text:span text:style-name="T310">民主參與式學習方案</text:span><text:span text:style-name="T311">；推動</text:span><text:span text:style-name="T312">公民論壇</text:span><text:span text:style-name="T313">與</text:span><text:span text:style-name="T314">社區參訪</text:span><text:span text:style-name="T315">，</text:span><text:span text:style-name="T316">引導學生對公共議題的好奇心、主動發問與探</text:span><text:span text:style-name="T317">索</text:span><text:span text:style-name="T318">新知</text:span><text:span text:style-name="T319">。</text:span></text:p>
              </text:list-item>
            </text:list>
          </table:table-cell>
        </table:table-row>
        <table:table-row table:style-name="TableRow320">
          <table:table-cell table:style-name="TableCell321">
            <text:p text:style-name="P322"><text:span text:style-name="T323">國立暨南國際大學</text:span></text:p>
          </table:table-cell>
          <table:table-cell table:style-name="TableCell324">
            <text:p text:style-name="P325">以水沙連大學城為核心概念，透過擴展在地、公共性的學習場域，促使社區、師生與當地居民之間持續產生更緊密的互動、互信，朝向「行動社區化、理論生活化」的教學目標邁進。</text:p>
            <text:list text:style-name="LFO11" text:continue-numbering="true">
              <text:list-item>
                <text:p text:style-name="P326">啟動大學與城鎮相互效力之機制，在城鄉發展議題上注入大學的「知識力」，發展調適與創新的區域學習支持體系，讓在地議題成為學生學習的資源，讓大學知識成為提升在地生活的助力。</text:p>
              </text:list-item>
              <text:list-item>
                <text:p text:style-name="P327">以水沙連大學城為核心場域，透過建立社區學習據點，做為師生進入社區的橋梁，經過各類課程、活動運作形成參與式學習環境與多元學習路徑，深化大學與社區的共學關係。討論當地方公共議題，觸發學生對鄉土理解的問題意識，轉化為許多具體行動，並逐步累積深入耕耘特定議題。</text:p>
              </text:list-item>
              <text:list-item>
                <text:p text:style-name="P328"><text:span text:style-name="T329">推動「公共參與微型獎勵提案」，鼓勵學生延伸社會參與式課程所學或受到社會議題刺</text:span><text:span text:style-name="T330">激促發的想法，組成團隊將構想化為行動，培養知識力與實踐力，自第</text:span><text:span text:style-name="T331">3</text:span><text:span text:style-name="T332">屆開放學生與社區合力提案。其中1案獲</text:span><text:span text:style-name="T333">教育部</text:span><text:span text:style-name="T334">青年署青年社區參與行動計畫補助，以擴大執行。</text:span></text:p>
              </text:list-item>
              <text:list-item>
                <text:p text:style-name="P335">訂定「公民核心素養融入式課程」教學獎勵及補助辦法，明定「凡通過審核之教師，所授課程時數以1.5倍核計」。並於 102 -2正式成立「生態城鄉學分程」，將課程納入學校的體系之中。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>臺北醫學大學</text:p>
          </table:table-cell>
          <table:table-cell table:style-name="TableCell339">
            <text:p text:style-name="內文"><text:span text:style-name="T340">落實「理性批判與在地參與」發展理念</text:span><text:span text:style-name="T341">，</text:span><text:span text:style-name="T342">使學生能觀察社會</text:span><text:span text:style-name="T343">、</text:span><text:span text:style-name="T344">理解社會</text:span><text:span text:style-name="T345">，</text:span><text:span text:style-name="T346">擁有</text:span><text:span text:style-name="T347">批判</text:span><text:span text:style-name="T348">與反思能力</text:span><text:span text:style-name="T349">，</text:span><text:span text:style-name="T350">並成為能將理論付諸行動的公民。</text:span></text:p>
            <text:list text:style-name="LFO12" text:continue-numbering="true">
              <text:list-item>
                <text:p text:style-name="P351"><text:span text:style-name="T352">大一年</text:span><text:span text:style-name="T353">以「拇山人文講座」為主體，結合全校課程地圖平</text:span><text:span text:style-name="T354">臺</text:span><text:span text:style-name="T355">之運用，配合「大學入門」以入學前一哩及新生第一哩</text:span><text:span text:style-name="T356">的</text:span><text:span text:style-name="T357">概念所設計之課程、工作坊與各項活動，達到學術奠基、生涯導航之理念。</text:span><text:span text:style-name="T358">成立跨院系課程委員會，共同規劃大學入門課程內容。</text:span></text:p>
              </text:list-item>
              <text:list-item>
                <text:p text:style-name="P359"><text:span text:style-name="T360">在「經典閱讀」類課程與部分通識基礎課程中置入反思寫作，提升同學對於社會議題、藝術實作、學習方法與身體知覺等面向之反思能力。</text:span></text:p>
              </text:list-item>
              <text:list-item>
                <text:p text:style-name="P361"><text:span text:style-name="T362">「2+1學分」核心課程，通識核心課程</text:span><text:span text:style-name="T363">搭配非正式課程的「自主學習工作坊」課程</text:span><text:span text:style-name="T364">，</text:span><text:span text:style-name="T365">藉此非正式課程提供學生社會觀察與記錄的方法學訓練。</text:span><text:span text:style-name="T366">修課學生如於</text:span><text:span text:style-name="T367">工作坊課程後完成一份與自己修習核心課程相關的作業</text:span><text:span text:style-name="T368">，</text:span><text:span text:style-name="T369">經任課老師審閱</text:span><text:span text:style-name="T370">後</text:span><text:span text:style-name="T371">可獲得額外 1 學分。</text:span></text:p>
              </text:list-item>
              <text:list-item>
                <text:p text:style-name="P372">推動3階段式社會參與式課程：人文社會基礎入門與方法學課程、通識社會參與課程、醫療與人文社會的問題解決導向課程。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<text:span text:style-name="T376">國立臺東大學</text:span></text:p>
          </table:table-cell>
          <table:table-cell table:style-name="TableCell377">
            <text:p text:style-name="內文"><text:span text:style-name="T378">培養學生通識的能力</text:span><text:span text:style-name="T379">，</text:span><text:span text:style-name="T380">促進自我發展</text:span><text:span text:style-name="T381">，</text:span><text:span text:style-name="T382">增進通識素養</text:span><text:span text:style-name="T383">，</text:span><text:span text:style-name="T384">強化成為現代公</text:span><text:span text:style-name="T385">民</text:span><text:span text:style-name="T386">素養。</text:span></text:p>
            <text:list text:style-name="LFO2" text:continue-numbering="true">
              <text:list-item>
                <text:p text:style-name="P387">整合社會參與式學習與核心素養融入專業課程，由系主任整合系內師資組成課群，推行「社會參與示範系所」來帶動其他系所，累積成為學系社會公民參與的特色。</text:p>
              </text:list-item>
              <text:list-item>
                <text:p text:style-name="P388">通識教育中心於101學年提升為院級學術單位，啟動的通識教育課程改革。並於103學年度推動「新制通識教育課程」與「院系所專門課程模組化」課程改革。</text:p>
              </text:list-item>
              <text:list-item>
                <text:p text:style-name="P389"><text:span text:style-name="T390">試辦</text:span><text:span text:style-name="T391">「大學探索體驗潛在課程」</text:span><text:span text:style-name="T392">，</text:span><text:span text:style-name="T393">規劃認證機制，將生活學習圈相關活動</text:span><text:span text:style-name="T394">（如：</text:span><text:span text:style-name="T395">「畝穰乂星光市集」、「綠色科學博覽會導覽員培訓與實做」、「媒體素養種子培訓營之 2014 年</text:span><text:span text:style-name="T396">民</text:span><text:span text:style-name="T397">族誌影展系列活動」</text:span><text:span text:style-name="T398">、</text:span><text:span text:style-name="T399">「音樂快閃團」</text:span><text:span text:style-name="T400">）</text:span><text:span text:style-name="T401">納入新制通識教育課程架構</text:span><text:span text:style-name="T402">。</text:span>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<text:span text:style-name="T406">靜宜大學</text:span></text:p>
          </table:table-cell>
          <table:table-cell table:style-name="TableCell407">
            <text:p text:style-name="Default">以「全人教育」為教育目標，著重「經驗」與「實踐」落實於課程學習與生活學習之中。</text:p>
            <text:list text:style-name="LFO13" text:continue-numbering="true">
              <text:list-item>
                <text:p text:style-name="P408">推動住宿教育「生活習圈」，促使典範及校園氛圍之改變，建立「榮譽學長姐」領頭羊培訓制度。</text:p>
              </text:list-item>
              <text:list-item>
                <text:p text:style-name="P409">大一服務學習課程、大二以上專業服務學習課程、及行<text:span text:style-name="T410">/</text:span>問通識課程，引導學生走進社會，關心社會需求，建立自己與社會之間的意義關連，培養公民意識與公民責任感。</text:p>
              </text:list-item>
              <text:list-item>
                <text:p text:style-name="P411">推動「橋接式學習方案」，讓學生從「學生公民」轉換到「社會公民」。推行「微夢想實驗室」、「學生公民行動實踐方案」，鼓勵學生針對社會關注議題提出公民實踐方案。其中「山豬部落：尋找最初的記憶」行動方案入選教育部「<text:span text:style-name="T412">103</text:span>年青年社區參與行動計畫」。</text:p>
              </text:list-item>
              <text:list-item>
                <text:p text:style-name="P413">推動「社會企業實驗室」，結合專業系所與通識核心教師成立「社會企業」教師群，延伸「來自社會，回饋社會」的公民理念，讓學生參與行動實踐並回。於<text:span text:style-name="T414">103-106</text:span>學年度之校務發展計畫中特別規劃「社創精神與社會責任」做為學校重要政策與推動要項，並由通識教育中心主任負責與規劃。預計於<text:span text:style-name="T415">104</text:span>學年度推動「社會企業學程」。</text:p>
              </text:list-item>
            </text:list>
          </table:table-cell>
        </table:table-row>
      </table:table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T212o00" svg:font-family="TT212o00" style:font-family-generic="system" svg:panose-1="0 0 0 0 0 0 0 0 0 0"/>
    <style:font-face style:name="TT20Co00" svg:font-family="TT20Co00" style:font-family-generic="system" svg:panose-1="0 0 0 0 0 0 0 0 0 0"/>
    <style:font-face style:name="TT20Co01" svg:font-family="TT20Co01" style:font-family-generic="system" svg:panose-1="0 0 0 0 0 0 0 0 0 0"/>
    <style:font-face style:name="TT20Co02" svg:font-family="TT20Co02" style:font-family-generic="system" svg:panose-1="0 0 0 0 0 0 0 0 0 0"/>
    <style:font-face style:name="TT24Fo01" svg:font-family="TT24Fo01" style:font-family-generic="system" svg:panose-1="0 0 0 0 0 0 0 0 0 0"/>
    <style:font-face style:name="TT24Fo00" svg:font-family="TT24Fo00" style:font-family-generic="system" svg:panose-1="0 0 0 0 0 0 0 0 0 0"/>
    <style:font-face style:name="TT24Fo02" svg:font-family="TT24Fo02" style:font-family-generic="system" svg:panose-1="0 0 0 0 0 0 0 0 0 0"/>
    <style:font-face style:name="TT24Fo06" svg:font-family="TT24Fo06" style:font-family-generic="system" svg:panose-1="0 0 0 0 0 0 0 0 0 0"/>
    <style:font-face style:name="TT24Fo07" svg:font-family="TT24Fo07" style:font-family-generic="system" svg:panose-1="0 0 0 0 0 0 0 0 0 0"/>
    <style:font-face style:name="Heiti TC Light" svg:font-family="Heiti TC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Administrator</dc:creator>
    <meta:creation-date>2016-01-31T03:43:00Z</meta:creation-date>
    <dc:date>2016-01-31T03:43:00Z</dc:date>
    <meta:print-date>2014-12-25T10:0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52" meta:character-count="5031" meta:row-count="35" meta:non-whitespace-character-count="4289"/>
  </office:meta>
</office:document-meta>
</file>