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457cm" fo:keep-together="auto"/>
    </style:style>
    <style:style style:name="表格1.4" style:family="table-row">
      <style:table-row-properties style:min-row-height="1.498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.549cm" fo:margin-right="0cm" fo:margin-top="0.064cm" fo:margin-bottom="0.064cm" style:contextual-spacing="false" fo:line-height="0.706cm" fo:orphans="0" fo:widows="0" fo:text-indent="-0.549cm" style:auto-text-indent="false"/>
      <style:text-properties fo:color="#000000" loext:opacity="100%" style:font-name="Times New Roman" fo:font-size="14pt" style:font-name-asian="標楷體" style:font-size-asian="14pt" style:font-size-complex="14pt"/>
    </style:style>
    <style:style style:name="P4" style:family="paragraph" style:parent-style-name="List_20_Paragraph" style:list-style-name="WWNum1">
      <style:paragraph-properties fo:margin-left="0.549cm" fo:margin-right="0cm" fo:margin-top="0.064cm" fo:margin-bottom="0.064cm" style:contextual-spacing="false" fo:line-height="0.706cm" fo:orphans="0" fo:widows="0" fo:text-indent="-0.549cm" style:auto-text-indent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List_20_Paragraph" style:list-style-name="WWNum3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List_20_Paragraph" style:list-style-name="WWNum2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List_20_Paragraph" style:list-style-name="WWNum3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List_20_Paragraph" style:list-style-name="WWNum2">
      <style:paragraph-properties fo:margin-left="0.549cm" fo:margin-right="0cm" fo:margin-top="0.064cm" fo:margin-bottom="0.064cm" style:contextual-spacing="false" fo:line-height="0.706cm" fo:text-align="justify" style:justify-single-word="false" fo:orphans="0" fo:widows="0" fo:text-indent="-0.549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12cm" fo:margin-right="0cm" fo:line-height="0.776cm" fo:text-align="center" style:justify-single-word="false" fo:text-indent="-0.212cm" style:auto-text-indent="false"/>
    </style:style>
    <style:style style:name="P10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  <style:text-properties fo:color="#ff0000" loext:opacity="100%"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font-size="14pt" style:font-name-asian="標楷體" style:font-size-asian="14pt" style:font-size-complex="14pt"/>
    </style:style>
    <style:style style:name="P13" style:family="paragraph" style:parent-style-name="Standard"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18pt" fo:letter-spacing="-0.035cm" fo:language="zh" fo:country="TW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language="zh" fo:country="TW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style:rel-height="20%" draw:z-index="0" draw:name="文字方塊 2" draw:style-name="gr1" draw:text-style-name="P16" svg:width="1.978cm" svg:height="0.766cm" svg:x="-1.005cm" svg:y="-0.914cm"><text:p text:style-name="P2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112年度大專校院學校衛生工作績優人員獲獎名單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類別</text:p>
          </table:table-cell>
          <table:table-cell table:style-name="表格1.A1" office:value-type="string">
            <text:p text:style-name="P11">獲獎人員</text:p>
          </table:table-cell>
        </table:table-row>
        <table:table-row table:style-name="表格1.2">
          <table:table-cell table:style-name="表格1.A2" office:value-type="string">
            <text:p text:style-name="P12"><text:span text:style-name="T4">衛生保健組長</text:span></text:p>
          </table:table-cell>
          <table:table-cell table:style-name="表格1.A2" office:value-type="string">
            <text:list xml:id="list994862411" text:style-name="WWNum1">
              <text:list-item>
                <text:p text:style-name="P3">國立中央大學吳炤民衛生保健組長</text:p>
              </text:list-item>
              <text:list-item>
                <text:p text:style-name="P4">中原大學林蕙怡衛生保健組長</text:p>
              </text:list-item>
              <text:list-item>
                <text:p text:style-name="P4"><text:bookmark-start text:name="_Hlk143264656"/>國立臺灣科技大學侍筱鳳衛生保健組長<text:bookmark-end text:name="_Hlk143264656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2"><text:span text:style-name="T4">學校護理人員</text:span></text:p>
          </table:table-cell>
          <table:table-cell table:style-name="表格1.A2" office:value-type="string">
            <text:list xml:id="list4214339295" text:style-name="WWNum3">
              <text:list-item>
                <text:p text:style-name="P5">國立高雄科技大學游金秀護理師</text:p>
              </text:list-item>
              <text:list-item>
                <text:p text:style-name="P7"><text:bookmark-start text:name="_Hlk143263304"/>靜宜大學<text:tab/>林麗淑護理師</text:p>
              </text:list-item>
              <text:list-item>
                <text:p text:style-name="P7"><text:bookmark-start text:name="_Hlk143264135"/><text:bookmark-end text:name="_Hlk143263304"/>國立陽明交通大學姚正容護理師<text:bookmark-end text:name="_Hlk143264135"/></text:p>
              </text:list-item>
              <text:list-item>
                <text:p text:style-name="P7"><text:bookmark-start text:name="_Hlk143264911"/>南華大學<text:tab/>陳怡婷護理師<text:bookmark-end text:name="_Hlk143264911"/></text:p>
              </text:list-item>
              <text:list-item>
                <text:p text:style-name="P7">國立臺灣師範大學黃雅玲護理師</text:p>
              </text:list-item>
              <text:list-item>
                <text:p text:style-name="P7">國立體育大學黃慧綺護理師</text:p>
              </text:list-item>
              <text:list-item>
                <text:p text:style-name="P7">國立中正大學徐郁雯護理師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2"><text:span text:style-name="T4">學校餐飲衛生督導人員</text:span></text:p>
          </table:table-cell>
          <table:table-cell table:style-name="表格1.A2" office:value-type="string">
            <text:list xml:id="list290454842" text:style-name="WWNum2">
              <text:list-item>
                <text:p text:style-name="P6"><text:bookmark-start text:name="_Hlk143265279"/>嘉南藥理大學江慧玲營養師<text:bookmark-end text:name="_Hlk143265279"/></text:p>
              </text:list-item>
              <text:list-item>
                <text:p text:style-name="P8"><text:bookmark-start text:name="_Hlk143265505"/>高雄醫學大學莊蕙苹護理師<text:bookmark-end text:name="_Hlk143265505"/></text:p>
              </text:list-item>
              <text:list-item>
                <text:p text:style-name="P8">國立高雄師範大學孫嘉華技士</text:p>
              </text:list-item>
            </text:list>
          </table:table-cell>
        </table:table-row>
      </table:table>
      <text:p text:style-name="P14"><text:bookmark text:name="_GoBack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71" style:family="text">
      <style:text-properties fo:color="#000066" loext:opacity="100%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ailheadertext1" style:family="text" style:parent-style-name="Default_20_Paragraph_20_Font">
      <style:text-properties fo:color="#353531" loext:opacity="100%" fo:font-style="normal" style:font-style-asian="normal" style:font-style-complex="normal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2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教育部</meta:initial-creator>
    <dc:creator>杜憲昌</dc:creator>
    <meta:editing-cycles>41</meta:editing-cycles>
    <meta:print-date>2023-08-22T01:05:00</meta:print-date>
    <meta:creation-date>2023-08-16T05:39:00</meta:creation-date>
    <dc:date>2023-08-23T07:08:00</dc:date>
    <meta:editing-duration>PT5H37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21" meta:word-count="237" meta:character-count="254" meta:non-whitespace-character-count="252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