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0006in" fo:margin-right="0.0583in" fo:text-indent="0.01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9847in" fo:margin-right="0.0583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9847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9847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9847in" fo:text-indent="-0.9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教育部</text:span><text:span text:style-name="T3">10</text:span><text:span text:style-name="T4">4</text:span><text:span text:style-name="T5">年</text:span><text:span text:style-name="T6">「</text:span><text:bookmark-end text:name="OLE_LINK1"/><text:span text:style-name="T7">國中小行動學習優良學校、</text:span><text:span text:style-name="T8">行動領導</text:span><text:span text:style-name="T9">卓</text:span><text:span text:style-name="T10">越暨</text:span><text:span text:style-name="T11">傑出教師</text:span><text:span text:style-name="T12">」頒獎典禮得獎名單</text:span></text:p>
      <text:p text:style-name="P13"/>
      <text:p text:style-name="P14">優良學校：新北市崇林國中、臺北市仁愛國中、新竹縣博愛國中、南投縣名間國中、南投縣南投國中、雲林縣崇德國中、高雄市路竹高中(國中部)、屏東縣南榮國中、</text:p>
      <text:p text:style-name="P15">澎湖縣文光國中、新北市白雲國小、新北市成福國小、臺北市文昌國小、臺北市南港國小、臺北市南湖國小、新竹縣十興國小、新竹縣豐田國小、南投縣大成國小、南投縣明潭國小、南投縣僑光國小、南投縣頭社國小、雲林縣斗南國小、嘉義市民族國小、嘉義市興安國小、臺南市海東國小、臺南市億載國小、臺南市樹林國小、高雄市加昌國小、高雄市左營國小、高雄市旗山國小、宜蘭縣中山國小、宜蘭縣北成國小、宜蘭縣羅東國小、臺東縣康樂國小、澎湖縣嵵裡國小、金門縣中正國小、金門縣西口國小、金門縣開瑄國小。</text:p>
      <text:p text:style-name="P16">行動領導卓越：</text:p>
      <text:p text:style-name="P17">臺北市仁愛國中林美娟校長、南投縣南投國中陳振森校長、屏東縣南榮國中張顥騰校長、南投縣名間國中林紹湖校長、新北市白雲國小劉耿銘校長、臺北市文昌國小黃玉貞校長、臺北市南港國小簡邑容校長、臺北市南湖國小蕭福生校長、新竹縣豐田國小呂惠紅校長、南投縣明潭國小施俊吉校長、南投縣僑光國小吳耀堂校長、雲林縣斗南國小胡光漢校長、嘉義市民族國小查顯良校長、嘉義市興安國小陳文瑜校長、臺南市海東國小劉珍琳校長、高雄市左營國小田福連校長、高雄市旗山國小古松民校長、宜蘭縣中山國小陳銘珍校長、宜蘭縣北成國小簡信斌校長、臺東縣康樂國小黃裕敏校長、金門縣中正國小張栢樾校長、金門縣西口國小楊肅健校長、金門縣開瑄國小孫麗琪校長。</text:p>
      <text:p text:style-name="P18"><text:span text:style-name="T19">傑出教師：新北市崇林國中錢自恒老師、新竹縣博愛國中劉文育老師、臺南市和順國中林信廷老師、屏東縣南榮國中丘麗英老師、新北市中港國小林加振老師、新北市北新國小楊敏芳老師、新竹縣東安國小林貝絲老師、新竹縣豐田國小林寬慧老師、新竹縣豐田國小范含芸老師、苗栗縣武榮國小吳彥佳老師、苗栗縣後龍國小曹珈菱老師、南投縣南投國小王民珍老師、南投縣頭社國小鄭明祥老師、高雄市旗山國小吳瀞佩老師、高雄市路竹高中（國中部）黃佳靖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楊知諺</meta:initial-creator>
    <dc:creator>hamastar</dc:creator>
    <meta:creation-date>2015-11-30T01:54:00Z</meta:creation-date>
    <dc:date>2015-11-30T01:54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