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584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 fo:language="de" fo:country="DE"/>
    </style:style>
    <style:style style:name="P2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 fo:language="de" fo:country="DE"/>
    </style:style>
    <style:style style:name="P3" style:parent-style-name="內文" style:family="paragraph">
      <style:paragraph-properties fo:text-align="justify" style:vertical-align="middle" fo:line-height="0.3055in" fo:margin-left="0.3986in" fo:text-indent="-0.3986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 fo:language="de" fo:country="DE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fo:line-height="0.305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TableColumn16" style:family="table-column">
      <style:table-column-properties style:column-width="1.0291in"/>
    </style:style>
    <style:style style:name="TableColumn17" style:family="table-column">
      <style:table-column-properties style:column-width="2.3173in"/>
    </style:style>
    <style:style style:name="Table15" style:family="table">
      <style:table-properties style:width="3.346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style:vertical-align="middle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vertical-align="middle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33" style:family="table-column">
      <style:table-column-properties style:column-width="1.0291in"/>
    </style:style>
    <style:style style:name="TableColumn34" style:family="table-column">
      <style:table-column-properties style:column-width="2.3173in"/>
    </style:style>
    <style:style style:name="Table32" style:family="table">
      <style:table-properties style:width="3.346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 fo:language="de" fo:country="DE"/>
    </style:style>
    <style:style style:name="P4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 fo:language="de" fo:country="DE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 fo:language="de" fo:country="DE"/>
    </style:style>
    <style:style style:name="TableColumn56" style:family="table-column">
      <style:table-column-properties style:column-width="1.0291in"/>
    </style:style>
    <style:style style:name="TableColumn57" style:family="table-column">
      <style:table-column-properties style:column-width="2.3173in"/>
    </style:style>
    <style:style style:name="Table55" style:family="table">
      <style:table-properties style:width="3.346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 fo:language="de" fo:country="D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 fo:language="de" fo:country="DE"/>
    </style:style>
  </office:automatic-styles>
  <office:body>
    <office:text text:use-soft-page-breaks="true">
      <text:p text:style-name="P1">附件一：受獎名單</text:p>
      <text:p text:style-name="P2"/>
      <text:p text:style-name="P3"><text:span text:style-name="T4">(</text:span><text:span text:style-name="T5">一</text:span><text:span text:style-name="T6">)</text:span><text:span text:style-name="T7">104</text:span><text:span text:style-name="T8">年特優典範學校</text:span><text:span text:style-name="T9">(</text:span><text:span text:style-name="T10">共計</text:span><text:span text:style-name="T11">5</text:span><text:span text:style-name="T12">校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特優</text:span></text:p>
          </table:table-cell>
          <table:table-cell table:style-name="TableCell22">
            <text:p text:style-name="P23">高雄市瑞祥高級中學</text:p>
            <text:p text:style-name="P24">國立宜蘭特殊教育學校</text:p>
            <text:p text:style-name="P25">新竹縣鳳岡國民中學</text:p>
            <text:p text:style-name="P26">臺北市劍潭國民小學</text:p>
            <text:p text:style-name="P27"><text:span text:style-name="T28">臺中市東光國民小學</text:span></text:p>
          </table:table-cell>
        </table:table-row>
      </table:table>
      <text:p text:style-name="P29"><text:s/></text:p>
      <text:p text:style-name="P30">(二)104年特優典範縣市(共計3縣市)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特優</text:span></text:p>
          </table:table-cell>
          <table:table-cell table:style-name="TableCell39">
            <text:p text:style-name="P40">高雄市</text:p>
            <text:p text:style-name="P41">新竹市</text:p>
            <text:p text:style-name="P42"><text:span text:style-name="T43">新竹縣</text:span></text:p>
          </table:table-cell>
        </table:table-row>
      </table:table>
      <text:p text:style-name="P44"/>
      <text:p text:style-name="P45"><text:span text:style-name="T46">(三)</text:span><text:span text:style-name="T47">104</text:span><text:span text:style-name="T48">年團體績優縣市</text:span><text:span text:style-name="T49">(</text:span><text:span text:style-name="T50">共計</text:span><text:span text:style-name="T51">10</text:span><text:span text:style-name="T52">縣市</text:span><text:span text:style-name="T53">)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特優</text:span></text:p>
          </table:table-cell>
          <table:table-cell table:style-name="TableCell62">
            <text:p text:style-name="P63"><text:span text:style-name="T64">高雄市</text:span></text:p>
            <text:p text:style-name="P65"><text:span text:style-name="T66">臺北市</text:span></text:p>
          </table:table-cell>
        </table:table-row>
        <table:table-row table:style-name="TableRow67">
          <table:table-cell table:style-name="TableCell68">
            <text:p text:style-name="P69"><text:span text:style-name="T70">優等</text:span></text:p>
          </table:table-cell>
          <table:table-cell table:style-name="TableCell71">
            <text:p text:style-name="P72"><text:span text:style-name="T73">臺南市</text:span></text:p>
            <text:p text:style-name="P74"><text:span text:style-name="T75">新竹市</text:span></text:p>
          </table:table-cell>
        </table:table-row>
        <table:table-row table:style-name="TableRow76">
          <table:table-cell table:style-name="TableCell77">
            <text:p text:style-name="P78">甲等</text:p>
            <text:p text:style-name="P79"/>
          </table:table-cell>
          <table:table-cell table:style-name="TableCell80">
            <text:p text:style-name="P81"><text:span text:style-name="T82">新北市</text:span></text:p>
            <text:p text:style-name="P83">南投縣</text:p>
            <text:p text:style-name="P84">嘉義市</text:p>
            <text:p text:style-name="P85">嘉義縣</text:p>
            <text:p text:style-name="P86">新竹縣</text:p>
            <text:p text:style-name="P87">臺中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欣潔</meta:initial-creator>
    <dc:creator>Administrator</dc:creator>
    <meta:creation-date>2016-01-26T04:37:00Z</meta:creation-date>
    <dc:date>2016-01-26T04:3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