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584in" fo:text-indent="-0.584in">
        <style:tab-stops/>
      </style:paragraph-properties>
      <style:text-properties style:font-name="標楷體" fo:font-weight="bold" style:font-weight-asian="bold" fo:font-size="14pt" style:font-size-asian="14pt" style:font-size-complex="14pt" fo:language="de" fo:country="DE"/>
    </style:style>
    <style:style style:name="P2" style:parent-style-name="內文" style:family="paragraph">
      <style:paragraph-properties fo:line-height="0.2777in" fo:margin-left="0.584in" fo:text-indent="-0.584in">
        <style:tab-stops/>
      </style:paragraph-properties>
      <style:text-properties style:font-name="標楷體" fo:font-weight="bold" style:font-weight-asian="bold" fo:font-size="14pt" style:font-size-asian="14pt" style:font-size-complex="14pt" fo:language="de" fo:country="DE"/>
    </style:style>
    <style:style style:name="TableColumn4" style:family="table-column">
      <style:table-column-properties style:column-width="1.2138in"/>
    </style:style>
    <style:style style:name="TableColumn5" style:family="table-column">
      <style:table-column-properties style:column-width="4.7041in"/>
    </style:style>
    <style:style style:name="Table3" style:family="table">
      <style:table-properties style:width="5.918in" fo:margin-left="0in" table:align="left"/>
    </style:style>
    <style:style style:name="TableRow6" style:family="table-row">
      <style:table-row-properties/>
    </style:style>
    <style:style style:name="TableCell7" style:family="table-cell">
      <style:table-cell-properties fo:border="0.0069in solid #000000" fo:background-color="#BFBFBF" fo:padding-top="0in" fo:padding-left="0.075in" fo:padding-bottom="0in" fo:padding-right="0.075in"/>
    </style:style>
    <style:style style:name="P8" style:parent-style-name="內文" style:family="paragraph">
      <style:text-properties style:font-name="標楷體" fo:font-size="12pt" style:font-size-asian="12pt" style:font-size-complex="12p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fo:font-size="12pt" style:font-size-asian="12pt"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fo:font-size="12pt" style:font-size-asian="12pt" style:font-size-complex="12pt"/>
    </style:style>
    <style:style style:name="P14" style:parent-style-name="內文" style:family="paragraph">
      <style:text-properties style:font-name="標楷體" fo:font-size="12pt" style:font-size-asian="12pt" style:font-size-complex="12pt"/>
    </style:style>
    <style:style style:name="P15" style:parent-style-name="內文" style:family="paragraph">
      <style:text-properties style:font-name="標楷體" fo:font-size="12pt" style:font-size-asian="12pt" style:font-size-complex="12pt"/>
    </style:style>
    <style:style style:name="P16" style:parent-style-name="內文" style:family="paragraph">
      <style:text-properties style:font-name="標楷體" fo:font-size="12pt" style:font-size-asian="12pt" style:font-size-complex="12pt"/>
    </style:style>
    <style:style style:name="P17" style:parent-style-name="內文" style:family="paragraph">
      <style:text-properties style:font-name="標楷體" fo:font-size="12pt" style:font-size-asian="12pt" style:font-size-complex="12pt"/>
    </style:style>
    <style:style style:name="P18" style:parent-style-name="內文" style:family="paragraph">
      <style:text-properties style:font-name="標楷體" fo:font-size="12pt" style:font-size-asian="12pt" style:font-size-complex="12pt"/>
    </style:style>
    <style:style style:name="P19" style:parent-style-name="內文" style:family="paragraph">
      <style:text-properties style:font-name="標楷體" fo:font-size="12pt" style:font-size-asian="12pt" style:font-size-complex="12pt"/>
    </style:style>
    <style:style style:name="P20" style:parent-style-name="內文" style:family="paragraph">
      <style:text-properties style:font-name="標楷體" fo:font-size="12pt" style:font-size-asian="12pt" style:font-size-complex="12pt"/>
    </style:style>
    <style:style style:name="P21" style:parent-style-name="內文" style:family="paragraph">
      <style:text-properties style:font-name="標楷體" fo:font-size="12pt" style:font-size-asian="12pt" style:font-size-complex="12pt"/>
    </style:style>
    <style:style style:name="P22" style:parent-style-name="內文" style:family="paragraph">
      <style:text-properties style:font-name="標楷體" fo:font-size="12pt" style:font-size-asian="12pt" style:font-size-complex="12pt"/>
    </style:style>
    <style:style style:name="P23" style:parent-style-name="內文" style:family="paragraph">
      <style:text-properties style:font-name="標楷體" fo:font-size="12pt" style:font-size-asian="12pt" style:font-size-complex="12pt"/>
    </style:style>
    <style:style style:name="P24" style:parent-style-name="內文" style:family="paragraph">
      <style:text-properties style:font-name="標楷體" fo:font-size="12pt" style:font-size-asian="12pt" style:font-size-complex="12pt"/>
    </style:style>
    <style:style style:name="P25" style:parent-style-name="內文" style:family="paragraph">
      <style:text-properties style:font-name="標楷體" fo:font-size="12pt" style:font-size-asian="12pt" style:font-size-complex="12pt"/>
    </style:style>
    <style:style style:name="P26" style:parent-style-name="內文" style:family="paragraph">
      <style:text-properties style:font-name="標楷體" fo:font-size="12pt" style:font-size-asian="12pt" style:font-size-complex="12pt"/>
    </style:style>
    <style:style style:name="P27" style:parent-style-name="內文" style:family="paragraph">
      <style:text-properties style:font-name="標楷體" fo:font-size="12pt" style:font-size-asian="12pt" style:font-size-complex="12pt"/>
    </style:style>
    <style:style style:name="P28" style:parent-style-name="內文" style:family="paragraph">
      <style:text-properties style:font-name="標楷體" fo:font-size="12pt" style:font-size-asian="12pt" style:font-size-complex="12pt"/>
    </style:style>
    <style:style style:name="P29" style:parent-style-name="內文" style:family="paragraph">
      <style:text-properties style:font-name="標楷體" fo:font-size="12pt" style:font-size-asian="12pt" style:font-size-complex="12pt"/>
    </style:style>
    <style:style style:name="P30" style:parent-style-name="內文" style:family="paragraph">
      <style:text-properties style:font-name="標楷體" fo:font-size="12pt" style:font-size-asian="12pt" style:font-size-complex="12pt"/>
    </style:style>
    <style:style style:name="P31" style:parent-style-name="內文" style:family="paragraph">
      <style:text-properties style:font-name="標楷體" fo:font-size="12pt" style:font-size-asian="12pt" style:font-size-complex="12pt"/>
    </style:style>
    <style:style style:name="P32" style:parent-style-name="內文" style:family="paragraph">
      <style:text-properties style:font-name="標楷體" fo:font-size="12pt" style:font-size-asian="12pt" style:font-size-complex="12pt"/>
    </style:style>
    <style:style style:name="P33" style:parent-style-name="內文" style:family="paragraph">
      <style:text-properties style:font-name="標楷體" fo:font-size="12pt" style:font-size-asian="12pt" style:font-size-complex="12pt"/>
    </style:style>
    <style:style style:name="P34" style:parent-style-name="內文" style:family="paragraph">
      <style:text-properties style:font-name="標楷體"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fo:font-size="12pt" style:font-size-asian="12pt" style:font-size-complex="12pt"/>
    </style:style>
    <style:style style:name="P40" style:parent-style-name="內文" style:family="paragraph">
      <style:text-properties style:font-name="標楷體"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fo:font-size="12pt" style:font-size-asian="12pt"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letter-kerning="false"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style:font-name-complex="Calibri" style:font-weight-complex="bold" fo:color="#000000" style:letter-kerning="false" fo:font-size="12pt" style:font-size-asian="12pt" style:font-size-complex="12pt"/>
    </style:style>
    <style:style style:name="T63" style:parent-style-name="預設段落字型" style:family="text">
      <style:text-properties style:font-name="標楷體" style:font-name-complex="Calibri" style:font-weight-complex="bold" fo:color="#000000" style:letter-kerning="false" fo:font-size="12pt" style:font-size-asian="12pt" style:font-size-complex="12pt"/>
    </style:style>
    <style:style style:name="T64" style:parent-style-name="預設段落字型" style:family="text">
      <style:text-properties style:font-name="標楷體" style:font-name-complex="Calibri" style:font-weight-complex="bold" fo:color="#000000" style:letter-kerning="false" fo:font-size="12pt" style:font-size-asian="12pt" style:font-size-complex="12pt"/>
    </style:style>
    <style:style style:name="T65" style:parent-style-name="預設段落字型" style:family="text">
      <style:text-properties style:font-name="標楷體" style:font-name-complex="Calibri" style:font-weight-complex="bold" fo:color="#000000" style:letter-kerning="false"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P67" style:parent-style-name="內文" style:family="paragraph">
      <style:text-properties style:font-name="標楷體" fo:font-size="12pt" style:font-size-asian="12pt"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fo:font-size="12pt" style:font-size-asian="12pt" style:font-size-complex="12pt"/>
    </style:style>
    <style:style style:name="P73" style:parent-style-name="內文" style:family="paragraph">
      <style:text-properties style:font-name="標楷體" fo:font-size="12pt" style:font-size-asian="12pt" style:font-size-complex="12pt"/>
    </style:style>
    <style:style style:name="P74" style:parent-style-name="內文" style:family="paragraph">
      <style:text-properties style:font-name="標楷體" fo:font-size="12pt" style:font-size-asian="12pt" style:font-size-complex="12pt"/>
    </style:style>
    <style:style style:name="P75" style:parent-style-name="內文" style:family="paragraph">
      <style:text-properties style:font-name="標楷體" fo:font-size="12pt" style:font-size-asian="12pt" style:font-size-complex="12pt"/>
    </style:style>
    <style:style style:name="P76" style:parent-style-name="內文" style:family="paragraph">
      <style:text-properties style:font-name="標楷體" fo:font-size="12pt" style:font-size-asian="12pt" style:font-size-complex="12pt"/>
    </style:style>
    <style:style style:name="P77" style:parent-style-name="內文" style:family="paragraph">
      <style:text-properties style:font-name="標楷體" fo:font-size="12pt" style:font-size-asian="12pt" style:font-size-complex="12pt"/>
    </style:style>
    <style:style style:name="P78" style:parent-style-name="內文" style:family="paragraph">
      <style:text-properties style:font-name="標楷體" fo:font-size="12pt" style:font-size-asian="12pt"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fo:font-size="12pt" style:font-size-asian="12pt"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weight-complex="bold" fo:font-size="12pt" style:font-size-asian="12pt" style:font-size-complex="12pt"/>
    </style:style>
    <style:style style:name="T89" style:parent-style-name="預設段落字型" style:family="text">
      <style:text-properties style:font-name="標楷體" style:letter-kerning="false" fo:font-size="12pt" style:font-size-asian="12pt" style:font-size-complex="12pt"/>
    </style:style>
    <style:style style:name="T90" style:parent-style-name="預設段落字型" style:family="text">
      <style:text-properties style:font-name="標楷體" style:font-weight-complex="bold" fo:font-size="12pt" style:font-size-asian="12pt" style:font-size-complex="12pt"/>
    </style:style>
    <style:style style:name="T91" style:parent-style-name="預設段落字型" style:family="text">
      <style:text-properties style:font-name="標楷體" style:font-weight-complex="bold"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style:letter-kerning="false" fo:font-size="12pt" style:font-size-asian="12pt"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fo:font-size="12pt" style:font-size-asian="12pt" style:font-size-complex="12pt"/>
    </style:style>
    <style:style style:name="P99" style:parent-style-name="內文" style:family="paragraph">
      <style:text-properties style:font-name="標楷體" fo:font-size="12pt" style:font-size-asian="12pt" style:font-size-complex="12pt"/>
    </style:style>
    <style:style style:name="P100" style:parent-style-name="內文" style:family="paragraph">
      <style:text-properties style:font-name="標楷體" fo:font-size="12pt" style:font-size-asian="12pt" style:font-size-complex="12pt"/>
    </style:style>
    <style:style style:name="P101" style:parent-style-name="內文" style:family="paragraph">
      <style:text-properties style:font-name="標楷體" fo:font-size="12pt" style:font-size-asian="12pt" style:font-size-complex="12pt"/>
    </style:style>
    <style:style style:name="P102" style:parent-style-name="內文" style:family="paragraph">
      <style:text-properties style:font-name="標楷體" fo:font-size="12pt" style:font-size-asian="12pt" style:font-size-complex="12pt"/>
    </style:style>
    <style:style style:name="P103" style:parent-style-name="內文" style:family="paragraph">
      <style:text-properties style:font-name="標楷體" fo:font-size="12pt" style:font-size-asian="12pt" style:font-size-complex="12pt"/>
    </style:style>
    <style:style style:name="TableRow104" style:family="table-row">
      <style:table-row-properties/>
    </style:style>
    <style:style style:name="TableCell105" style:family="table-cell">
      <style:table-cell-properties fo:border="0.0069in solid #000000" fo:background-color="#BFBFBF" fo:padding-top="0in" fo:padding-left="0.075in" fo:padding-bottom="0in" fo:padding-right="0.075in"/>
    </style:style>
    <style:style style:name="P106" style:parent-style-name="內文" style:family="paragraph">
      <style:text-properties style:font-name="標楷體" fo:font-size="12pt" style:font-size-asian="12pt"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fo:font-size="12pt" style:font-size-asian="12pt" style:font-size-complex="12pt"/>
    </style:style>
    <style:style style:name="P112" style:parent-style-name="內文" style:family="paragraph">
      <style:text-properties style:font-name="標楷體" fo:font-size="12pt" style:font-size-asian="12pt" style:font-size-complex="12pt"/>
    </style:style>
    <style:style style:name="P113" style:parent-style-name="內文" style:family="paragraph">
      <style:text-properties style:font-name="標楷體" fo:font-size="12pt" style:font-size-asian="12pt" style:font-size-complex="12pt"/>
    </style:style>
    <style:style style:name="P114" style:parent-style-name="內文" style:family="paragraph">
      <style:text-properties style:font-name="標楷體" fo:font-size="12pt" style:font-size-asian="12pt" style:font-size-complex="12pt"/>
    </style:style>
    <style:style style:name="P115" style:parent-style-name="內文" style:family="paragraph">
      <style:text-properties style:font-name="標楷體" fo:font-size="12pt" style:font-size-asian="12pt" style:font-size-complex="12pt"/>
    </style:style>
    <style:style style:name="P116" style:parent-style-name="內文" style:family="paragraph">
      <style:text-properties style:font-name="標楷體" fo:font-size="12pt" style:font-size-asian="12pt" style:font-size-complex="12pt"/>
    </style:style>
    <style:style style:name="P117" style:parent-style-name="內文" style:family="paragraph">
      <style:text-properties style:font-name="標楷體" fo:font-size="12pt" style:font-size-asian="12pt" style:font-size-complex="12pt"/>
    </style:style>
    <style:style style:name="P118" style:parent-style-name="內文" style:family="paragraph">
      <style:text-properties style:font-name="標楷體" fo:font-size="12pt" style:font-size-asian="12pt" style:font-size-complex="12pt"/>
    </style:style>
    <style:style style:name="P119" style:parent-style-name="內文" style:family="paragraph">
      <style:text-properties style:font-name="標楷體" fo:font-size="12pt" style:font-size-asian="12pt" style:font-size-complex="12pt"/>
    </style:style>
    <style:style style:name="P120" style:parent-style-name="內文" style:family="paragraph">
      <style:text-properties style:font-name="標楷體" fo:font-size="12pt" style:font-size-asian="12pt" style:font-size-complex="12pt"/>
    </style:style>
    <style:style style:name="P121" style:parent-style-name="內文" style:family="paragraph">
      <style:text-properties style:font-name="標楷體" fo:font-size="12pt" style:font-size-asian="12pt" style:font-size-complex="12pt"/>
    </style:style>
    <style:style style:name="P122" style:parent-style-name="內文" style:family="paragraph">
      <style:text-properties style:font-name="標楷體" fo:font-size="12pt" style:font-size-asian="12pt"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fo:font-size="12pt" style:font-size-asian="12pt" style:font-size-complex="12pt"/>
    </style:style>
    <style:style style:name="P128" style:parent-style-name="內文" style:family="paragraph">
      <style:text-properties style:font-name="標楷體" fo:font-size="12pt" style:font-size-asian="12pt" style:font-size-complex="12pt"/>
    </style:style>
    <style:style style:name="P129" style:parent-style-name="內文" style:family="paragraph">
      <style:text-properties style:font-name="標楷體" fo:font-size="12pt" style:font-size-asian="12pt" style:font-size-complex="12pt"/>
    </style:style>
    <style:style style:name="P130" style:parent-style-name="內文" style:family="paragraph">
      <style:text-properties style:font-name="標楷體" fo:font-size="12pt" style:font-size-asian="12pt" style:font-size-complex="12pt"/>
    </style:style>
    <style:style style:name="P131" style:parent-style-name="內文" style:family="paragraph">
      <style:text-properties style:font-name="標楷體" fo:font-size="12pt" style:font-size-asian="12pt" style:font-size-complex="12pt"/>
    </style:style>
    <style:style style:name="P132" style:parent-style-name="內文" style:family="paragraph">
      <style:text-properties style:font-name="標楷體" fo:font-size="12pt" style:font-size-asian="12pt"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weight-complex="bold" fo:font-size="12pt" style:font-size-asian="12pt" style:font-size-complex="12pt"/>
    </style:style>
    <style:style style:name="T138" style:parent-style-name="預設段落字型" style:family="text">
      <style:text-properties style:font-name="標楷體" style:letter-kerning="false" fo:font-size="12pt" style:font-size-asian="12pt" style:font-size-complex="12pt"/>
    </style:style>
    <style:style style:name="T139" style:parent-style-name="預設段落字型" style:family="text">
      <style:text-properties style:font-name="標楷體" style:font-weight-complex="bold" fo:font-size="12pt" style:font-size-asian="12pt" style:font-size-complex="12pt"/>
    </style:style>
    <style:style style:name="T140" style:parent-style-name="預設段落字型" style:family="text">
      <style:text-properties style:font-name="標楷體" style:font-weight-complex="bold"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style:letter-kerning="false"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BFBFBF" fo:padding-top="0in" fo:padding-left="0.075in" fo:padding-bottom="0in" fo:padding-right="0.075in"/>
    </style:style>
    <style:style style:name="P145" style:parent-style-name="內文" style:family="paragraph">
      <style:text-properties style:font-name="標楷體" fo:font-size="12pt" style:font-size-asian="12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fo:font-size="12pt" style:font-size-asian="12pt" style:font-size-complex="12pt"/>
    </style:style>
    <style:style style:name="T151" style:parent-style-name="預設段落字型" style:family="text">
      <style:text-properties style:font-name="標楷體" fo:color="#000000" fo:font-size="12pt" style:font-size-asian="12pt" style:font-size-complex="12pt"/>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color="#000000"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T155" style:parent-style-name="預設段落字型" style:family="text">
      <style:text-properties style:font-name="標楷體" style:font-name-complex="Arial" fo:color="#545454" fo:font-size="12pt" style:font-size-asian="12pt" style:font-size-complex="12pt" fo:background-color="#FFFFFF"/>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color="#000000" fo:font-size="12pt" style:font-size-asian="12pt" style:font-size-complex="12pt"/>
    </style:style>
    <style:style style:name="T158" style:parent-style-name="預設段落字型" style:family="text">
      <style:text-properties style:font-name="標楷體" fo:color="#000000" fo:font-size="12pt" style:font-size-asian="12pt" style:font-size-complex="12pt"/>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內文" style:family="paragraph">
      <style:text-properties style:font-name="標楷體"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fo:font-size="12pt" style:font-size-asian="12pt" style:font-size-complex="12pt"/>
    </style:style>
    <style:style style:name="P170" style:parent-style-name="內文" style:family="paragraph">
      <style:text-properties style:font-name="標楷體" fo:font-size="12pt" style:font-size-asian="12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T175" style:parent-style-name="預設段落字型" style:family="text">
      <style:text-properties style:font-name="標楷體" style:font-weight-complex="bold" fo:font-size="12pt" style:font-size-asian="12pt" style:font-size-complex="12pt"/>
    </style:style>
    <style:style style:name="T176" style:parent-style-name="預設段落字型" style:family="text">
      <style:text-properties style:font-name="標楷體" style:font-weight-complex="bold" fo:font-size="12pt" style:font-size-asian="12pt" style:font-size-complex="12pt"/>
    </style:style>
    <style:style style:name="T177" style:parent-style-name="預設段落字型" style:family="text">
      <style:text-properties style:font-name="標楷體" style:font-weight-complex="bold" fo:font-size="12pt" style:font-size-asian="12pt" style:font-size-complex="12pt"/>
    </style:style>
    <style:style style:name="T178" style:parent-style-name="預設段落字型" style:family="text">
      <style:text-properties style:font-name="標楷體" style:font-weight-complex="bold" fo:font-size="12pt" style:font-size-asian="12pt" style:font-size-complex="12pt"/>
    </style:style>
    <style:style style:name="T179" style:parent-style-name="預設段落字型" style:family="text">
      <style:text-properties style:font-name="標楷體" style:font-weight-complex="bold"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style:letter-kerning="false" fo:font-size="12pt" style:font-size-asian="12pt" style:font-size-complex="12pt"/>
    </style:style>
    <style:style style:name="T182" style:parent-style-name="預設段落字型" style:family="text">
      <style:text-properties style:font-name="標楷體" style:letter-kerning="false" fo:font-size="12pt" style:font-size-asian="12pt" style:font-size-complex="12pt"/>
    </style:style>
    <style:style style:name="T183" style:parent-style-name="預設段落字型" style:family="text">
      <style:text-properties style:font-name="標楷體" style:font-weight-complex="bold" fo:font-size="12pt" style:font-size-asian="12pt" style:font-size-complex="12pt"/>
    </style:style>
    <style:style style:name="T184" style:parent-style-name="預設段落字型" style:family="text">
      <style:text-properties style:font-name="標楷體" style:font-weight-complex="bold" fo:font-size="12pt" style:font-size-asian="12pt" style:font-size-complex="12pt"/>
    </style:style>
    <style:style style:name="T185" style:parent-style-name="預設段落字型" style:family="text">
      <style:text-properties style:font-name="標楷體" style:letter-kerning="false" fo:font-size="12pt" style:font-size-asian="12pt" style:font-size-complex="12pt"/>
    </style:style>
    <style:style style:name="T186" style:parent-style-name="預設段落字型" style:family="text">
      <style:text-properties style:font-name="標楷體" style:font-weight-complex="bold" fo:font-size="12pt" style:font-size-asian="12pt" style:font-size-complex="12pt"/>
    </style:style>
    <style:style style:name="T187" style:parent-style-name="預設段落字型" style:family="text">
      <style:text-properties style:font-name="標楷體" style:font-weight-complex="bold" fo:font-size="12pt" style:font-size-asian="12pt" style:font-size-complex="12pt"/>
    </style:style>
    <style:style style:name="T188" style:parent-style-name="預設段落字型" style:family="text">
      <style:text-properties style:font-name="標楷體" style:letter-kerning="false"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style:letter-kerning="false" fo:font-size="12pt" style:font-size-asian="12pt" style:font-size-complex="12pt"/>
    </style:style>
    <style:style style:name="P191" style:parent-style-name="內文" style:family="paragraph">
      <style:text-properties style:font-name="標楷體" fo:font-size="12pt" style:font-size-asian="12pt" style:font-size-complex="12pt"/>
    </style:style>
    <style:style style:name="P192" style:parent-style-name="內文" style:family="paragraph">
      <style:text-properties style:font-name="標楷體" fo:font-size="12pt" style:font-size-asian="12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fo:color="#000000" fo:font-size="12pt" style:font-size-asian="12pt" style:font-size-complex="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fo:color="#000000"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fo:font-size="12pt" style:font-size-asian="12pt" style:font-size-complex="12pt"/>
    </style:style>
    <style:style style:name="P207" style:parent-style-name="內文" style:family="paragraph">
      <style:text-properties style:font-name="標楷體" fo:font-size="12pt" style:font-size-asian="12pt" style:font-size-complex="12pt"/>
    </style:style>
  </office:automatic-styles>
  <office:body>
    <office:text text:use-soft-page-breaks="true">
      <text:p text:style-name="P1">附件二：受獎者特色及優良事績</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104年團體績優縣市</text:p>
          </table:table-cell>
          <table:covered-table-cell/>
        </table:table-row>
        <table:table-row table:style-name="TableRow9">
          <table:table-cell table:style-name="TableCell10">
            <text:p text:style-name="P11">特優-高雄市</text:p>
          </table:table-cell>
          <table:table-cell table:style-name="TableCell12">
            <text:p text:style-name="P13"><text:s text:c="4"/>高雄市政府教育局以「翻轉創新、深耕本土、放眼國際」為教育願景，自95學年度開始積極持續推動教師專業發展評鑑，至103學年度參與校數已累計234校，參與教師總數為7638人，推動之成果亦獲得教育部的肯定。</text:p>
            <text:p text:style-name="P14">教育部評審委員一致肯定本市有效整合所有的教育方案，並積極創辦全國首創之「校長及教師專業發展中心」，以團隊運作及系統思考，進行整體規劃，辦理的特色有：</text:p>
            <text:p text:style-name="P15">一、中心學校分層推廣有效能</text:p>
            <text:p text:style-name="P16"><text:s text:c="4"/>面對本市各級學校分布在不同區域、幅員極廣且屬性不同，運作上以</text:p>
            <text:p text:style-name="P17"><text:s text:c="4"/>三級中心學校協助該教育階段的業務推動與整合。</text:p>
            <text:p text:style-name="P18">二、建立諮詢輔導網絡</text:p>
            <text:p text:style-name="P19"><text:s text:c="4"/>建置不同階段的支持系統，長期且陪伴老師共同成長，在諮詢輔導方</text:p>
            <text:p text:style-name="P20"><text:s text:c="4"/>面採取「教專送到家」的服務方式。</text:p>
            <text:p text:style-name="P21"><text:s/>(一)有效整合各項計畫，發揮最大效益</text:p>
            <text:p text:style-name="P22"><text:s text:c="5"/>本市結合各項計畫，融入教師專業發展精神，「重視觀課、重視歷程</text:p>
            <text:p text:style-name="P23"><text:s text:c="5"/>建立檔案」之過程，幫助教師精進教學策略、提升學生學習成效。</text:p>
            <text:p text:style-name="P24"><text:s/>(二)鼓勵社群運作與對話</text:p>
            <text:p text:style-name="P25"><text:s/><text:s/><text:s text:c="3"/>以社群運作模式帶動老師之間對話、彼此腦力激盪回歸領域之研究，</text:p>
            <text:p text:style-name="P26"><text:s text:c="5"/>既能滿足老師專業成長之需求，又能將研究之心得回歸於教學現場。</text:p>
            <text:p text:style-name="P27">三、楷模學習-國際工作坊與典範學校觀摩會</text:p>
            <text:p text:style-name="P28"><text:s text:c="4"/>本市自98學年度開始，即積極參與及持續辦理國際工作坊與典範學校</text:p>
            <text:p text:style-name="P29"><text:s text:c="4"/>觀摩會，針對學校教學層面提出更具前瞻性引導的目標。</text:p>
            <text:p text:style-name="P30">四、展望</text:p>
            <text:p text:style-name="P31"><text:s text:c="4"/>未來本市教育局規劃高中職學校結合107課綱之研討，帶領各校課程</text:p>
            <text:p text:style-name="P32"><text:s text:c="4"/>研發團隊進行課程地圖的開發，順利接軌十二年國教；針對老師的教</text:p>
            <text:p text:style-name="P33"><text:s text:c="4"/>學策略及學生的補救教學亦由核心學校進行課程研發，希<text:soft-page-break/>望讓每位學</text:p>
            <text:p text:style-name="P34"><text:s text:c="4"/>生適性揚才，自信地走在自己的星光大道上。</text:p>
          </table:table-cell>
        </table:table-row>
        <text:soft-page-break/>
        <table:table-row table:style-name="TableRow35">
          <table:table-cell table:style-name="TableCell36">
            <text:p text:style-name="P37">特優-臺北市</text:p>
          </table:table-cell>
          <table:table-cell table:style-name="TableCell38">
            <text:p text:style-name="P39"><text:s text:c="4"/>臺北市將已辦理多年的行動研究、教學檔案甄選及優質學校方案整合規劃教師專業發展評鑑，透過地方輔導群到校輔導等教專支持系統，落實諮詢輔導工作。</text:p>
            <text:p text:style-name="P40"><text:s text:c="4"/>今年更推動補助「教專評鑑學校創新專業成長空間」計畫，並設置臺北市教專評鑑雲端平臺，提供學校、教師有效推動辦理。</text:p>
          </table:table-cell>
        </table:table-row>
        <table:table-row table:style-name="TableRow41">
          <table:table-cell table:style-name="TableCell42">
            <text:p text:style-name="P43">優等-臺南市</text:p>
          </table:table-cell>
          <table:table-cell table:style-name="TableCell44">
            <text:p text:style-name="P45"><text:s text:c="4"/>臺南市自95學年度起積極推動教師專業發展評鑑計畫，104學年度參與學校數達267校，佔本市總學校數98.5%，臺南市結合輔導團功能、種子學校分區架構、校長及教師專業發展中心資源等，辦理國際論壇、典範學校參訪活動、並落實地方輔導機制，使臺南市在數量提升之時，更進一步精進推動品質，以達成教師專業永續發展之理想。</text:p>
          </table:table-cell>
        </table:table-row>
        <table:table-row table:style-name="TableRow46">
          <table:table-cell table:style-name="TableCell47">
            <text:p text:style-name="P48">優等-新竹市</text:p>
          </table:table-cell>
          <table:table-cell table:style-name="TableCell49">
            <text:p text:style-name="P50"><text:s text:c="4"/>「小而美的新竹市，是全國唯一市立中、小學100%自願參加教師專業發展評鑑計畫的縣市。本市結合國教輔團推動，長期激發教師熱情的本質，更透過跨縣市教師社群加盟店的營造，由點狀的個人專業成長，延伸至校際間教師社群聚焦，形塑教師「熱情、認真、肯付出」的專業特質。同時編列獎勵金，為各校認真付出的專業精神，做最佳的認同與肯定。」</text:p>
          </table:table-cell>
        </table:table-row>
        <table:table-row table:style-name="TableRow51">
          <table:table-cell table:style-name="TableCell52">
            <text:p text:style-name="P53">甲等-新北市</text:p>
          </table:table-cell>
          <table:table-cell table:style-name="TableCell54">
            <text:p text:style-name="P55"><text:s text:c="4"/>新北教專融入國教輔導團、三級社群、學習共同體、校務評鑑參考內涵等面向並應用分區策略，發揮教師專業發展評鑑能量，聚焦教與學，結合三級輔導制度，引領教師專業成長，提升學生學習成效，未來將朝向永續經營，邁向卓越。</text:p>
          </table:table-cell>
        </table:table-row>
        <table:table-row table:style-name="TableRow56">
          <table:table-cell table:style-name="TableCell57">
            <text:p text:style-name="P58">甲等-南投縣</text:p>
          </table:table-cell>
          <table:table-cell table:style-name="TableCell59">
            <text:p text:style-name="內文"><text:span text:style-name="T60"><text:s text:c="4"/></text:span><text:span text:style-name="T61">南投縣104學年度參與教師專業發展評鑑的學校數比例達</text:span><text:span text:style-name="T62">70.83%</text:span><text:span text:style-name="T63">(含國小、國中、高中職)，參與教師數比例達</text:span><text:span text:style-name="T64">37.28%</text:span><text:span text:style-name="T65">，</text:span><text:span text:style-name="T66">積極辦理教師專業成長計畫需求之各項社群、工作坊，以及辦理輔導夥伴諮詢輔導技術增能與分區輔導夥伴社群。教專評鑑對教學專業堅持，獲得本縣長官、經費與教育人員的積極支持，並透過輔導夥伴與教專中心的經營，得以有效運用經費與規畫期程，執行各項專業成長計畫，給予學校強力後盾。在創新輔導策略方面，運用教育部補助經費培訓大量培訓本縣高中、國中小教師、主任、校長計56位輔導夥伴，深化教專在地精神，落實教專在地服務，分享教專成長經驗。</text:span></text:p>
            <text:p text:style-name="P67"><text:s text:c="4"/>105年度預期依夥伴專長分精緻版規準共識、教學觀察、教學檔案含專業成長計畫規劃及教專社群發展執行，為辦理學校提供更多元服務。感謝教師專業發展評鑑提供本縣教師自主成長的機會，本縣教專評鑑，秉持由下而上的精神，紮實的推動<text:soft-page-break/>教師教學專業，透過輔導夥伴與輔導委員的協助以及長官、校長、主任、家長的支持，讓教師能夠透過系統化的培訓過程幫助自己檢視教學過程，更希望經由省思教學、專業教學，進而有效能地積極提升本縣學生學習成效。更謝謝教育部的肯定與經費補助，本縣將持續推動教專典範擴散，讓更多教師、學校因為自己努力於課程與教學的成就被肯定、被看見。</text:p>
          </table:table-cell>
        </table:table-row>
        <text:soft-page-break/>
        <table:table-row table:style-name="TableRow68">
          <table:table-cell table:style-name="TableCell69">
            <text:p text:style-name="P70">甲等-嘉義市</text:p>
          </table:table-cell>
          <table:table-cell table:style-name="TableCell71">
            <text:p text:style-name="P72">一、教專全壘打:</text:p>
            <text:p text:style-name="P73"><text:s text:c="4"/>嘉義市國中小105學年度全部都參加教專。</text:p>
            <text:p text:style-name="P74"><text:s text:c="4"/>三位一體的支援系統：由本市的教育處、教專中心及輔導夥伴，建構</text:p>
            <text:p text:style-name="P75"><text:s text:c="4"/>出本市教專支援的三大服務系統，提升教師專業成長。</text:p>
            <text:p text:style-name="P76">二、自發、互學、共好的教師團隊：</text:p>
            <text:p text:style-name="P77"><text:s text:c="4"/>各校均能透過「共備、專業對話與分享」來落實有效教學；透過專業</text:p>
            <text:p text:style-name="P78"><text:s text:c="4"/>社群來創造教育新思維。</text:p>
          </table:table-cell>
        </table:table-row>
        <table:table-row table:style-name="TableRow79">
          <table:table-cell table:style-name="TableCell80">
            <text:p text:style-name="P81">甲等-嘉義縣</text:p>
          </table:table-cell>
          <table:table-cell table:style-name="TableCell82">
            <text:p text:style-name="P83"><text:s text:c="4"/>嘉義縣長期關注教師專業成長的重要性，在教育處行政資源支持挹注，近三年參與教專學校比率由18%快速成長至96%。更積極鼓勵參與教育部各項比賽，尤其104年度嘉義縣太保國小榮獲典範學校佳作，以及嘉義縣在優良教學檔案甄選比賽中獲得特優1件、優選1件、佳作2件等佳績。</text:p>
          </table:table-cell>
        </table:table-row>
        <table:table-row table:style-name="TableRow84">
          <table:table-cell table:style-name="TableCell85">
            <text:p text:style-name="P86">甲等-新竹縣</text:p>
          </table:table-cell>
          <table:table-cell table:style-name="TableCell87">
            <text:p text:style-name="P88"><text:s text:c="4"/>該縣以課程與教學願景為藍圖，落實課程教學領導、創新教學表現、持續研究發展和強化專業評鑑為方法，行政的整合和支持是本縣的特色。</text:p>
            <text:p text:style-name="內文"><text:span text:style-name="T89">以學校課程與教學關鍵領導人為輔導、轉化與實踐之核心，從校長社群、主任社群、召集人社群到各校專業學習社群的發展，皆緊扣學生學習之核心。</text:span></text:p>
            <text:p text:style-name="內文"><text:span text:style-name="T90"><text:s text:c="4"/></text:span><text:span text:style-name="T91">以教育研究奠基並精緻化教專推動政策之方針，緊扣「行政運作、教師實踐與成長介入」三大主軸，致力</text:span><text:span text:style-name="T92">於</text:span><text:span text:style-name="T93">教學品質的提升與實施歷程緊扣評鑑為教學成長之目的。</text:span></text:p>
          </table:table-cell>
        </table:table-row>
        <table:table-row table:style-name="TableRow94">
          <table:table-cell table:style-name="TableCell95">
            <text:p text:style-name="P96">甲等-臺中市</text:p>
          </table:table-cell>
          <table:table-cell table:style-name="TableCell97">
            <text:p text:style-name="P98">一、結合校務評鑑公開課機制</text:p>
            <text:p text:style-name="P99"><text:s text:c="2"/>　臺中市教專的教學觀察落實透過同儕善意的雙眼，以教學相長方式增進教師專業成長，結合自102年起辦理的有別於以往校務評鑑的「臺中市中小學校務評鑑－發展亮點學校整體計畫」，計畫中以「愛與和平」的評鑑精神、鼓勵與支持的原則所進行的公開觀課，讓學校教師漸漸習慣敞開心房、打開教室，讓不同的人走進自己的班級，透過另一雙善意的眼睛一起攜手共同學習與成長，促使學校老師在參與教專的過程中比起其他縣市的教師更能快速地進入情況，產生排斥的情況相對較少。</text:p>
            <text:p text:style-name="P100">二、訂定「校本安全評鑑環境」</text:p>
            <text:p text:style-name="P101"><text:s text:c="2"/>　為使教師專業發展評鑑的實施更具意義，避免教師間因顧及同儕情誼而未能如實勾選評量等第，臺中市積極推動「校本安全評鑑環境」，由各校自行於推動小組會議決議通過評鑑的百分比。在校本訂定的安全評鑑環境內，校內教師得以安心勾選「待改進」或「待成長」，落實教專檢核機制。教師個人得依據評鑑結果訂定個別性教師專業成長計畫；學校則依據評鑑結果訂定整體性專業成長計畫，並做為學校籌組社群之參考；教專中心更能彙整全市學校之評鑑結果，擬定全市之整體性教師專業成長計畫。</text:p>
            <text:p text:style-name="P102">三、Line群組建置提供即時回覆與協助</text:p>
            <text:p text:style-name="P103"><text:s text:c="2"/>　臺中市教專中心為減輕承辦主任等待問題回覆之不確定感，除提供電話及郵件以外的服務，更將最新式的即時通訊軟體「LINE」運用在教專中心營運上。目前共有教專中心行政人員群組、諮詢輔導群組、國小群組、國高中群組及各類講師群組，確保教專運作縱向、橫向之聯繫。各校承辦主任加入「教專一起GO」群組，除可由中心即時回覆正確之訊息，亦可藉此平臺提供更多承辦主任了解如何解決類似問題，降低承辦教專的恐懼與無力感，更可凝聚全市承辦主任的向心力，突破以往各校單打獨鬥的推動困境。</text:p>
          </table:table-cell>
        </table:table-row>
        <table:table-row table:style-name="TableRow104">
          <table:table-cell table:style-name="TableCell105" table:number-columns-spanned="2">
            <text:p text:style-name="P106">104年特優典範縣市</text:p>
          </table:table-cell>
          <table:covered-table-cell/>
        </table:table-row>
        <table:table-row table:style-name="TableRow107">
          <table:table-cell table:style-name="TableCell108">
            <text:p text:style-name="P109">高雄市</text:p>
          </table:table-cell>
          <table:table-cell table:style-name="TableCell110">
            <text:p text:style-name="P111"><text:s text:c="4"/>高雄市自95學年度開始辦理教師專業發展評鑑，歷經近十年的時間，教育政策均與教師專業發展評鑑「促進老師有效教學、提升學生學習能力」之精神呼應，除依時程辦理教專各項業務外，並積極創辦全國首創之「校長及教師專業發展中心」，以團隊運作及系統思考，進行整體規劃，辦理特色有：</text:p>
            <text:p text:style-name="P112"><text:s text:c="2"/>一、諮詢輔導制度：</text:p>
            <text:p text:style-name="P113"><text:s text:c="2"/><text:s text:c="4"/>採取「教專送到家」服務方式與建立策略聯盟PDCA系統。</text:p>
            <text:p text:style-name="P114"><text:s text:c="2"/>二、結合國教輔導團：</text:p>
            <text:p text:style-name="P115"><text:s text:c="2"/><text:s text:c="4"/>建立合作平臺，系統培育社群領頭羊；引進示範教學，帶領觀課技</text:p>
            <text:p text:style-name="P116"><text:s text:c="6"/>巧。</text:p>
            <text:p text:style-name="P117"><text:s text:c="2"/>三、重視社群分享：</text:p>
            <text:p text:style-name="P118"><text:s text:c="2"/><text:s text:c="4"/>達成共好效應－Greateach發表得獎多。</text:p>
            <text:p text:style-name="P119"><text:s text:c="2"/>四、重視楷模學習：</text:p>
            <text:p text:style-name="P120"><text:s text:c="2"/><text:s text:c="4"/>多年來皆辦理國際工作坊與典範學校觀摩會。</text:p>
            <text:p text:style-name="P121"><text:s text:c="2"/>五、制定錨定規準：</text:p>
            <text:p text:style-name="P122"><text:s text:c="2"/><text:s text:c="4"/>制定全國首創之教師專業發展評鑑之錨定規準。</text:p>
          </table:table-cell>
        </table:table-row>
        <table:table-row table:style-name="TableRow123">
          <table:table-cell table:style-name="TableCell124">
            <text:p text:style-name="P125">新竹市</text:p>
          </table:table-cell>
          <table:table-cell table:style-name="TableCell126">
            <text:p text:style-name="P127"><text:s text:c="4"/>新竹市教師專業發展中心組織運作為整合國教輔導團成為「教」與「學」創新育成雙軌制的理念，因教師專業成長、尋求自我超越和增強自我的效能感息息相關，本市教專中心透過國民教育輔導團教輔計畫，將「教師專業發展評鑑」之理念與國教輔導團輔導員訴求結合，提升輔導員課程教學專業與教學輔導品質，協助學校和教師達成專業發展之目標，並提供教師全方位之專業成長諮詢。</text:p>
            <text:p text:style-name="P128">配合教育願景，教專中心推動主軸為「點燃教師熱情‧精進學生學習」，務期各校在教師專業發展的滾動中，看見學校三大不同的課堂風景：</text:p>
            <text:p text:style-name="P129"><text:s text:c="2"/>一、教師教學必須是專業的</text:p>
            <text:p text:style-name="P130"><text:s text:c="2"/>二、學校課程發展必須是動態的</text:p>
            <text:p text:style-name="P131"><text:s text:c="2"/>三、以「學生學習為中心」的教學信念</text:p>
            <text:p text:style-name="P132"><text:s text:c="4"/>學生學習力的奠基及精進向為本市教育政策推動最重要的層面，透過落實本市教育願景之三大教育特色：「數位學習」、「探索教育」及「創客精神」，鼓勵學生接受他們在學習上的責任，幫助學生了解他們是為何而學――將所學成為他們「自己的」知識寶庫的一部分，而不再將老師交給他們的知識視為一堆無生命的資訊，並據此建構本市學子五大學習力：學習移動、溝通解決、健康豐沛、國際視野、學用合一。</text:p>
          </table:table-cell>
        </table:table-row>
        <table:table-row table:style-name="TableRow133">
          <table:table-cell table:style-name="TableCell134">
            <text:p text:style-name="P135">新竹縣</text:p>
          </table:table-cell>
          <table:table-cell table:style-name="TableCell136">
            <text:p text:style-name="P137"><text:s text:c="4"/>該縣以課程與教學願景為藍圖，落實課程教學領導、創新教學表現、持續研究發展和強化專業評鑑為方法，行政的整合和支持是本縣的特色。</text:p>
            <text:p text:style-name="內文"><text:span text:style-name="T138">以學校課程與教學關鍵領導人為輔導、轉化與實踐之核心，從校長社群、主任社群、召集人社群到各校專業學習社群的發展，皆緊扣學生學習之核心。</text:span></text:p>
            <text:p text:style-name="內文"><text:span text:style-name="T139"><text:s text:c="4"/></text:span><text:span text:style-name="T140">以教育研究奠基並精緻化教專推動政策之方針，緊扣「行政運作、教師實踐與成長介入」三大主軸，致力</text:span><text:span text:style-name="T141">於</text:span><text:span text:style-name="T142">教學品質的提升與實施歷程緊扣評鑑為教學成長之目的。</text:span></text:p>
          </table:table-cell>
        </table:table-row>
        <table:table-row table:style-name="TableRow143">
          <table:table-cell table:style-name="TableCell144" table:number-columns-spanned="2">
            <text:p text:style-name="P145">104年特優典範學校</text:p>
          </table:table-cell>
          <table:covered-table-cell/>
        </table:table-row>
        <table:table-row table:style-name="TableRow146">
          <table:table-cell table:style-name="TableCell147">
            <text:p text:style-name="P148">高雄市瑞祥高級中學</text:p>
          </table:table-cell>
          <table:table-cell table:style-name="TableCell149">
            <text:p text:style-name="P150"><text:s text:c="4"/>瑞祥高中的教師專業發展評鑑的特色，可以說是「雁行永續」，為學校及高雄市打造屬於教專的APP。</text:p>
            <text:p text:style-name="內文"><text:span text:style-name="T151"><text:s text:c="4"/></text:span><text:span text:style-name="T152">瑞祥高中透過教專計畫奠定了「教師自省」及「專業對話平</text:span><text:span text:style-name="T153">臺</text:span><text:span text:style-name="T154">」，並將此二基礎融於長期耕耘之專業學習社群(</text:span><text:span text:style-name="T155">Professional Learning Community, 簡稱PLC）</text:span><text:span text:style-name="T156">。瑞祥的校園因著PLC的建立，激發教師間同儕交流與追求自我專業成長的內在驅力，改變了學校組織文化，使得瑞祥的老師在疲憊之餘也不會退卻。</text:span></text:p>
            <text:p text:style-name="內文"><text:span text:style-name="T157"><text:s text:c="4"/></text:span><text:span text:style-name="T158">與其他學校相同的，瑞祥內也</text:span><text:span text:style-name="T159"><text:s/></text:span><text:span text:style-name="T160">不是百分之一百的老師都是自願參加教專</text:span><text:span text:style-name="T161">，但因著PLC營造出的積極組織氛圍，不管是有心卻觀望，或是被動而冷漠的老師們的消極聲浪，慢慢的被掩蓋了，即使是還沒有參與教專計畫的老師，也會在「無感策略</text:span><text:span text:style-name="T162">」</text:span><text:span text:style-name="T163">下參與研習活動。</text:span></text:p>
            <text:p text:style-name="P164"><text:s text:c="4"/>簡言之，瑞祥高中在「PLC激勵教師參與教專的意願」及「教專完備的內涵支持PLC發展的方向」兩者之交互影響下，最終能夠使得「教師由知識的傳遞者轉為學習的帶領者」。</text:p>
          </table:table-cell>
        </table:table-row>
        <table:table-row table:style-name="TableRow165">
          <table:table-cell table:style-name="TableCell166">
            <text:p text:style-name="P167">國立宜蘭特殊教育學校</text:p>
          </table:table-cell>
          <table:table-cell table:style-name="TableCell168">
            <text:p text:style-name="P169"><text:s text:c="4"/>國立宜蘭特殊教育學校自98學年加入教師專業發展評鑑的試辦工作，自100學年度起迄今，全校教師皆參與教師專業發展評鑑計畫，參與率100%。透過教師專業發展評鑑推動小組建立本校教師專業發展評鑑相關之機制，並透過教專工作會議以達成共識並能落實教師專業發展評鑑機制。</text:p>
            <text:p text:style-name="P170"><text:s text:c="4"/>自99學年度起開始成立教師專業學習社群，全校每位教師皆參加社群，透過社群運作，老師們共同發展課程及教材成效卓越，100學年及101學年均獲教學卓越獎金質獎及銀質獎，同時，秉持著社區學校間能共榮共好的精神，將本校學習社群所研發之教材帶至社區學校分享。</text:p>
          </table:table-cell>
        </table:table-row>
        <table:table-row table:style-name="TableRow171">
          <table:table-cell table:style-name="TableCell172">
            <text:p text:style-name="P173">新竹縣鳳岡國民中學</text:p>
          </table:table-cell>
          <table:table-cell table:style-name="TableCell174">
            <text:p text:style-name="內文"><text:span text:style-name="T175">教專三高</text:span><text:span text:style-name="T176">—</text:span><text:span text:style-name="T177">參加率高、會議出席率高、完成度高</text:span></text:p>
            <text:p text:style-name="內文"><text:span text:style-name="T178"><text:s text:c="4"/></text:span><text:span text:style-name="T179">參加率高：第一年(</text:span><text:span text:style-name="T180">100學年度)初次辦理參加人數7人，至</text:span><text:span text:style-name="T181">第二年全校</text:span><text:span text:style-name="T182">教師參加並完成初階認證。</text:span></text:p>
            <text:p text:style-name="內文"><text:span text:style-name="T183"><text:s text:c="4"/></text:span><text:span text:style-name="T184">會議出席率高：</text:span><text:span text:style-name="T185">每學期專業對話至少6次。成員出席率高達九成，校長主任均親自參與。</text:span></text:p>
            <text:p text:style-name="內文"><text:span text:style-name="T186"><text:s text:c="4"/></text:span><text:span text:style-name="T187">完成度高：</text:span><text:span text:style-name="T188">第一年即完成規準研訂並逐年檢討修正。教師已運用「</text:span><text:span text:style-name="T189">教學</text:span><text:span text:style-name="T190">觀察」與「教學檔案評量」二種方式。全校教師完成初階認證，九位教師完成進階，一位教師正進行教學輔導教師培訓中。</text:span></text:p>
            <text:p text:style-name="P191"><text:s text:c="4"/>教學觀察常態化，啟動精進社群新活力，每位教師每學期至少進行一次教學觀察，相互會談回饋發揮教專扶助精神，讓教專氛圍更友善健全。</text:p>
            <text:p text:style-name="P192"><text:s text:c="4"/>邀請家長參與公開教學觀摩，協助家長，邀請與協助家長們認識教師專業發展評鑑。讓家長關心學生學習，肯定教師努力與付出，讓家長成為夥伴。</text:p>
          </table:table-cell>
        </table:table-row>
        <table:table-row table:style-name="TableRow193">
          <table:table-cell table:style-name="TableCell194">
            <text:p text:style-name="P195">臺北市劍潭國民小學</text:p>
          </table:table-cell>
          <table:table-cell table:style-name="TableCell196">
            <text:p text:style-name="P197"><text:s text:c="4"/>劍潭國小教師彼此有【帶好每個孩子，打造全是贏家學校！】的共同願景，相信教育的力量，能幫助孩子成功，因此願意以｢專業成長」為重，自97年開始辦理加入教師專業發展計畫，100年迄今參與率年年達100%。</text:p>
            <text:p text:style-name="內文"><text:span text:style-name="T198"><text:s text:c="4"/></text:span><text:span text:style-name="T199">劍潭國小的教師專業發展評鑑的架構相當完整，從「學生學習為中心」、「有效教學為歷程」、「專業發展為導向」的理念出發，在執行教專的歷程方面，</text:span><text:span text:style-name="T200">包括規準研討、教學觀察、教學檔案、行動研究及專業社群的歷程，</text:span><text:span text:style-name="T201">依據「事實性」資料來進行教師專業發展，因此，評鑑規準內容包含「課程教學」、「學生學習」、「專業發展」等內涵。所有的目標與努力，都是為了學生學習有成效。</text:span></text:p>
          </table:table-cell>
        </table:table-row>
        <table:table-row table:style-name="TableRow202">
          <table:table-cell table:style-name="TableCell203">
            <text:p text:style-name="P204">臺中市東光國民小學</text:p>
          </table:table-cell>
          <table:table-cell table:style-name="TableCell205">
            <text:p text:style-name="P206"><text:s text:c="4"/>東光國小推動教師專業發展評鑑已邁入第10年，擁有正向支持系統和溫馨和諧氛圍，至今教專人才培育成果豐碩，除獲臺中教育大學認證為「專業發展學校」外，並承接臺中市教專中心諮詢輔導組與綜合規劃組業務，推動教專工作可謂不遺餘力。</text:p>
            <text:p text:style-name="P207"><text:s text:c="4"/>本校教專特色係以「創意教學」為社群運作的主軸，透過社群的對話與分享，教師們尋求教學的各種可能性，融入更適切的教學策略，以提升孩子的學習興趣與成效，進而達到創意教學、卓越東光的境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3pt" style:font-size-asian="13pt" style:font-size-complex="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林欣潔</meta:initial-creator>
    <dc:creator>Administrator</dc:creator>
    <meta:creation-date>2016-01-26T04:38:00Z</meta:creation-date>
    <dc:date>2016-01-26T04:38:00Z</dc:date>
    <meta:template xlink:href="Normal" xlink:type="simple"/>
    <meta:editing-cycles>2</meta:editing-cycles>
    <meta:editing-duration>PT0S</meta:editing-duration>
    <meta:document-statistic meta:page-count="3" meta:paragraph-count="11" meta:word-count="872" meta:character-count="5832" meta:row-count="41" meta:non-whitespace-character-count="4971"/>
  </office:meta>
</office:document-meta>
</file>